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61560" calcext:value-type="float">
            <text:p>61,5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1560" calcext:value-type="float">
            <text:p>61,56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1560" calcext:value-type="float">
            <text:p>61,5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1560" calcext:value-type="float">
            <text:p>61,5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7" draw:text-style-name="P8" svg:width="75.88mm" svg:height="7.94mm" svg:x="14.28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61560" calcext:value-type="float">
            <text:p>61,5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1560" calcext:value-type="float">
            <text:p>61,56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61560" calcext:value-type="float">
            <text:p>61,5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1560" calcext:value-type="float">
            <text:p>61,5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2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1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31" draw:text-style-name="P8" svg:width="75.63mm" svg:height="7.94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15日 08:55:16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39" draw:text-style-name="P9" svg:width="83.54mm" svg:height="7.94mm" svg:x="10.04mm" svg:y="1.87mm">
              <text:p text:style-name="P3"><text:span text:style-name="T1">中華民國</text:span><text:span text:style-name="T1">110</text:span><text:span text:style-name="T1">年</text:span><text:span text:style-name="T1">12</text:span><text:span text:style-name="T1">月</text:span><text:span text:style-name="T1">15</text:span><text:span text:style-name="T1">日 </text:span><text:span text:style-name="T1">08:55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2-15T08:55:18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