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81cm" fo:margin-left="0cm" fo:margin-top="0cm" fo:margin-bottom="0cm" table:align="left" style:writing-mode="lr-tb"/>
    </style:style>
    <style:style style:name="表格1.A" style:family="table-column">
      <style:table-column-properties style:column-width="6.742cm"/>
    </style:style>
    <style:style style:name="表格1.B" style:family="table-column">
      <style:table-column-properties style:column-width="6.749cm"/>
    </style:style>
    <style:style style:name="表格1.C" style:family="table-column">
      <style:table-column-properties style:column-width="5.49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style:font-name-asian="標楷體1" style:font-size-complex="16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0"/>
    <style:style style:name="P6" style:family="paragraph" style:parent-style-name="List_20_Paragraph" style:list-style-name="WWNum11"/>
    <style:style style:name="P7" style:family="paragraph" style:parent-style-name="List_20_Paragraph" style:list-style-name="WWNum12"/>
    <style:style style:name="P8" style:family="paragraph" style:parent-style-name="List_20_Paragraph" style:list-style-name="WWNum13"/>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6pt"/>
    </style:style>
    <style:style style:name="T4" style:family="text">
      <style:text-properties style:font-name="標楷體" style:font-size-complex="16pt"/>
    </style:style>
    <style:style style:name="T5" style:family="text">
      <style:text-properties fo:color="#ff0000" style:font-name="標楷體" style:font-name-asian="標楷體1" style:font-size-complex="16pt"/>
    </style:style>
    <style:style style:name="T6" style:family="text">
      <style:text-properties fo:color="#ff0000" style:font-name="標楷體" style:font-name-asian="標楷體1"/>
    </style:style>
    <style:style style:name="T7" style:family="text">
      <style:text-properties fo:color="#ff0000" style:font-name="Times New Roman" style:font-name-asian="標楷體1" style:font-name-complex="Times New Roman1"/>
    </style:style>
    <style:style style:name="T8" style:family="text">
      <style:text-properties fo:color="#ff0000" style:font-name="Times New Roman" style:text-underline-style="solid" style:text-underline-width="auto" style:text-underline-color="font-color" style:font-name-asian="標楷體1" style:font-name-complex="Times New Roman1"/>
    </style:style>
    <style:style style:name="T9" style:family="text">
      <style:text-properties fo:color="#ff0000" style:text-line-through-style="solid" style:text-line-through-type="single" style:font-name="標楷體" style:font-name-asian="標楷體1"/>
    </style:style>
    <style:style style:name="T10" style:family="text">
      <style:text-properties style:font-name="Times New Roman" style:font-name-asian="標楷體1" style:font-name-complex="Times New Roman1"/>
    </style:style>
    <style:style style:name="T11" style:family="text">
      <style:text-properties style:text-line-through-style="solid" style:text-line-through-type="single"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東縣臺東市殯葬管理自治條例施行細則部分條文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增(修)正條文</text:span></text:p>
          </table:table-cell>
          <table:table-cell table:style-name="表格1.A1" office:value-type="string">
            <text:p text:style-name="P1"><text:span text:style-name="T2">現行條文</text:span></text:p>
          </table:table-cell>
          <table:table-cell table:style-name="表格1.A1" office:value-type="string">
            <text:p text:style-name="P1"><text:span text:style-name="T2">說明</text:span></text:p>
          </table:table-cell>
        </table:table-row>
        <table:table-row table:style-name="表格1.1">
          <table:table-cell table:style-name="表格1.A1" office:value-type="string">
            <text:p text:style-name="Standard"><text:span text:style-name="T2">第三條</text:span></text:p>
            <text:p text:style-name="Standard"><text:span text:style-name="T2">申請使用本市立公園化公墓及多元環保葬區，應依下列規定辦理之：</text:span></text:p>
            <text:p text:style-name="Standard"><text:span text:style-name="T2">一、申請人應檢附「死亡證明書」一份，向本所填具「墓地使用申請書」並繳納使用規費後，據以申請核發「埋葬許可證」，非經本所核發「埋葬許可證」者不得收葬。</text:span></text:p>
            <text:p text:style-name="Standard"><text:span text:style-name="T2">二、營葬時應向公墓管理員出示埋葬許可證，按申請之墓區及墓號使用。</text:span></text:p>
            <text:p text:style-name="Standard"><text:span text:style-name="T2">三、同一死亡者以申請使用一墓基為限，不得申請兩墓基合併使用。</text:span></text:p>
            <text:p text:style-name="Standard"><text:span text:style-name="T2">四、</text:span><text:span text:style-name="T3">使用土葬設施應先繳納使用費及保證金。</text:span><text:span text:style-name="T5">自埋葬日起算兩個月內申請保證金核退。</text:span><text:span text:style-name="T3">如有違反規定、毀損公物時，於保證金內抵扣之，</text:span><text:span text:style-name="T5">不足者依法追繳。</text:span></text:p>
            <text:p text:style-name="P3"/>
            <text:p text:style-name="Standard"><text:span text:style-name="T3">五、使用多元化環保葬區應檢附死亡證明及火化證明各一份向本所申請並繳納費用，經本所核發使用許可證後始可於指定地點內挖鑿穴位，</text:span><text:span text:style-name="T5">植存骨灰或以符合環保標章之容器</text:span><text:span text:style-name="T3">裝載骨灰埋入地面下</text:span><text:span text:style-name="T5">至少</text:span><text:span text:style-name="T3">四十五公分，覆土後不得私自設置任何標誌或設施。</text:span></text:p>
          </table:table-cell>
          <table:table-cell table:style-name="表格1.A1" office:value-type="string">
            <text:p text:style-name="Standard"><text:span text:style-name="T2">第三條</text:span></text:p>
            <text:p text:style-name="Standard"><text:span text:style-name="T2">申請使用本市立公園化公墓及多元環保葬區，應依下列規定辦理之：</text:span></text:p>
            <text:p text:style-name="Standard"><text:span text:style-name="T2">一、申請人應檢附「死亡證明書」一份，向本所填具「墓地使用申請書」並繳納使用規費後，據以申請核發「埋葬許可證」，非經本所核發「埋葬許可證」者不得收葬。</text:span></text:p>
            <text:p text:style-name="Standard"><text:span text:style-name="T2">二、營葬時應向公墓管理員出示埋葬許可證，按申請之墓區及墓號使用。</text:span></text:p>
            <text:p text:style-name="Standard"><text:span text:style-name="T2">三、同一死亡者以申請使用一墓基為限，不得申請兩墓基合併使用。</text:span></text:p>
            <text:p text:style-name="Standard"><text:span text:style-name="T2">四、</text:span><text:span text:style-name="T3">使用土葬設施應先繳納使用費及保證金，於使用完畢後十個工作天內申請核退（於完成埋葬後即可申請）。如有違反規定、毀損公物時，於保證金內抵扣之，如有不足依法追繳。</text:span></text:p>
            <text:p text:style-name="Standard"><text:span text:style-name="T3">五、使用多元化環保葬區應檢附死亡證明及火化證明各一份向本所申請並繳納費用，經本所核發使用許可證後始可於指定地點內挖鑿穴位，並以本所提供之環保容器裝</text:span></text:p>
            <text:p text:style-name="Standard"><text:span text:style-name="T3">載骨灰埋入地面下四十五公分以上，覆土後不得私自設置任何標誌或設施。</text:span></text:p>
          </table:table-cell>
          <table:table-cell table:style-name="表格1.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修正核退規定天數。</text:span></text:p>
            <text:p text:style-name="P2"/>
            <text:p text:style-name="P2"/>
            <text:p text:style-name="P2"/>
            <text:p text:style-name="P2"/>
            <text:p text:style-name="P2"/>
            <text:p text:style-name="Standard"><text:span text:style-name="T2">修正本款內容</text:span></text:p>
            <text:p text:style-name="Standard"><text:span text:style-name="T2">不由本所提供容器，請民眾自行準備。</text:span></text:p>
          </table:table-cell>
        </table:table-row>
        <table:table-row table:style-name="表格1.1">
          <table:table-cell table:style-name="表格1.A1" office:value-type="string">
            <text:p text:style-name="Standard"><text:span text:style-name="T10">第四條</text:span></text:p>
            <text:p text:style-name="Standard"><text:span text:style-name="T10">使用本市立之各項殯葬設施應繳納規費。如符合</text:span><text:span text:style-name="T7">免收</text:span><text:span text:style-name="T10">條件</text:span><text:span text:style-name="T7">或</text:span><text:span text:style-name="T10">經本所核准者</text:span><text:span text:style-name="T8">，其骨灰(骸)應放置於納骨塔櫃位最上層或最下層。但本條例第三十三條第一項第二款者不在此限。</text:span></text:p>
          </table:table-cell>
          <table:table-cell table:style-name="表格1.A1" office:value-type="string">
            <text:p text:style-name="Standard"><text:span text:style-name="T2">第四條</text:span></text:p>
            <text:p text:style-name="Standard"><text:span text:style-name="T2">使用本市立之各項殯葬設施應繳納規費。如符合繳費減免條件並經本所核准者，不得任意選擇墓基或櫃位。</text:span></text:p>
            <text:p text:style-name="P2"/>
          </table:table-cell>
          <table:table-cell table:style-name="表格1.A1" office:value-type="string">
            <text:p text:style-name="Standard"><text:span text:style-name="T2">訂定免費櫃位使用位置。</text:span></text:p>
            <text:p text:style-name="P2"/>
            <text:p text:style-name="P2"/>
            <text:p text:style-name="P2"/>
            <text:p text:style-name="P2"/>
            <text:p text:style-name="P2"/>
          </table:table-cell>
        </table:table-row>
        <table:table-row table:style-name="表格1.1">
          <table:table-cell table:style-name="表格1.A1" office:value-type="string">
            <text:p text:style-name="Standard"><text:span text:style-name="T2">第十條</text:span></text:p>
            <text:p text:style-name="Standard"><text:span text:style-name="T2">申請使用本市立納骨堂應依下列事項辦理：</text:span></text:p>
            <text:list xml:id="list2872387819" text:style-name="WWNum10">
              <text:list-item>
                <text:p text:style-name="P5"><text:span text:style-name="T2">申請人應檢附除戶謄本或死亡證書、火化證明或遷葬證</text:span><text:soft-page-break/><text:span text:style-name="T2">明向本所申請使用納骨堂，繳納使用費後取得使用許可證提交管理人員按申請納骨堂樓層及選定位置，使得進堂安置。</text:span></text:p>
              </text:list-item>
              <text:list-item>
                <text:p text:style-name="P5"><text:span text:style-name="T2">納骨堂限於放置骨灰或骨骸罐不得放置靈位牌。</text:span></text:p>
              </text:list-item>
              <text:list-item>
                <text:p text:style-name="P5"><text:span text:style-name="T2">骨灰(骸)存放設施內不得燃燒香燭、紙錢等，以維護安全。</text:span></text:p>
              </text:list-item>
              <text:list-item>
                <text:p text:style-name="P5"><text:span text:style-name="T2">骨灰進塔後，如欲更換塔位者應繳納手續費後始可更換。本手續費或減徵費用不搭配其他優惠措施。</text:span></text:p>
              </text:list-item>
              <text:list-item>
                <text:p text:style-name="P5"><text:span text:style-name="T9">申請使用臨時納骨處者，其程序比照本市殯葬管理自治條例之規定辦理，所繳費用可抵本市各納骨設施之費用，中途退出者所繳規費不予退還；臨時納骨處之存放期限為新塔啟用後三個月內，未於期限內入塔者，由本所代為處理，家屬不得異議，為另有其他事由經本所核准者，得延期一個月入塔。</text:span></text:p>
              </text:list-item>
              <text:list-item>
                <text:p text:style-name="P5"><text:span text:style-name="T2">本市立納骨塔櫃位提供使用權供市民使用，</text:span><text:span text:style-name="T6">期限為</text:span><text:span text:style-name="T7">50</text:span><text:span text:style-name="T6">年</text:span><text:span text:style-name="T2">，產權</text:span><text:span text:style-name="T6">為</text:span><text:span text:style-name="T2">本</text:span><text:span text:style-name="T6">所</text:span><text:span text:style-name="T2">。</text:span></text:p>
              </text:list-item>
            </text:list>
          </table:table-cell>
          <table:table-cell table:style-name="表格1.A1" office:value-type="string">
            <text:p text:style-name="Standard"><text:span text:style-name="T2">第十條</text:span></text:p>
            <text:p text:style-name="Standard"><text:span text:style-name="T2">申請使用本市立納骨堂應依下列事項辦理：</text:span></text:p>
            <text:list xml:id="list3360833421" text:style-name="WWNum11">
              <text:list-item>
                <text:p text:style-name="P6"><text:span text:style-name="T2">申請人應檢附除戶謄本或死亡證書、火化證明或遷葬證</text:span><text:soft-page-break/><text:span text:style-name="T2">明向本所申請使用納骨堂，繳納使用費後取得使用許可證提交管理人員按申請納骨堂樓層及選定位置，使得進堂安置。</text:span></text:p>
              </text:list-item>
              <text:list-item>
                <text:p text:style-name="P6"><text:span text:style-name="T2">納骨堂限於放置骨灰或骨骸罐不得放置靈位牌。</text:span></text:p>
              </text:list-item>
              <text:list-item>
                <text:p text:style-name="P6"><text:span text:style-name="T2">骨灰(骸)存放設施內不得燃燒香燭、紙錢等，以維護安全。</text:span></text:p>
              </text:list-item>
              <text:list-item>
                <text:p text:style-name="P6"><text:span text:style-name="T2">骨灰進塔後，如欲更換塔位者應繳納手續費後始可更換。本手續費或減徵費用不搭配其他優惠措施。</text:span></text:p>
              </text:list-item>
              <text:list-item>
                <text:p text:style-name="P6"><text:span text:style-name="T2">申請使用臨時納骨處者，其程序比照本市殯葬管理自治條例之規定辦理，所繳費用可抵本市各納骨設施之費用，中途退出者所繳規費不予退還；臨時納骨處之存放期限為新塔啟用後三個月內，未於期限內入塔者，由本所代為處理，家屬不得異議，為另有其他事由經本所核准者，得延期一個月入塔。</text:span></text:p>
              </text:list-item>
              <text:list-item>
                <text:p text:style-name="P6"><text:span text:style-name="T2">本市立納骨塔櫃位提供永久使用權供市民使用，產權屬本市擁有，本所負維修管理之責。</text:span></text:p>
              </text:list-item>
            </text:list>
          </table:table-cell>
          <table:table-cell table:style-name="表格1.A1" office:value-type="string">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本款刪除。</text:span><text:bookmark text:name="_GoBack"/></text:p>
            <text:p text:style-name="P2"/>
            <text:p text:style-name="P2"/>
            <text:p text:style-name="P2"/>
            <text:p text:style-name="P2"/>
            <text:p text:style-name="P2"/>
            <text:p text:style-name="P2"/>
            <text:p text:style-name="P2"/>
            <text:p text:style-name="P2"/>
            <text:p text:style-name="P2"/>
            <text:p text:style-name="P2"/>
            <text:p text:style-name="Standard"><text:span text:style-name="T2">使用期限修正。</text:span></text:p>
          </table:table-cell>
        </table:table-row>
        <table:table-row table:style-name="表格1.1">
          <table:table-cell table:style-name="表格1.A1" office:value-type="string">
            <text:p text:style-name="Standard"><text:span text:style-name="T2">第十二條</text:span></text:p>
            <text:p text:style-name="Standard"><text:span text:style-name="T2">使用本市立殯儀館應注意下列事項：</text:span></text:p>
            <text:list xml:id="list1665566661" text:style-name="WWNum12">
              <text:list-item>
                <text:p text:style-name="P7"><text:span text:style-name="T2">館內不得喧嘩鬧事，應保持莊嚴肅靜。</text:span></text:p>
              </text:list-item>
              <text:list-item>
                <text:p text:style-name="P7"><text:span text:style-name="T2">使用殯儀館各項設施，應由喪家提出申請，如委託他人代為申請，應檢附委託書。</text:span></text:p>
              </text:list-item>
              <text:list-item>
                <text:p text:style-name="P7"><text:span text:style-name="T2">喪家或有關人員應會同館方人員詳查遺體有無損毀或遺物。</text:span></text:p>
              </text:list-item>
              <text:list-item>
                <text:p text:style-name="P7"><text:span text:style-name="T2">遺體冷凍期限以三十日為原則，超過日數加倍收費。</text:span></text:p>
              </text:list-item>
              <text:list-item>
                <text:p text:style-name="P7"><text:span text:style-name="T2">停棺室期限以三十日為原</text:span><text:soft-page-break/><text:span text:style-name="T2">則，超過日數加倍收費。</text:span></text:p>
              </text:list-item>
              <text:list-item>
                <text:p text:style-name="P7"><text:span text:style-name="T2">免費或減半收費者，使用冷凍室、停棺室以十日為限。</text:span><text:span text:style-name="T8">但本條例第三十三條第一項第二款者不在此限。</text:span></text:p>
              </text:list-item>
              <text:list-item>
                <text:p text:style-name="P7"><text:span text:style-name="T2">租用禮廳應嚴守許可時間，不得藉故拖延，否則停止使用權；在申請時間內，始得移棺至祭堂。</text:span></text:p>
              </text:list-item>
              <text:list-item>
                <text:p text:style-name="P7"><text:span text:style-name="T2">禮廳佈置應莊嚴肅穆，不得擅自更改禮廳設施，如有毀損應負責賠償。</text:span></text:p>
              </text:list-item>
              <text:list-item>
                <text:p text:style-name="P7"><text:span text:style-name="T9">免費或減半收費者，使用冷凍室、停棺室以十日為限。</text:span></text:p>
              </text:list-item>
              <text:list-item>
                <text:p text:style-name="P7"><text:span text:style-name="T3">禮廳使用以節為單位，每節為</text:span></text:p>
              </text:list-item>
            </text:list>
            <text:p text:style-name="List_20_Paragraph"><text:span text:style-name="T3">三小時，七時至十時、十時至十三時、十三時至十六時各為一節，如下一節無人使用，可延長使用，每延一小時加收使用費。</text:span></text:p>
          </table:table-cell>
          <table:table-cell table:style-name="表格1.A1" office:value-type="string">
            <text:p text:style-name="Standard"><text:span text:style-name="T2">第十二條</text:span></text:p>
            <text:p text:style-name="Standard"><text:span text:style-name="T2">使用本市立殯儀館應注意下列事項：</text:span></text:p>
            <text:list xml:id="list239835871" text:style-name="WWNum13">
              <text:list-item>
                <text:p text:style-name="P8"><text:span text:style-name="T2">館內不得喧嘩鬧事，應保持莊嚴肅靜。</text:span></text:p>
              </text:list-item>
              <text:list-item>
                <text:p text:style-name="P8"><text:span text:style-name="T2">使用殯儀館各項設施，應由喪家提出申請，如委託他人代為申請，應檢附委託書。</text:span></text:p>
              </text:list-item>
              <text:list-item>
                <text:p text:style-name="P8"><text:span text:style-name="T2">喪家或有關人員應會同館方人員詳查遺體有無損毀或遺物。</text:span></text:p>
              </text:list-item>
              <text:list-item>
                <text:p text:style-name="P8"><text:span text:style-name="T2">遺體冷凍期限以三十日為原則，超過日數加倍收費。</text:span></text:p>
              </text:list-item>
              <text:list-item>
                <text:p text:style-name="P8"><text:span text:style-name="T2">停棺室期限以三十日為原</text:span><text:soft-page-break/><text:span text:style-name="T2">則，超過日數加倍收費。</text:span></text:p>
              </text:list-item>
              <text:list-item>
                <text:p text:style-name="P8"><text:span text:style-name="T2">免費或減半收費者，使用冷凍室、停棺室以十日為限。</text:span></text:p>
              </text:list-item>
            </text:list>
            <text:p text:style-name="P2"/>
            <text:p text:style-name="P2"/>
            <text:list xml:id="list112206621365197" text:continue-numbering="true" text:style-name="WWNum13">
              <text:list-item>
                <text:p text:style-name="P8"><text:span text:style-name="T2">租用禮廳應嚴守許可時間，不得藉故拖延，否則停止使用權；在申請時間內，始得移棺至祭堂。</text:span></text:p>
              </text:list-item>
              <text:list-item>
                <text:p text:style-name="P8"><text:span text:style-name="T2">禮廳佈置應莊嚴肅穆，不得擅自更改禮廳設施，如有毀損應負責賠償。</text:span></text:p>
              </text:list-item>
              <text:list-item>
                <text:p text:style-name="P8"><text:span text:style-name="T2">免費或減半收費者，使用冷凍室、停棺室以十日為限。</text:span></text:p>
              </text:list-item>
              <text:list-item>
                <text:p text:style-name="P8"><text:span text:style-name="T3">禮廳使用以節為單位，每節為</text:span></text:p>
              </text:list-item>
            </text:list>
            <text:p text:style-name="List_20_Paragraph"><text:span text:style-name="T3">三小時，七時至十時、十時至十三時、十三時至十六時各為一節，如下一節無人使用，可延長使用，每延一小時加收使用費。</text:span></text:p>
          </table:table-cell>
          <table:table-cell table:style-name="表格1.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增訂例外條款。</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2">本款與第六款重複，故刪除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0</meta:editing-cycles>
    <meta:print-date>2021-09-08T05:56:00</meta:print-date>
    <meta:creation-date>2021-05-05T04:55:00</meta:creation-date>
    <dc:date>2021-09-24T02:37:00</dc:date>
    <meta:editing-duration>PT14H17M</meta:editing-duration>
    <meta:generator>LibreOffice/6.1.3.2$Windows_X86_64 LibreOffice_project/86daf60bf00efa86ad547e59e09d6bb77c699acb</meta:generator>
    <meta:document-statistic meta:table-count="1" meta:image-count="0" meta:object-count="0" meta:page-count="3" meta:paragraph-count="73" meta:word-count="2411" meta:character-count="2412" meta:non-whitespace-character-count="24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