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1cm" fo:margin-left="0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49cm"/>
    </style:style>
    <style:style style:name="表格1.C" style:family="table-column">
      <style:table-column-properties style:column-width="5.4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標楷體1" style:font-name-complex="Times New Roman1" style:font-size-complex="12pt"/>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fo:color="#ff0000" style:text-line-through-style="solid" style:text-line-through-type="single" style:font-name="Times New Roman" style:font-name-asian="標楷體1" style:font-name-complex="Times New Roman1" style:font-size-complex="12pt"/>
    </style:style>
    <style:style style:name="T7" style:family="text">
      <style:text-properties fo:color="#ff0000" style:font-name="Times New Roman" style:font-name-asian="標楷體1" style:font-name-complex="Times New Roman1" style:font-size-complex="12pt"/>
    </style:style>
    <style:style style:name="T8" style:family="text">
      <style:text-properties fo:color="#ff0000" style:font-name="Times New Roman" style:font-name-asian="標楷體1" style:font-name-complex="Times New Roman1"/>
    </style:style>
    <style:style style:name="T9" style:family="text">
      <style:text-properties fo:color="#ff0000" style:font-name="標楷體" style:font-name-asian="標楷體1" style:font-size-complex="12pt"/>
    </style:style>
    <style:style style:name="T10" style:family="text">
      <style:text-properties style:text-line-through-style="solid" style:text-line-through-type="single" style:font-name="Times New Roman"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東縣臺東市殯葬管理所受理殯葬業者申請使用本市立殯葬設施管理要點</text:span></text:p>
      <text:p text:style-name="P1"><text:span text:style-name="T1">部分條文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增(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Standard"><text:span text:style-name="T5">第三條</text:span></text:p>
            <text:p text:style-name="Standard"><text:span text:style-name="T5">使用本市立各項殯葬設施，需先完成申請及繳費手續。</text:span></text:p>
            <text:p text:style-name="Standard"><text:span text:style-name="T6">第三條之一</text:span></text:p>
            <text:p text:style-name="Standard"><text:span text:style-name="T7">本所殯葬園區禁止懸掛傳統輓額。</text:span></text:p>
            <text:p text:style-name="P2"/>
            <text:p text:style-name="P2"/>
            <text:p text:style-name="Standard"><text:span text:style-name="T5">大禮堂外如需增設棚架延伸使用範圍，請向殯葬管理所申請經核定並繳交清潔費，始准於規定區域內增設棚架。</text:span></text:p>
            <text:p text:style-name="Standard"><text:span text:style-name="T5">為便利業者告別式場佈置作業，業者得向本所申請提前佈置禮堂，開放提前佈置時間為告別式前一日下午二時以後，本所視禮堂當日使用情形審核申請案。</text:span><text:span text:style-name="T7">各禮堂(廳)須於告別式結束後兩小時內恢復原狀。</text:span></text:p>
            <text:p text:style-name="Standard"><text:span text:style-name="T5">除禮堂以外之室內外空間嚴禁舉辦法會及告別儀式。</text:span></text:p>
            <text:p text:style-name="Standard"><text:span text:style-name="T7">停棺室前方以搭設一頂歐帳(3m*3m*3m)為限。</text:span></text:p>
            <text:p text:style-name="Standard"><text:span text:style-name="T7">靈堂、停棺室及各禮堂(廳)嚴禁使用非必要之電器用品。</text:span></text:p>
          </table:table-cell>
          <table:table-cell table:style-name="表格1.A1" office:value-type="string">
            <text:p text:style-name="Standard"><text:span text:style-name="T3">第三條</text:span></text:p>
            <text:p text:style-name="Standard"><text:span text:style-name="T3">使用本市立各項殯葬設施，需先完成申請及繳費手續。</text:span></text:p>
            <text:p text:style-name="Standard"><text:span text:style-name="T3">第三條之一</text:span></text:p>
            <text:p text:style-name="Standard"><text:span text:style-name="T3">禮堂內吊掛輓聯應懸掛於吊繩上，禁用鐵釘、打板釘等釘於木板上或以雙面膠黏貼。</text:span></text:p>
            <text:p text:style-name="Standard"><text:span text:style-name="T3">大禮堂外如需增設棚架延伸使用範圍，請向殯葬管理所申請經核定並繳交清潔費，始准於規定區域內增設棚架。</text:span></text:p>
            <text:p text:style-name="Standard"><text:span text:style-name="T3">為便利業者告別式場佈置作業，業者得向本所申請提前佈置禮堂，開放提前佈置時間為告別式前一日下午二時以後，本所視禮堂當日使用情形審核申請案。</text:span></text:p>
            <text:p text:style-name="P4"/>
            <text:p text:style-name="Standard"><text:span text:style-name="T3">除禮堂以外之室內外空間嚴禁舉辦法會及告別儀式。</text:span></text:p>
          </table:table-cell>
          <table:table-cell table:style-name="表格1.A1" office:value-type="string">
            <text:p text:style-name="Standard"><text:span text:style-name="T2">依中央法規標準法-編章節條文辦法。</text:span></text:p>
            <text:p text:style-name="P3"/>
            <text:p text:style-name="P3"/>
            <text:p text:style-name="Standard"><text:span text:style-name="T2">修正本項內容，現已全面實施電子輓額。</text:span></text:p>
            <text:p text:style-name="P3"/>
            <text:p text:style-name="P3"/>
            <text:p text:style-name="P3"/>
            <text:p text:style-name="P3"/>
            <text:p text:style-name="P3"/>
            <text:p text:style-name="Standard"><text:span text:style-name="T2">修正本項內容，附帶禮堂恢復原狀時限。</text:span></text:p>
            <text:p text:style-name="P3"/>
            <text:p text:style-name="P3"/>
            <text:p text:style-name="P3"/>
            <text:p text:style-name="P3"/>
            <text:p text:style-name="P3"/>
            <text:p text:style-name="P3"/>
            <text:p text:style-name="Standard"><text:span text:style-name="T2">本項新增。</text:span></text:p>
            <text:p text:style-name="P3"/>
            <text:p text:style-name="Standard"><text:span text:style-name="T2">本項新增。</text:span></text:p>
          </table:table-cell>
        </table:table-row>
        <table:table-row table:style-name="表格1.1">
          <table:table-cell table:style-name="表格1.A1" office:value-type="string">
            <text:p text:style-name="Standard"><text:span text:style-name="T4">第十條</text:span></text:p>
            <text:p text:style-name="Standard"><text:span text:style-name="T9">豎靈堂</text:span><text:span text:style-name="T3">不得擺設</text:span><text:span text:style-name="T9">收付桌</text:span><text:span text:style-name="T3">、花圈花籃等大型花藝品</text:span><text:span text:style-name="T9">及裝置品</text:span><text:span text:style-name="T3">。</text:span></text:p>
          </table:table-cell>
          <table:table-cell table:style-name="表格1.A1" office:value-type="string">
            <text:p text:style-name="Standard"><text:span text:style-name="T4">第十條</text:span></text:p>
            <text:p text:style-name="Standard"><text:span text:style-name="T3">靈堂及停棺室內不得擺設花圈花籃等大型花藝品。</text:span></text:p>
          </table:table-cell>
          <table:table-cell table:style-name="表格1.A1" office:value-type="string">
            <text:p text:style-name="Standard"><text:span text:style-name="T2">修正本項內容，避免影響室內空間及動線。</text:span></text:p>
          </table:table-cell>
        </table:table-row>
        <table:table-row table:style-name="表格1.1">
          <table:table-cell table:style-name="表格1.A1" office:value-type="string">
            <text:p text:style-name="Standard"><text:span text:style-name="T4">第十二條</text:span></text:p>
            <text:p text:style-name="Standard"><text:span text:style-name="T4">殯葬業者如違反本市殯葬管理自治條例及其施行細則及本要點之規定者，</text:span><text:span text:style-name="T8">經</text:span><text:bookmark text:name="_GoBack"/><text:span text:style-name="T8">告誡仍未改善者</text:span><text:span text:style-name="T4">，均計違規一次，並以公文方式通知。</text:span></text:p>
          </table:table-cell>
          <table:table-cell table:style-name="表格1.A1" office:value-type="string">
            <text:p text:style-name="Standard"><text:span text:style-name="T4">第十二條</text:span></text:p>
            <text:p text:style-name="Standard"><text:span text:style-name="T4">殯葬業者如違反本市殯葬管理自治條例及其施行細則及本要點之規定者，均計違規一次，並以公文方式通知。</text:span></text:p>
          </table:table-cell>
          <table:table-cell table:style-name="表格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0</meta:editing-cycles>
    <meta:print-date>2019-11-18T07:40:00</meta:print-date>
    <meta:creation-date>2021-09-03T07:33:00</meta:creation-date>
    <dc:date>2021-09-23T08:20:00</dc:date>
    <meta:editing-duration>PT2H13M</meta:editing-duration>
    <meta:generator>LibreOffice/6.1.3.2$Windows_X86_64 LibreOffice_project/86daf60bf00efa86ad547e59e09d6bb77c699acb</meta:generator>
    <meta:document-statistic meta:table-count="1" meta:image-count="0" meta:object-count="0" meta:page-count="1" meta:paragraph-count="35" meta:word-count="764" meta:character-count="773" meta:non-whitespace-character-count="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