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table:align="center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4.586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78cm" fo:keep-together="auto"/>
    </style:style>
    <style:style style:name="表格1.7" style:family="table-row">
      <style:table-row-properties style:min-row-height="1.746cm" fo:keep-together="auto"/>
    </style:style>
    <style:style style:name="表格1.8" style:family="table-row">
      <style:table-row-properties style:min-row-height="1.422cm" fo:keep-together="auto"/>
    </style:style>
    <style:style style:name="表格1.9" style:family="table-row">
      <style:table-row-properties style:min-row-height="1.411cm" fo:keep-together="auto"/>
    </style:style>
    <style:style style:name="表格1.10" style:family="table-row">
      <style:table-row-properties style:min-row-height="1.415cm" fo:keep-together="auto"/>
    </style:style>
    <style:style style:name="表格1.11" style:family="table-row">
      <style:table-row-properties style:min-row-height="1.101cm" fo:keep-together="auto"/>
    </style:style>
    <style:style style:name="表格2" style:family="table">
      <style:table-properties style:width="6.232cm" table:align="center" style:writing-mode="lr-tb"/>
    </style:style>
    <style:style style:name="表格2.A" style:family="table-column">
      <style:table-column-properties style:column-width="3.087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99cm"/>
    </style:style>
    <style:style style:name="表格2.D" style:family="table-column">
      <style:table-column-properties style:column-width="1.351cm"/>
    </style:style>
    <style:style style:name="表格2.1" style:family="table-row">
      <style:table-row-properties style:min-row-height="0.36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6.668cm" fo:margin-left="0cm" table:align="left" style:writing-mode="lr-tb"/>
    </style:style>
    <style:style style:name="表格3.A" style:family="table-column">
      <style:table-column-properties style:column-width="2.401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0.16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3.26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3.26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fo:font-size="16pt" style:font-name-asian="Times New Roman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ff0000" style:font-name="標楷體" style:font-name-asian="標楷體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text-line-through-style="solid" style:text-line-through-type="single" style:font-name="標楷體" style:font-name-asian="標楷體"/>
    </style:style>
    <style:style style:name="T21" style:family="text">
      <style:text-properties fo:color="#ff0000" style:text-line-through-style="solid" style:text-line-through-type="single" style:font-name-asian="標楷體"/>
    </style:style>
    <style:style style:name="T22" style:family="text">
      <style:text-properties fo:color="#ff0000"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東縣臺東市市立殯葬設施使用規費標準表修正草案總說明</text:span></text:p>
      <text:p text:style-name="P2"/>
      <text:p text:style-name="Standard"><text:span text:style-name="T3">　　</text:span><text:span text:style-name="T13">現行「臺東縣臺東市市立殯葬設施使用規費標準表」（以下簡稱規費標準表）係由本市市務會審核通過，最新修正於民國109年3月9日經本市東市行政字第1090008120B號令公告生效實施。</text:span></text:p>
      <text:p text:style-name="Standard"><text:span text:style-name="T13">　　為配合</text:span><text:span text:style-name="T13">今(110)年度</text:span><text:span text:style-name="T13">懷恩館</text:span><text:span text:style-name="T13">二樓</text:span><text:span text:style-name="T13">增設櫃位工程及多元環保葬區費用減免等措施，特於本次提出修正草案，以符合實際需要，並善盡管理之責。</text:span></text:p>
      <text:p text:style-name="Standard"><text:span text:style-name="T13">　　本次修正案共</text:span><text:span text:style-name="T13">刪除收費項目及備註一</text:span><text:span text:style-name="T13">項，修正</text:span><text:span text:style-name="T13">收費</text:span><text:span text:style-name="T13">項目</text:span><text:span text:style-name="T13">四</text:span><text:span text:style-name="T13">項</text:span><text:span text:style-name="T13">及備註一項</text:span><text:span text:style-name="T13">，</text:span><text:span text:style-name="T13">增設收費項目及備註一項</text:span><text:span text:style-name="T13">，修正重點如下：</text:span></text:p>
      <text:p text:style-name="Standard"><text:span text:style-name="T13">　　一、制訂</text:span><text:span text:style-name="T13">骨灰研磨</text:span><text:span text:style-name="T13">之收費標準。（增設收費項目一項）</text:span></text:p>
      <text:p text:style-name="Standard"><text:span text:style-name="T15"><text:s text:c="4"/></text:span><text:span text:style-name="T13">二、</text:span><text:span text:style-name="T13">修正懷恩館增設櫃位</text:span><text:span text:style-name="T13">之收費標準。（</text:span><text:span text:style-name="T13">共四</text:span><text:span text:style-name="T13">項）</text:span></text:p>
      <text:p text:style-name="Standard"><text:span text:style-name="T15"><text:s text:c="4"/></text:span><text:span text:style-name="T13">三、</text:span><text:span text:style-name="T13">刪除多元環保葬區費用</text:span><text:span text:style-name="T13">。</text:span><text:span text:style-name="T13">(配合自治條例第33條免收費用)</text:span></text:p>
      <text:p text:style-name="P11"><text:s text:c="4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臺東市法規修正對照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"><text:span text:style-name="T4">臺東縣臺東市市立殯葬設施使用規費標準表草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">擬　修　正　條　文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5">原　條　文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說　明</text:span></text:p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7">備註</text:p>
            <text:p text:style-name="Standard"><text:span text:style-name="T5">一、使用土葬設施應先繳納使用費及保證金，</text:span><text:span text:style-name="T16">自埋葬日起算兩個月內申請保證金核退</text:span><text:span text:style-name="T5">。如有違反規定、毀損公物時，於保證金內抵扣之，</text:span><text:span text:style-name="T20">如有</text:span><text:span text:style-name="T5">不足者依法追繳。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7">備註</text:p>
            <text:p text:style-name="Standard"><text:span text:style-name="T5">一</text:span><text:span text:style-name="T7">、</text:span><text:span text:style-name="T5">使用土葬設施應先繳納使用費及保證金，於使用完畢後十個工作天內申請核退（於完成埋葬後即可申請）。如有違反規定、毀損公物時，於保證金內抵扣之，如有不足依法追繳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原條文規定完成埋葬後可申請退還保證金</text:span><text:span text:style-name="T7">，</text:span><text:span text:style-name="T5">然並無限制墓塚完成期限</text:span><text:span text:style-name="T7">，易有忘記退款之情事產生。故修正條文規定</text:span><text:span text:style-name="T5">自埋葬日起算兩個月內須申請保證金核退</text:span><text:span text:style-name="T7">，</text:span><text:span text:style-name="T5">以保障申請人權益</text:span><text:span text:style-name="T7">。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7">備註</text:p>
            <text:p text:style-name="Standard"><text:span text:style-name="T5">七</text:span><text:span text:style-name="T7">、</text:span><text:span text:style-name="T5">原繳納臨時納骨堂費用者，於新設置之納骨堂納骨價位公告後，因故無法進塔者，可退還臨時納骨費用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此項刪除</text:span><text:span text:style-name="T7">。</text:span></text:p>
            <text:p text:style-name="Standard"><text:span text:style-name="T5">原條文為因應當時懷親堂櫃位已滿</text:span><text:span text:style-name="T7">，</text:span><text:span text:style-name="T5">待懷恩館新建完成可更換塔位用</text:span><text:span text:style-name="T7">。</text:span><text:span text:style-name="T5">依現狀不需使用本條文</text:span><text:span text:style-name="T7">，</text:span><text:span text:style-name="T5">且本所現於懷恩館亦增設暫放厝設施</text:span><text:span text:style-name="T7">，</text:span><text:span text:style-name="T5">為避免混淆故刪除此款</text:span><text:span text:style-name="T7">。</text:span></text:p>
          </table:table-cell>
        </table:table-row>
        <table:table-row table:style-name="表格1.6">
          <table:table-cell table:style-name="表格1.A4" table:number-columns-spanned="4" office:value-type="string">
            <text:p text:style-name="P19">備註</text:p>
            <text:p text:style-name="Standard"><text:span text:style-name="T16">七</text:span><text:span text:style-name="T18">、骨灰罐存放於暫放厝者，以三個月為限。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此項新增</text:span><text:span text:style-name="T7">。</text:span></text:p>
            <text:p text:style-name="Standard"><text:span text:style-name="T5">配合懷恩館骨灰暫放厝設立</text:span><text:span text:style-name="T7">，</text:span><text:span text:style-name="T5">增訂暫放期限</text:span><text:span text:style-name="T7">。</text:span></text:p>
          </table:table-cell>
        </table:table-row>
        <table:table-row table:style-name="表格1.7">
          <table:table-cell table:style-name="表格1.A4" office:value-type="string">
            <text:p text:style-name="P13"><text:span text:style-name="T10">第二</text:span><text:span text:style-name="T10">納骨堂</text:span><text:span text:style-name="T21">一樓</text:span><text:span text:style-name="T10">骨灰櫃第一層至第四層以及第七層到第十層</text:span></text:p>
          </table:table-cell>
          <table:table-cell table:style-name="表格1.A4" office:value-type="string">
            <text:p text:style-name="P14">具</text:p>
          </table:table-cell>
          <table:table-cell table:style-name="表格1.A4" office:value-type="string">
            <text:p text:style-name="P14">一</text:p>
          </table:table-cell>
          <table:table-cell table:style-name="表格1.A4" office:value-type="string">
            <text:p text:style-name="P14">30,000</text:p>
          </table:table-cell>
          <table:table-cell table:style-name="表格1.A4" office:value-type="string">
            <text:p text:style-name="P13"><text:span text:style-name="T10">第二</text:span><text:span text:style-name="T10">納骨堂一樓骨灰櫃第一層至第四層以及第七層到第十層</text:span></text:p>
          </table:table-cell>
          <table:table-cell table:style-name="表格1.A4" office:value-type="string">
            <text:p text:style-name="P14">具</text:p>
          </table:table-cell>
          <table:table-cell table:style-name="表格1.A4" office:value-type="string">
            <text:p text:style-name="P14">一</text:p>
          </table:table-cell>
          <table:table-cell table:style-name="表格1.A4" office:value-type="string">
            <text:p text:style-name="P14">30,000</text:p>
          </table:table-cell>
          <table:table-cell table:style-name="表格1.A1" table:number-rows-spanned="4" office:value-type="string">
            <text:p text:style-name="Standard"><text:span text:style-name="T5">因應第二納骨堂(懷恩館)二樓增設櫃位工程</text:span><text:span text:style-name="T7">，配合一樓櫃位設定相同價格，故取消限定樓層之規定。</text:span></text:p>
          </table:table-cell>
        </table:table-row>
        <table:table-row table:style-name="表格1.8">
          <table:table-cell table:style-name="表格1.A4" office:value-type="string">
            <text:p text:style-name="Standard"><text:span text:style-name="T10">第二納骨堂</text:span><text:span text:style-name="T21">一樓</text:span><text:span text:style-name="T10">骨灰櫃第五層及第六層</text:span></text:p>
          </table:table-cell>
          <table:table-cell table:style-name="表格1.A4" office:value-type="string">
            <text:p text:style-name="P14">具</text:p>
          </table:table-cell>
          <table:table-cell table:style-name="表格1.A4" office:value-type="string">
            <text:p text:style-name="P14">一</text:p>
          </table:table-cell>
          <table:table-cell table:style-name="表格1.A4" office:value-type="string">
            <text:p text:style-name="P14">40,000</text:p>
          </table:table-cell>
          <table:table-cell table:style-name="表格1.A4" office:value-type="string">
            <text:p text:style-name="P14">第二納骨堂一樓骨灰櫃第五層及第六層</text:p>
          </table:table-cell>
          <table:table-cell table:style-name="表格1.A4" office:value-type="string">
            <text:p text:style-name="P14">具</text:p>
          </table:table-cell>
          <table:table-cell table:style-name="表格1.A4" office:value-type="string">
            <text:p text:style-name="P14">一</text:p>
          </table:table-cell>
          <table:table-cell table:style-name="表格1.A4" office:value-type="string">
            <text:p text:style-name="P14">40,000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13"><text:span text:style-name="T5">第二納骨堂</text:span><text:span text:style-name="T20">一樓</text:span><text:span text:style-name="T5">骨骸櫃第一層及第四層</text:span></text:p>
          </table:table-cell>
          <table:table-cell table:style-name="表格1.A4" office:value-type="string">
            <text:p text:style-name="P7">具</text:p>
          </table:table-cell>
          <table:table-cell table:style-name="表格1.A4" office:value-type="string">
            <text:p text:style-name="P7">一</text:p>
          </table:table-cell>
          <table:table-cell table:style-name="表格1.A4" office:value-type="string">
            <text:p text:style-name="P14">40,000</text:p>
          </table:table-cell>
          <table:table-cell table:style-name="表格1.A4" office:value-type="string">
            <text:p text:style-name="P13"><text:span text:style-name="T5">第二納骨堂一樓骨骸櫃第一層及第四層</text:span></text:p>
          </table:table-cell>
          <table:table-cell table:style-name="表格1.A4" office:value-type="string">
            <text:p text:style-name="P7">具</text:p>
          </table:table-cell>
          <table:table-cell table:style-name="表格1.A4" office:value-type="string">
            <text:p text:style-name="P7">一</text:p>
          </table:table-cell>
          <table:table-cell table:style-name="表格1.A4" office:value-type="string">
            <text:p text:style-name="P14">40,000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13"><text:span text:style-name="T5">第二納骨堂</text:span><text:span text:style-name="T20">一樓</text:span><text:span text:style-name="T5">骨骸櫃第二層及第三層</text:span></text:p>
          </table:table-cell>
          <table:table-cell table:style-name="表格1.A4" office:value-type="string">
            <text:p text:style-name="P7">具</text:p>
          </table:table-cell>
          <table:table-cell table:style-name="表格1.A4" office:value-type="string">
            <text:p text:style-name="P7">一</text:p>
          </table:table-cell>
          <table:table-cell table:style-name="表格1.A4" office:value-type="string">
            <text:p text:style-name="P14">50,000</text:p>
          </table:table-cell>
          <table:table-cell table:style-name="表格1.A4" office:value-type="string">
            <text:p text:style-name="P13"><text:span text:style-name="T5">第二納骨堂一樓骨骸櫃第二層及第三層</text:span></text:p>
          </table:table-cell>
          <table:table-cell table:style-name="表格1.A4" office:value-type="string">
            <text:p text:style-name="P7">具</text:p>
          </table:table-cell>
          <table:table-cell table:style-name="表格1.A4" office:value-type="string">
            <text:p text:style-name="P7">一</text:p>
          </table:table-cell>
          <table:table-cell table:style-name="表格1.A4" office:value-type="string">
            <text:p text:style-name="P21">50,000</text:p>
          </table:table-cell>
          <table:covered-table-cell/>
        </table:table-row>
        <table:table-row table:style-name="表格1.11">
          <table:table-cell table:style-name="表格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8"/>
            <text:p text:style-name="P17"/>
            <text:p text:style-name="P17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2">多元環保葬區</text:p>
                </table:table-cell>
                <table:table-cell table:style-name="表格2.A1" office:value-type="string">
                  <text:p text:style-name="P12">具</text:p>
                </table:table-cell>
                <table:table-cell table:style-name="表格2.A1" office:value-type="string">
                  <text:p text:style-name="P12">一</text:p>
                </table:table-cell>
                <table:table-cell table:style-name="表格2.D1" office:value-type="string">
                  <text:p text:style-name="P13"><text:span text:style-name="T21">9</text:span><text:span text:style-name="T21">,000</text:span>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此項刪除</text:span><text:span text:style-name="T7">。</text:span></text:p>
            <text:p text:style-name="Standard"><text:span text:style-name="T7">為提倡環保，推行節葬、簡葬，鼓勵民眾使用樹葬區，除減少繁複祭祀程序，並可使土地持續循環利用，故刪除此項規費。</text:span></text:p>
          </table:table-cell>
        </table:table-row>
        <table:table-row table:style-name="表格1.11">
          <table:table-cell table:style-name="表格1.A4" table:number-columns-spanned="4" office:value-type="string">
            <text:p text:style-name="P8"/>
            <text:p text:style-name="P7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5">研磨費</text:p>
                </table:table-cell>
                <table:table-cell table:style-name="表格3.A1" office:value-type="string">
                  <text:p text:style-name="P15">具</text:p>
                </table:table-cell>
                <table:table-cell table:style-name="表格3.A1" office:value-type="string">
                  <text:p text:style-name="P15">一</text:p>
                </table:table-cell>
                <table:table-cell table:style-name="表格3.D1" office:value-type="string">
                  <text:p text:style-name="P15">1,000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此項新增</text:span><text:span text:style-name="T7">。</text:span></text:p>
            <text:p text:style-name="P10">因骨灰再處理需使用研磨機，此為消耗性設備，故加收研磨費用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1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　　言</dc:title>
    <meta:initial-creator>民政殯葬</meta:initial-creator>
    <meta:creation-date>2021-11-26T16:47:00</meta:creation-date>
    <dc:creator>user</dc:creator>
    <dc:date>2021-11-26T16:58:00</dc:date>
    <meta:print-date>2021-11-26T16:58:00</meta:print-date>
    <meta:editing-cycles>4</meta:editing-cycles>
    <meta:editing-duration>PT10M</meta:editing-duration>
    <meta:document-statistic meta:table-count="3" meta:image-count="0" meta:object-count="0" meta:page-count="2" meta:paragraph-count="72" meta:word-count="1067" meta:character-count="1160" meta:non-whitespace-character-count="1132"/>
    <meta:generator>LibreOffice/6.1.3.2$Windows_X86_64 LibreOffice_project/86daf60bf00efa86ad547e59e09d6bb77c699acb</meta:generator>
  </office:meta>
</office:document-meta>
</file>