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96cm" fo:margin-top="0cm" fo:margin-bottom="0cm" table:align="center" style:writing-mode="lr-tb"/>
    </style:style>
    <style:style style:name="表格1.A" style:family="table-column">
      <style:table-column-properties style:column-width="5.667cm"/>
    </style:style>
    <style:style style:name="表格1.B" style:family="table-column">
      <style:table-column-properties style:column-width="5.283cm"/>
    </style:style>
    <style:style style:name="表格1.C" style:family="table-column">
      <style:table-column-properties style:column-width="4.845cm"/>
    </style:style>
    <style:style style:name="表格1.1" style:family="table-row">
      <style:table-row-properties style:min-row-height="0.20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2.044cm" fo:keep-together="auto"/>
    </style:style>
    <style:style style:name="表格1.3" style:family="table-row">
      <style:table-row-properties style:min-row-height="1.291cm" fo:keep-together="auto"/>
    </style:style>
    <style:style style:name="P1" style:family="paragraph" style:parent-style-name="Standard">
      <style:paragraph-properties fo:margin-left="1.487cm" fo:margin-right="0cm" fo:margin-top="0.108cm" fo:margin-bottom="0cm" loext:contextual-spacing="false" fo:line-height="150%" fo:text-indent="-1.487cm" style:auto-text-indent="false"/>
    </style:style>
    <style:style style:name="P2" style:family="paragraph" style:parent-style-name="Standard">
      <style:paragraph-properties fo:margin-left="1.376cm" fo:margin-right="0.388cm" fo:margin-top="0.127cm" fo:margin-bottom="0cm" loext:contextual-spacing="false" fo:line-height="115%" fo:text-indent="-0.988cm" style:auto-text-indent="false"/>
    </style:style>
    <style:style style:name="P3" style:family="paragraph" style:parent-style-name="Standard">
      <style:paragraph-properties fo:margin-left="0.347cm" fo:margin-right="0cm" fo:margin-top="0.108cm" fo:margin-bottom="0cm" loext:contextual-spacing="false" fo:line-height="150%" fo:text-indent="-0.247cm" style:auto-text-indent="false"/>
    </style:style>
    <style:style style:name="P4" style:family="paragraph" style:parent-style-name="Text_20_body" style:master-page-name="Standard">
      <style:paragraph-properties fo:margin-left="1.125cm" fo:margin-right="0.713cm" fo:line-height="110%" fo:text-align="center" style:justify-single-word="false" fo:text-indent="-1.125cm" style:auto-text-indent="false" style:page-number="auto">
        <style:tab-stops>
          <style:tab-stop style:position="13.252cm"/>
        </style:tab-stops>
      </style:paragraph-properties>
    </style:style>
    <style:style style:name="P5" style:family="paragraph" style:parent-style-name="Text_20_body">
      <style:paragraph-properties fo:margin-left="1.129cm" fo:margin-right="0.713cm" fo:line-height="110%" fo:text-align="center" style:justify-single-word="false" fo:text-indent="-1.129cm" style:auto-text-indent="false">
        <style:tab-stops>
          <style:tab-stop style:position="13.252cm"/>
        </style:tab-stops>
      </style:paragraph-properties>
    </style:style>
    <style:style style:name="P6" style:family="paragraph" style:parent-style-name="Text_20_body">
      <style:paragraph-properties fo:margin-left="1.773cm" fo:margin-right="0.319cm" fo:margin-top="0.079cm" fo:margin-bottom="0.005cm" loext:contextual-spacing="false" fo:text-indent="-1.773cm" style:auto-text-indent="false"/>
    </style:style>
    <style:style style:name="P7" style:family="paragraph" style:parent-style-name="Text_20_body">
      <style:paragraph-properties fo:margin-left="1.764cm" fo:margin-right="0.194cm" fo:margin-top="0.127cm" fo:margin-bottom="0.005cm" loext:contextual-spacing="false" fo:text-indent="-0.988cm" style:auto-text-indent="false">
        <style:tab-stops>
          <style:tab-stop style:position="6.74cm"/>
          <style:tab-stop style:position="6.99cm"/>
        </style:tab-stops>
      </style:paragraph-properties>
    </style:style>
    <style:style style:name="P8" style:family="paragraph" style:parent-style-name="Text_20_body">
      <style:paragraph-properties fo:margin-left="1.764cm" fo:margin-right="0.194cm" fo:margin-top="0.127cm" fo:margin-bottom="0.005cm" loext:contextual-spacing="false" fo:line-height="115%" fo:text-indent="-0.988cm" style:auto-text-indent="false"/>
    </style:style>
    <style:style style:name="P9" style:family="paragraph" style:parent-style-name="Text_20_body">
      <style:paragraph-properties fo:margin-left="1.764cm" fo:margin-right="0.617cm" fo:margin-top="0.145cm" fo:margin-bottom="0.005cm" loext:contextual-spacing="false" fo:text-indent="-0.988cm" style:auto-text-indent="false"/>
    </style:style>
    <style:style style:name="P10" style:family="paragraph" style:parent-style-name="Text_20_body">
      <style:paragraph-properties fo:margin-left="1.519cm" fo:margin-right="0.319cm" fo:margin-top="0.079cm" fo:margin-bottom="0.005cm" loext:contextual-spacing="false" fo:text-indent="-1.519cm" style:auto-text-indent="false"/>
    </style:style>
    <style:style style:name="P11" style:family="paragraph" style:parent-style-name="Text_20_body">
      <style:paragraph-properties fo:margin-left="0.101cm" fo:margin-right="0.319cm" fo:margin-top="0.079cm" fo:margin-bottom="0.005cm" loext:contextual-spacing="false" fo:text-indent="0cm" style:auto-text-indent="false"/>
    </style:style>
    <style:style style:name="P12" style:family="paragraph" style:parent-style-name="Text_20_body">
      <style:paragraph-properties fo:margin-left="1.376cm" fo:margin-right="0cm" fo:margin-top="0.138cm" fo:margin-bottom="0.005cm" loext:contextual-spacing="false" fo:line-height="115%" fo:text-indent="-0.988cm" style:auto-text-indent="false"/>
    </style:style>
    <style:style style:name="P13" style:family="paragraph" style:parent-style-name="Text_20_body">
      <style:paragraph-properties fo:margin-left="2.053cm" fo:margin-right="0.66cm" fo:margin-top="0.115cm" fo:margin-bottom="0.005cm" loext:contextual-spacing="false" fo:line-height="115%" fo:text-indent="-2cm" style:auto-text-indent="false"/>
    </style:style>
    <style:style style:name="P14" style:family="paragraph" style:parent-style-name="Text_20_body">
      <style:paragraph-properties fo:margin-left="0.353cm" fo:margin-right="0.66cm" fo:margin-top="0.115cm" fo:margin-bottom="0.005cm" loext:contextual-spacing="false" fo:line-height="115%" fo:text-indent="-0.004cm" style:auto-text-indent="false"/>
    </style:style>
    <style:style style:name="P15" style:family="paragraph" style:parent-style-name="Text_20_body">
      <style:paragraph-properties fo:margin-left="0.988cm" fo:margin-right="0cm" fo:margin-top="0.138cm" fo:margin-bottom="0.005cm" loext:contextual-spacing="false" fo:line-height="115%" fo:text-indent="-0.988cm" style:auto-text-indent="false"/>
    </style:style>
    <style:style style:name="P16" style:family="paragraph" style:parent-style-name="Table_20_Paragraph">
      <style:paragraph-properties fo:margin-left="0.988cm" fo:margin-right="0cm" fo:margin-top="0cm" fo:margin-bottom="0cm" loext:contextual-spacing="false" fo:line-height="0.557cm" fo:text-align="center" style:justify-single-word="false" fo:text-indent="-0.988cm" style:auto-text-indent="false"/>
    </style:style>
    <style:style style:name="P17" style:family="paragraph" style:parent-style-name="Table_20_Paragraph">
      <style:paragraph-properties fo:margin-left="0.988cm" fo:margin-right="0cm" fo:margin-top="0.004cm" fo:margin-bottom="0cm" loext:contextual-spacing="false" fo:line-height="0.536cm" fo:text-indent="-0.988cm" style:auto-text-indent="false"/>
    </style:style>
    <style:style style:name="P18" style:family="paragraph" style:parent-style-name="Table_20_Paragraph">
      <style:paragraph-properties fo:margin-left="1.729cm" fo:margin-right="0cm" fo:margin-top="0.034cm" fo:margin-bottom="0cm" loext:contextual-spacing="false" fo:line-height="115%" fo:text-indent="-1.729cm" style:auto-text-indent="false"/>
    </style:style>
    <style:style style:name="P19" style:family="paragraph" style:parent-style-name="Table_20_Paragraph">
      <style:paragraph-properties fo:margin-left="1.482cm" fo:margin-right="0.39cm" fo:margin-top="0.004cm" fo:margin-bottom="0cm" loext:contextual-spacing="false" fo:line-height="117%" fo:text-indent="-1.482cm" style:auto-text-indent="false"/>
    </style:style>
    <style:style style:name="P20" style:family="paragraph" style:parent-style-name="Table_20_Paragraph">
      <style:paragraph-properties fo:margin-left="0.351cm" fo:margin-right="0.39cm" fo:margin-top="0.004cm" fo:margin-bottom="0cm" loext:contextual-spacing="false" fo:line-height="117%" fo:text-indent="-0.002cm" style:auto-text-indent="false"/>
    </style:style>
    <style:style style:name="P21" style:family="paragraph" style:parent-style-name="Table_20_Paragraph">
      <style:paragraph-properties fo:margin-left="1.764cm" fo:margin-right="0cm" fo:margin-top="0.004cm" fo:margin-bottom="0cm" loext:contextual-spacing="false" fo:line-height="115%" fo:text-indent="-0.988cm" style:auto-text-indent="false"/>
    </style:style>
    <style:style style:name="P22" style:family="paragraph" style:parent-style-name="Table_20_Paragraph">
      <style:paragraph-properties fo:margin-left="0.347cm" fo:margin-right="0cm" fo:margin-top="0.004cm" fo:margin-bottom="0cm" loext:contextual-spacing="false" fo:line-height="0.536cm" fo:text-indent="-0.247cm" style:auto-text-indent="false"/>
    </style:style>
    <style:style style:name="T1" style:family="text">
      <style:text-properties fo:letter-spacing="-0.002cm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2cm" style:font-size-asian="14pt" style:font-size-complex="14pt"/>
    </style:style>
    <style:style style:name="T4" style:family="text">
      <style:text-properties fo:font-size="14pt" fo:letter-spacing="0.012cm" style:font-size-asian="14pt" style:font-size-complex="14pt"/>
    </style:style>
    <style:style style:name="T5" style:family="text">
      <style:text-properties fo:font-size="14pt" fo:letter-spacing="-0.004cm" style:font-size-asian="14pt" style:font-size-complex="14pt"/>
    </style:style>
    <style:style style:name="T6" style:family="text">
      <style:text-properties fo:font-size="14pt" fo:letter-spacing="-0.035cm" style:font-size-asian="14pt" style:font-size-complex="14pt"/>
    </style:style>
    <style:style style:name="T7" style:family="text">
      <style:text-properties fo:font-size="14pt" fo:letter-spacing="0.002cm" style:font-size-asian="14pt" style:font-size-complex="14pt"/>
    </style:style>
    <style:style style:name="T8" style:family="text">
      <style:text-properties fo:font-size="14pt" fo:letter-spacing="0.011cm" style:font-size-asian="14pt" style:font-size-complex="14pt"/>
    </style:style>
    <style:style style:name="T9" style:family="text">
      <style:text-properties fo:color="#ff0000" fo:font-size="14pt" fo:letter-spacing="-0.002cm" style:font-size-asian="14pt" style:font-size-complex="14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color="#ff0000" fo:font-size="14pt" fo:letter-spacing="0.011cm" style:font-size-asian="14pt" style:font-size-complex="14pt"/>
    </style:style>
    <style:style style:name="T12" style:family="text">
      <style:text-properties fo:color="#ff0000" style:text-line-through-style="solid" style:text-line-through-type="single" fo:font-size="14pt" fo:letter-spacing="-0.004cm" style:font-size-asian="14pt" style:font-size-complex="14pt"/>
    </style:style>
    <style:style style:name="T13" style:family="text">
      <style:text-properties fo:color="#ff0000" style:text-line-through-style="solid" style:text-line-through-type="single" fo:font-size="14pt" fo:letter-spacing="-0.035cm" style:font-size-asian="14pt" style:font-size-complex="14pt"/>
    </style:style>
    <style:style style:name="T14" style:family="text">
      <style:text-properties fo:color="#ff0000" style:text-line-through-style="solid" style:text-line-through-type="single" fo:font-size="14pt" style:font-size-asian="14pt" style:font-size-complex="14pt"/>
    </style:style>
    <style:style style:name="T15" style:family="text">
      <style:text-properties fo:color="#ff0000" style:text-line-through-style="solid" style:text-line-through-type="single" fo:font-size="14pt" fo:letter-spacing="0.002cm" style:font-size-asian="14pt" style:font-size-complex="14pt"/>
    </style:style>
    <style:style style:name="T16" style:family="text">
      <style:text-properties fo:color="#ff0000" style:text-line-through-style="solid" style:text-line-through-type="single" fo:font-size="14pt" fo:letter-spacing="0.011cm" style:font-size-asian="14pt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letter-spacing="0.021cm" fo:background-color="#ffffff" loext:char-shading-value="0" style:font-size-asian="14pt" style:font-size-complex="14pt"/>
    </style:style>
    <style:style style:name="T19" style:family="text">
      <style:text-properties fo:color="#000000" fo:font-size="14pt" fo:background-color="#ffffff" loext:char-shading-value="0" style:font-size-asian="14pt" style:font-size-complex="14pt"/>
    </style:style>
    <style:style style:name="T20" style:family="text">
      <style:text-properties fo:color="#000000" fo:background-color="#ffffff" loext:char-shading-value="0"/>
    </style:style>
    <style:style style:name="T21" style:family="text">
      <style:text-properties style:text-line-through-style="solid" style:text-line-through-type="single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東縣蘭嶼鄉公墓禮廳使用管理自治條例</text:span></text:p>
      <text:p text:style-name="P5">修正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6"><text:span text:style-name="T2">現行條文</text:span></text:p>
            </table:table-cell>
            <table:table-cell table:style-name="表格1.A1" office:value-type="string">
              <text:p text:style-name="P16"><text:span text:style-name="T2">修正條文</text:span></text:p>
            </table:table-cell>
            <table:table-cell table:style-name="表格1.A1" office:value-type="string">
              <text:p text:style-name="P16"><text:span text:style-name="T2">說明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8"><text:span text:style-name="T2">第一條 </text:span><text:span text:style-name="T3">為加強臺東縣蘭嶼鄉公墓禮廳使用管理與維護，依據殯葬管理條例特制定本自治條例（以下簡稱本條例）。</text:span></text:p>
          </table:table-cell>
          <table:table-cell table:style-name="表格1.A1" office:value-type="string">
            <text:p text:style-name="P19"><text:span text:style-name="T2">第一條</text:span><text:span text:style-name="T3">為加強臺東縣蘭嶼鄉</text:span><text:span text:style-name="T9">(以下簡稱本鄉)</text:span><text:span text:style-name="T3">公墓禮廳使用管理與維護，依據殯葬管理條例特制定本自治條例（以下簡稱本</text:span><text:span text:style-name="T9">自治</text:span><text:span text:style-name="T3">條例）。</text:span></text:p>
          </table:table-cell>
          <table:table-cell table:style-name="表格1.A1" office:value-type="string">
            <text:p text:style-name="P20"><text:span text:style-name="T17">依據臺東縣政府110年10月15日府民禮字第1100206514號函示說明二，</text:span><text:span text:style-name="T18">建請將第一條修正為：「為加強臺東縣蘭嶼鄉(以下簡稱本鄉)公墓廳堂…。」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4">第三條 申請使用</text:span><text:span text:style-name="T3">禮廳</text:span><text:span text:style-name="T4">應依</text:span><text:span text:style-name="T2">下列規定辦理：</text:span></text:p>
            <text:p text:style-name="P7"><text:span text:style-name="T2">一、申請人應檢附往生者 死亡證明書、申請人戶籍謄本</text:span><text:span text:style-name="T5">各乙份並攜帶印章，向本所申請「禮廳使用證明書」且繳納使用費</text:span><text:span text:style-name="T6">後，據以申請核發「使用許可證」。非經本所核發「埋葬許可證」者</text:span><text:span text:style-name="T2">不得使用。</text:span></text:p>
            <text:p text:style-name="P9"><text:span text:style-name="T2">二、</text:span><text:span text:style-name="T4">使用</text:span><text:span text:style-name="T3">禮廳</text:span><text:span text:style-name="T2">時應向本所提示使用證明書，並依照本條例規定辦理。</text:span></text:p>
          </table:table-cell>
          <table:table-cell table:style-name="表格1.A1" office:value-type="string">
            <text:p text:style-name="P10"><text:span text:style-name="T4">第三條申請使用</text:span><text:span text:style-name="T3">禮廳</text:span><text:span text:style-name="T4">應依</text:span><text:span text:style-name="T2">下列規定辦理：</text:span></text:p>
            <text:p text:style-name="P8"><text:span text:style-name="T2">一、申請人應檢附往生者 死亡證明書、申請人戶籍謄本</text:span><text:span text:style-name="T5">各乙份並攜帶印章，向本所申請</text:span><text:span text:style-name="T12">「</text:span><text:span text:style-name="T5">禮廳使用證明書</text:span><text:span text:style-name="T12">」</text:span><text:span text:style-name="T5">且繳納使用費</text:span><text:span text:style-name="T6">後，據以申請核發</text:span><text:span text:style-name="T13">「</text:span><text:span text:style-name="T6">使用許可證</text:span><text:span text:style-name="T13">」</text:span><text:span text:style-name="T6">。非經本所核發</text:span><text:span text:style-name="T13">「</text:span><text:span text:style-name="T6">埋葬許可證</text:span><text:span text:style-name="T13">」</text:span><text:span text:style-name="T6">者</text:span><text:span text:style-name="T2">不得使用。</text:span></text:p>
            <text:p text:style-name="P21"><text:span text:style-name="T2">二、</text:span><text:span text:style-name="T4">使用</text:span><text:span text:style-name="T3">禮廳</text:span><text:span text:style-name="T2">時應向本所提示使用證明書，並依照本條例規定辦理。</text:span></text:p>
          </table:table-cell>
          <table:table-cell table:style-name="表格1.A1" office:value-type="string">
            <text:p text:style-name="P11"><text:span text:style-name="T17">依據臺東縣政府110年10月15日府民禮字第1100206514號函說明二、</text:span><text:span text:style-name="T20">為使前後文字連貫，文義明確，除為表示特定語詞，非冠以引號「 」，不足以顯示其意旨外，宜儘量避免使用引號；引述其他法規名稱或簡稱之名詞等，均不宜使用引號，建請刪除第3條及第11條內文之引號 「」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7">第五條 本鄉轄內鄉民使用禮廳、大體冰</text:span><text:soft-page-break/><text:span text:style-name="T7">櫃收費標準如</text:span><text:span text:style-name="T2">下：</text:span></text:p>
            <text:p text:style-name="P2"><text:span text:style-name="T2">一、禮廳使用時間以每日計費，不得超過三日，使用費新臺幣一千元。</text:span></text:p>
            <text:p text:style-name="P12"><text:span text:style-name="T2">二、</text:span><text:span text:style-name="T7">大體冰櫃</text:span><text:span text:style-name="T2">使用時間以每日計費，不得超過七日，使用費新臺幣一千元。</text:span></text:p>
          </table:table-cell>
          <table:table-cell table:style-name="表格1.A1" office:value-type="string">
            <text:p text:style-name="P1"><text:span text:style-name="T7">第五條 本鄉轄內鄉民使用禮廳、大</text:span><text:soft-page-break/><text:span text:style-name="T7">體冰櫃收費標準如</text:span><text:span text:style-name="T2">下：</text:span></text:p>
            <text:p text:style-name="P2"><text:span text:style-name="T14">一、禮廳使用</text:span><text:span text:style-name="T10">使用費為每日新臺幣一千元。</text:span><text:span text:style-name="T14">時間以每日計費</text:span><text:span text:style-name="T2">，</text:span><text:span text:style-name="T14">不得超過三日，使用費新臺幣一千元</text:span><text:span text:style-name="T2">。</text:span></text:p>
            <text:p text:style-name="P17"><text:span text:style-name="T14">二、</text:span><text:span text:style-name="T15">大體冰櫃</text:span><text:span text:style-name="T14">使用時間以每日計費，不得超過七日，使用費新臺幣一千元。</text:span></text:p>
          </table:table-cell>
          <table:table-cell table:style-name="表格1.A1" office:value-type="string">
            <text:p text:style-name="P3"><text:span text:style-name="T17">依據臺東縣政府110年10月15日府民</text:span><text:soft-page-break/><text:span text:style-name="T17">禮字第1100206514號函說明二、</text:span><text:span text:style-name="T19">第5條之收費標準建請修正為：「使用費為每日新臺幣一千元。」 以玆明確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7">第十一條 違反本條例規定者，依「殯葬管理條例」或其他有關法令之規定辦理。</text:span></text:p>
          </table:table-cell>
          <table:table-cell table:style-name="表格1.A1" office:value-type="string">
            <text:p text:style-name="P13"><text:span text:style-name="T2">第十一條 違反本條例規定者，依</text:span><text:span text:style-name="T14">「</text:span><text:span text:style-name="T2">殯葬管理條例</text:span><text:span text:style-name="T14">」</text:span><text:span text:style-name="T2">或其他有關法令之規定</text:span>辦理。 </text:p>
          </table:table-cell>
          <table:table-cell table:style-name="表格1.A1" office:value-type="string">
            <text:p text:style-name="P14"><text:span text:style-name="T17">依據臺東縣政府110年10月15日府民禮字第1100206514號函說明二、</text:span><text:span text:style-name="T19">為使前後文字連貫，文義明確，除為表示特定語詞，非冠以引號「 」，不足以顯示其意旨外，宜儘量避免使用引號；引述其他法規名稱或簡稱之名詞等，均不宜使用引號，建請刪除第3條及第11條內文之引號 「」。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2">第十四</text:span><text:span text:style-name="T8">條 本條例自公布日施行。</text:span></text:p>
          </table:table-cell>
          <table:table-cell table:style-name="表格1.A1" office:value-type="string">
            <text:p text:style-name="P17"><text:span text:style-name="T14">第十四</text:span><text:span text:style-name="T16">條 本條例自公布日施行。</text:span><text:span text:style-name="T8"> </text:span><text:span text:style-name="T11">(刪除)</text:span></text:p>
          </table:table-cell>
          <table:table-cell table:style-name="表格1.A1" office:value-type="string">
            <text:p text:style-name="P22"><text:span text:style-name="T19">按中央法規標準法第13條：「法規明定自公布或發布日施行者，自公布或發布之日起 算</text:span><text:soft-page-break/><text:span text:style-name="T19">至第三日起發生效力。」，經向代表會說明，故刪除第14條，公告書「施行日期：自公佈日期實施。」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6.308cm" fo:margin-right="2.166cm" fo:margin-top="0.028cm" fo:margin-bottom="0.005cm" loext:contextual-spacing="false" fo:text-indent="-3.951cm" style:auto-text-indent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94cm" fo:margin-right="0cm" fo:margin-top="0.002cm" fo:margin-bottom="0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494cm" fo:margin-left="2.787cm" fo:margin-right="2.755cm" style:writing-mode="lr-tb" style:layout-grid-color="#c0c0c0" style:layout-grid-lines="279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ky</meta:initial-creator>
    <dc:creator>寶齡 張</dc:creator>
    <meta:editing-cycles>12</meta:editing-cycles>
    <meta:print-date>2021-11-15T00:36:00</meta:print-date>
    <meta:creation-date>2021-10-20T01:17:00</meta:creation-date>
    <dc:date>2021-11-30T02:48:00</dc:date>
    <meta:editing-duration>PT4H15M</meta:editing-duration>
    <meta:generator>LibreOffice/6.1.3.2$Windows_X86_64 LibreOffice_project/86daf60bf00efa86ad547e59e09d6bb77c699acb</meta:generator>
    <meta:document-statistic meta:table-count="1" meta:image-count="0" meta:object-count="0" meta:page-count="3" meta:paragraph-count="28" meta:word-count="1151" meta:character-count="1225" meta:non-whitespace-character-count="1207"/>
    <meta:user-defined meta:name="AppVersion">16.0000</meta:user-defined>
    <meta:user-defined meta:name="Created" meta:value-type="date">2021-10-17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