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0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11月26日 16:50:4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22" table:number-rows-spanned="1">
            <text:p>中華民國110年11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6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6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6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2106" calcext:value-type="float">
            <text:p>12,10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110" calcext:value-type="float">
            <text:p>10,11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44" calcext:value-type="float">
            <text:p>10,24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862" calcext:value-type="float">
            <text:p>1,862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2">110</text:span><text:span text:style-name="T2">年</text:span><text:span text:style-name="T2">11</text:span><text:span text:style-name="T2">月</text:span><text:span text:style-name="T2">26</text:span><text:span text:style-name="T2">日 </text:span><text:span text:style-name="T2">16:50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1-26T16:50:59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