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703cm" fo:margin-left="-2.231cm" style:page-number="auto" table:align="left" style:writing-mode="lr-tb"/>
    </style:style>
    <style:style style:name="表格1.A" style:family="table-column">
      <style:table-column-properties style:column-width="7.223cm"/>
    </style:style>
    <style:style style:name="表格1.B" style:family="table-column">
      <style:table-column-properties style:column-width="7.251cm"/>
    </style:style>
    <style:style style:name="表格1.C" style:family="table-column">
      <style:table-column-properties style:column-width="5.2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" style:family="paragraph" style:parent-style-name="Standard">
      <style:text-properties fo:font-size="18pt" fo:font-weight="bold" style:font-name-asian="標楷體" style:font-size-asian="18pt" style:font-weight-asian="bold" style:font-size-complex="14pt"/>
    </style:style>
    <style:style style:name="P4" style:family="paragraph" style:parent-style-name="Standard">
      <style:paragraph-properties fo:margin-left="-0.088cm" fo:margin-right="-0.102cm" fo:text-indent="0cm" style:auto-text-indent="false"/>
    </style:style>
    <style:style style:name="P5" style:family="paragraph" style:parent-style-name="Standard">
      <style:paragraph-properties fo:margin-left="-0.088cm" fo:margin-right="-0.102cm" fo:text-indent="0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-0.088cm" fo:margin-right="-0.102cm" fo:text-indent="0cm" style:auto-text-indent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margin-left="-0.037cm" fo:margin-right="-0.102cm" fo:text-indent="-0.051cm" style:auto-text-indent="false"/>
    </style:style>
    <style:style style:name="P8" style:family="paragraph" style:parent-style-name="Standard">
      <style:paragraph-properties fo:margin-left="-0.072cm" fo:margin-right="-0.085cm" fo:text-indent="0cm" style:auto-text-indent="false"/>
    </style:style>
    <style:style style:name="P9" style:family="paragraph" style:parent-style-name="Standard">
      <style:paragraph-properties fo:margin-left="-0.072cm" fo:margin-right="-0.085cm" fo:text-indent="0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-0.076cm" fo:margin-right="-0.085cm" fo:text-indent="0.021cm" style:auto-text-indent="false"/>
    </style:style>
    <style:style style:name="P11" style:family="paragraph" style:parent-style-name="Standard">
      <style:paragraph-properties fo:margin-left="0cm" fo:margin-right="-0.191cm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102cm" fo:margin-right="-0.102cm" fo:text-indent="-0.191cm" style:auto-text-indent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margin-left="0.771cm" fo:margin-right="-0.102cm" fo:text-indent="-0.859cm" style:auto-text-indent="false"/>
    </style:style>
    <style:style style:name="P14" style:family="paragraph" style:parent-style-name="Standard">
      <style:paragraph-properties fo:margin-left="0.771cm" fo:margin-right="-0.102cm" fo:text-indent="-0.859cm" style:auto-text-indent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margin-left="0.751cm" fo:margin-right="-0.102cm" fo:text-indent="-0.836cm" style:auto-text-indent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margin-left="-0.064cm" fo:margin-right="-0.102cm" fo:text-indent="0cm" style:auto-text-indent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margin-left="0.796cm" fo:margin-right="-0.102cm" fo:text-indent="0.021cm" style:auto-text-indent="fals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margin-left="0.796cm" fo:margin-right="-0.102cm" fo:text-indent="-0.838cm" style:auto-text-indent="false"/>
    </style:style>
    <style:style style:name="P19" style:family="paragraph" style:parent-style-name="Standard">
      <style:paragraph-properties fo:margin-left="0.674cm" fo:margin-right="-0.102cm" fo:text-indent="-0.762cm" style:auto-text-indent="false"/>
    </style:style>
    <style:style style:name="P20" style:family="paragraph" style:parent-style-name="Standard">
      <style:paragraph-properties fo:margin-left="0.699cm" fo:margin-right="-0.102cm" fo:text-indent="-0.783cm" style:auto-text-indent="false"/>
    </style:style>
    <style:style style:name="P21" style:family="paragraph" style:parent-style-name="Standard">
      <style:paragraph-properties fo:margin-left="-0.076cm" fo:margin-right="-0.085cm" fo:text-indent="0cm" style:auto-text-indent="false"/>
    </style:style>
    <style:style style:name="P22" style:family="paragraph" style:parent-style-name="Standard">
      <style:paragraph-properties fo:margin-left="-0.076cm" fo:margin-right="-0.085cm" fo:text-indent="0cm" style:auto-text-indent="false"/>
      <style:text-properties fo:color="#000000" style:font-name="標楷體" style:font-name-asian="標楷體" style:font-name-complex="標楷體"/>
    </style:style>
    <style:style style:name="P23" style:family="paragraph" style:parent-style-name="Standard">
      <style:paragraph-properties fo:margin-left="0.783cm" fo:margin-right="-0.085cm" fo:text-indent="-0.859cm" style:auto-text-indent="false"/>
    </style:style>
    <style:style style:name="P24" style:family="paragraph" style:parent-style-name="Standard">
      <style:paragraph-properties fo:margin-left="0.783cm" fo:margin-right="-0.085cm" fo:text-indent="-0.859cm" style:auto-text-indent="false"/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fo:margin-left="0.808cm" fo:margin-right="-0.085cm" fo:text-indent="-0.859cm" style:auto-text-indent="false"/>
      <style:text-properties fo:color="#000000" style:font-name="標楷體" style:font-name-asian="標楷體" style:font-name-complex="標楷體"/>
    </style:style>
    <style:style style:name="P26" style:family="paragraph" style:parent-style-name="Standard">
      <style:paragraph-properties fo:margin-left="0.758cm" fo:margin-right="-0.085cm" fo:text-indent="-0.813cm" style:auto-text-indent="false"/>
    </style:style>
    <style:style style:name="P27" style:family="paragraph" style:parent-style-name="Standard">
      <style:paragraph-properties fo:margin-left="0.762cm" fo:margin-right="-0.085cm" fo:text-indent="-0.859cm" style:auto-text-indent="false"/>
    </style:style>
    <style:style style:name="P28" style:family="paragraph" style:parent-style-name="Standard">
      <style:paragraph-properties fo:margin-left="0.762cm" fo:margin-right="-0.085cm" fo:text-indent="-0.834cm" style:auto-text-indent="false"/>
      <style:text-properties fo:color="#000000" style:font-name="標楷體" style:font-name-asian="標楷體" style:font-name-complex="標楷體"/>
    </style:style>
    <style:style style:name="P29" style:family="paragraph" style:parent-style-name="Standard">
      <style:paragraph-properties fo:margin-left="0.707cm" fo:margin-right="-0.085cm" fo:text-indent="-0.783cm" style:auto-text-indent="false"/>
    </style:style>
    <style:style style:name="P30" style:family="paragraph" style:parent-style-name="Standard">
      <style:paragraph-properties fo:margin-left="-0.046cm" fo:margin-right="-0.009cm" fo:text-indent="0cm" style:auto-text-indent="false"/>
      <style:text-properties fo:color="#000000" style:font-name="標楷體" style:font-name-asian="標楷體" style:font-name-complex="標楷體"/>
    </style:style>
    <style:style style:name="P31" style:family="paragraph" style:parent-style-name="Standard">
      <style:paragraph-properties fo:margin-left="0.395cm" fo:margin-right="-0.009cm" fo:text-indent="-0.441cm" style:auto-text-indent="false"/>
    </style:style>
    <style:style style:name="P32" style:family="paragraph" style:parent-style-name="Standard">
      <style:paragraph-properties fo:margin-left="0.399cm" fo:margin-right="-0.009cm" fo:text-indent="-0.445cm" style:auto-text-indent="false"/>
    </style:style>
    <style:style style:name="P33" style:family="paragraph" style:parent-style-name="Standard">
      <style:paragraph-properties fo:margin-left="0.72cm" fo:margin-right="-0.102cm" fo:text-indent="-0.808cm" style:auto-text-indent="false"/>
    </style:style>
    <style:style style:name="P34" style:family="paragraph" style:parent-style-name="Standard">
      <style:paragraph-properties fo:margin-left="1.065cm" fo:margin-right="-0.102cm" fo:text-indent="-1.231cm" style:auto-text-indent="false"/>
      <style:text-properties fo:color="#000000" style:font-name="標楷體" style:font-name-asian="標楷體" style:font-name-complex="標楷體"/>
    </style:style>
    <style:style style:name="P35" style:family="paragraph" style:parent-style-name="Standard">
      <style:paragraph-properties fo:margin-left="1.067cm" fo:margin-right="-0.102cm" fo:text-indent="-1.207cm" style:auto-text-indent="false"/>
      <style:text-properties fo:color="#000000" style:font-name="標楷體" style:font-name-asian="標楷體" style:font-name-complex="標楷體"/>
    </style:style>
    <style:style style:name="P36" style:family="paragraph" style:parent-style-name="Standard">
      <style:paragraph-properties fo:margin-left="1.071cm" fo:margin-right="-0.102cm" fo:text-indent="-1.207cm" style:auto-text-indent="false"/>
      <style:text-properties fo:color="#000000" style:font-name="標楷體" style:font-name-asian="標楷體" style:font-name-complex="標楷體"/>
    </style:style>
    <style:style style:name="P37" style:family="paragraph" style:parent-style-name="Standard">
      <style:paragraph-properties fo:margin-left="0.677cm" fo:margin-right="-0.102cm" fo:text-indent="-0.762cm" style:auto-text-indent="false"/>
    </style:style>
    <style:style style:name="P38" style:family="paragraph" style:parent-style-name="Standard">
      <style:paragraph-properties fo:margin-left="0.526cm" fo:margin-right="-0.102cm" fo:text-indent="-0.496cm" style:auto-text-indent="false"/>
    </style:style>
    <style:style style:name="P39" style:family="paragraph" style:parent-style-name="Standard">
      <style:paragraph-properties fo:margin-left="1.104cm" fo:margin-right="-0.085cm" fo:text-indent="-1.231cm" style:auto-text-indent="false"/>
      <style:text-properties fo:color="#000000" style:font-name="標楷體" style:font-name-asian="標楷體" style:font-name-complex="標楷體"/>
    </style:style>
    <style:style style:name="P40" style:family="paragraph" style:parent-style-name="Standard">
      <style:paragraph-properties fo:margin-left="1.106cm" fo:margin-right="-0.085cm" fo:text-indent="-1.258cm" style:auto-text-indent="false"/>
    </style:style>
    <style:style style:name="P41" style:family="paragraph" style:parent-style-name="Standard">
      <style:paragraph-properties fo:margin-left="0.686cm" fo:margin-right="-0.085cm" fo:text-indent="-0.762cm" style:auto-text-indent="false"/>
    </style:style>
    <style:style style:name="P42" style:family="paragraph" style:parent-style-name="Standard">
      <style:paragraph-properties fo:margin-left="0.711cm" fo:margin-right="-0.085cm" fo:text-indent="-0.783cm" style:auto-text-indent="false"/>
    </style:style>
    <style:style style:name="P43" style:family="paragraph" style:parent-style-name="Standard">
      <style:paragraph-properties fo:margin-left="0.704cm" fo:margin-right="-0.085cm" fo:text-indent="-0.665cm" style:auto-text-indent="false"/>
    </style:style>
    <style:style style:name="P44" style:family="paragraph" style:parent-style-name="Standard">
      <style:paragraph-properties fo:margin-left="2.632cm" fo:margin-right="-0.102cm" fo:text-indent="-2.72cm" style:auto-text-indent="false"/>
    </style:style>
    <style:style style:name="P45" style:family="paragraph" style:parent-style-name="Standard">
      <style:paragraph-properties fo:margin-left="0cm" fo:margin-right="-0.102cm" fo:text-indent="0cm" style:auto-text-indent="false"/>
      <style:text-properties fo:color="#000000" style:font-name="標楷體" style:font-name-asian="標楷體" style:font-name-complex="標楷體"/>
    </style:style>
    <style:style style:name="P46" style:family="paragraph" style:parent-style-name="Standard">
      <style:paragraph-properties fo:margin-left="0.623cm" fo:margin-right="-0.102cm" fo:text-indent="-0.665cm" style:auto-text-indent="false"/>
    </style:style>
    <style:style style:name="P47" style:family="paragraph" style:parent-style-name="Standard">
      <style:paragraph-properties fo:margin-left="0.628cm" fo:margin-right="-0.102cm" fo:text-indent="-0.737cm" style:auto-text-indent="false"/>
      <style:text-properties fo:color="#000000" style:font-name="標楷體" style:font-name-asian="標楷體" style:font-name-complex="標楷體"/>
    </style:style>
    <style:style style:name="P48" style:family="paragraph" style:parent-style-name="Standard">
      <style:paragraph-properties fo:margin-left="0.623cm" fo:margin-right="-0.102cm" fo:text-indent="-0.711cm" style:auto-text-indent="false"/>
    </style:style>
    <style:style style:name="P49" style:family="paragraph" style:parent-style-name="Standard">
      <style:paragraph-properties fo:margin-left="0.601cm" fo:margin-right="-0.102cm" fo:text-indent="-0.711cm" style:auto-text-indent="false"/>
    </style:style>
    <style:style style:name="P50" style:family="paragraph" style:parent-style-name="Standard">
      <style:paragraph-properties fo:margin-left="0.619cm" fo:margin-right="-0.102cm" fo:text-indent="-0.623cm" style:auto-text-indent="false"/>
    </style:style>
    <style:style style:name="P51" style:family="paragraph" style:parent-style-name="Standard">
      <style:paragraph-properties fo:margin-left="2.633cm" fo:margin-right="-0.085cm" fo:text-indent="-2.748cm" style:auto-text-indent="false"/>
    </style:style>
    <style:style style:name="P52" style:family="paragraph" style:parent-style-name="Standard">
      <style:paragraph-properties fo:margin-left="2.238cm" fo:margin-right="-0.085cm" fo:text-indent="-2.353cm" style:auto-text-indent="false"/>
      <style:text-properties fo:color="#000000" style:font-name="標楷體" style:font-name-asian="標楷體" style:font-name-complex="標楷體"/>
    </style:style>
    <style:style style:name="P53" style:family="paragraph" style:parent-style-name="Standard">
      <style:paragraph-properties fo:margin-left="0.584cm" fo:margin-right="-0.085cm" fo:text-indent="-0.699cm" style:auto-text-indent="false"/>
      <style:text-properties fo:color="#000000" style:font-name="標楷體" style:font-name-asian="標楷體" style:font-name-complex="標楷體"/>
    </style:style>
    <style:style style:name="P54" style:family="paragraph" style:parent-style-name="Standard">
      <style:paragraph-properties fo:margin-left="0.656cm" fo:margin-right="-0.085cm" fo:text-indent="-0.69cm" style:auto-text-indent="false"/>
    </style:style>
    <style:style style:name="P55" style:family="paragraph" style:parent-style-name="Standard">
      <style:paragraph-properties fo:margin-left="0.686cm" fo:margin-right="-0.085cm" fo:text-indent="-0.801cm" style:auto-text-indent="false"/>
    </style:style>
    <style:style style:name="P56" style:family="paragraph" style:parent-style-name="Standard">
      <style:paragraph-properties fo:margin-left="0.614cm" fo:margin-right="-0.085cm" fo:text-indent="-0.723cm" style:auto-text-indent="false"/>
    </style:style>
    <style:style style:name="P57" style:family="paragraph" style:parent-style-name="Standard">
      <style:paragraph-properties fo:margin-left="0.732cm" fo:margin-right="-0.085cm" fo:text-indent="-0.847cm" style:auto-text-indent="false"/>
    </style:style>
    <style:style style:name="P58" style:family="paragraph" style:parent-style-name="Standard">
      <style:paragraph-properties fo:margin-left="0.732cm" fo:margin-right="-0.085cm" fo:text-indent="-0.847cm" style:auto-text-indent="false"/>
      <style:text-properties fo:color="#000000" style:font-name="標楷體" style:font-name-asian="標楷體" style:font-name-complex="標楷體"/>
    </style:style>
    <style:style style:name="P59" style:family="paragraph" style:parent-style-name="Standard">
      <style:paragraph-properties fo:margin-left="0.707cm" fo:margin-right="-0.085cm" fo:text-indent="-0.826cm" style:auto-text-indent="false"/>
      <style:text-properties fo:color="#000000" style:font-name="標楷體" style:font-name-asian="標楷體" style:font-name-complex="標楷體"/>
    </style:style>
    <style:style style:name="P60" style:family="paragraph" style:parent-style-name="Standard">
      <style:paragraph-properties fo:margin-left="0cm" fo:margin-right="0.018cm" fo:text-indent="0cm" style:auto-text-indent="false"/>
    </style:style>
    <style:style style:name="P61" style:family="paragraph" style:parent-style-name="Standard">
      <style:paragraph-properties fo:margin-left="0cm" fo:margin-right="0.018cm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 fo:background-color="#ffff00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0" style:family="text">
      <style:text-properties fo:color="#000000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4">臺東縣卑南鄉殯葬設施管理自治條例修正條文對照表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修正條文</text:p>
          </table:table-cell>
          <table:table-cell table:style-name="表格1.A2" office:value-type="string">
            <text:p text:style-name="P2">現行條文</text:p>
          </table:table-cell>
          <table:table-cell table:style-name="表格1.C2" office:value-type="string">
            <text:p text:style-name="P2">說明</text:p>
          </table:table-cell>
        </table:table-row>
        <table:table-row table:style-name="表格1.1">
          <table:table-cell table:style-name="表格1.A3" office:value-type="string">
            <text:p text:style-name="P4"><text:span text:style-name="T3">第三條</text:span></text:p>
            <text:p text:style-name="P5">本鄉殯葬設施收費標準詳附表一、二、三。</text:p>
            <text:p text:style-name="P7"><text:span text:style-name="T7">本鄉殯葬設施收繳之各項費用(含使用費、管理費、清理費、不含代辦費)應一次向本所全部繳清，並</text:span><text:span text:style-name="T9">持收據</text:span><text:span text:style-name="T7">憑證向管理員洽辦安奉事宜。</text:span></text:p>
          </table:table-cell>
          <table:table-cell table:style-name="表格1.A3" office:value-type="string">
            <text:p text:style-name="P8"><text:span text:style-name="T3">第三條</text:span></text:p>
            <text:p text:style-name="P9">本鄉殯葬設施收費標準詳附表一、二、三。</text:p>
            <text:p text:style-name="P10"><text:span text:style-name="T7">本鄉殯葬設施收繳之各項費用(含使用費、管理費、清理費、不含代辦費)應一次向本所全部繳清，並領取使用許可證後，憑證向管理員洽辦安奉事宜。</text:span></text:p>
          </table:table-cell>
          <table:table-cell table:style-name="表格1.A1" office:value-type="string">
            <text:p text:style-name="P11">酌作文字修正。</text:p>
          </table:table-cell>
        </table:table-row>
        <table:table-row table:style-name="表格1.1">
          <table:table-cell table:style-name="表格1.A3" office:value-type="string">
            <text:p text:style-name="P4"><text:span text:style-name="T3">第四條</text:span></text:p>
            <text:p text:style-name="P6">本自治條例之設籍認定如下：</text:p>
            <text:p text:style-name="P12">一、本鄉籍，指具下列情形之一者：</text:p>
            <text:p text:style-name="P13"><text:span text:style-name="T11">(一)申請人為現設籍於本鄉連續滿一年以上之鄉民，亡者為其配偶、直系血親、直系血親配偶、</text:span><text:span text:style-name="T9">擬制血親(法定血親)</text:span><text:span text:style-name="T11">。</text:span></text:p>
            <text:p text:style-name="P15">(二)亡者死亡時設籍於本鄉連續滿四個月以上。</text:p>
            <text:p text:style-name="P16">(三)亡者原設籍本鄉連續滿十年以上</text:p>
            <text:p text:style-name="P17">，因故遷居外地，持有戶籍證明文件足資證明者。</text:p>
            <text:p text:style-name="P13"><text:span text:style-name="T11">(四)亡者為本所(含所屬機關)及本鄉 代表會現職員工（含在職任內重病長期療養，而不在職任內死亡者）及其配偶、直系血親、直系血親配偶。</text:span></text:p>
            <text:p text:style-name="P18"><text:span text:style-name="T11">(五)亡者曾任職本所(含所屬機關)及 本鄉代表會服務年資合計滿十年以上之離職、退休員工，持有服務證明者。</text:span></text:p>
            <text:p text:style-name="P19"><text:span text:style-name="T11">二、本縣他鄉鎮市籍，指具下列情形之 一者：</text:span></text:p>
            <text:p text:style-name="P13"><text:span text:style-name="T11">(一)申請人為現設籍於本縣他鄉鎮市 之居民，亡者為其配偶、直系血親、直系血親配偶。</text:span></text:p>
            <text:p text:style-name="P6">(二)亡者死亡時設籍於本縣他鄉鎮市。</text:p>
            <text:p text:style-name="P20"><text:span text:style-name="T11">三、外縣市籍及其他：指未具有前二款 身分者。</text:span></text:p>
          </table:table-cell>
          <table:table-cell table:style-name="表格1.A3" office:value-type="string">
            <text:p text:style-name="P21"><text:span text:style-name="T3">第四條</text:span></text:p>
            <text:p text:style-name="P21"><text:span text:style-name="T11"><text:s text:c="4"/>本自治條例之設籍認定如下：</text:span></text:p>
            <text:p text:style-name="P22">一、本鄉籍，指具下列情形之一者：</text:p>
            <text:p text:style-name="P24">(一)申請人為現設籍於本鄉連續滿一年以上之鄉民，亡者為其配偶、直系血親、直系血親配偶。</text:p>
            <text:p text:style-name="P25">(二)亡者死亡時設籍於本鄉連續滿四個月以上。</text:p>
            <text:p text:style-name="P22">(三)亡者原設籍本鄉連續滿十年以上</text:p>
            <text:p text:style-name="P26"><text:span text:style-name="T11"><text:s text:c="4"/>，因故遷居外地，持有戶籍證明 <text:s text:c="3"/>文件足資證明者。</text:span></text:p>
            <text:p text:style-name="P27"><text:span text:style-name="T11">(四)亡者為本所(含所屬機關)及本鄉 <text:s/>代表會現職員工（含在職任內重病長期療養，而不在職任內死亡者）及其配偶、直系血親、直系血親配偶。</text:span></text:p>
            <text:p text:style-name="P24">(五)亡者曾任職本所(含所屬機關)及本鄉代表會服務年資合計滿十年以上之離職、退休員工，持有服務證明者。</text:p>
            <text:p text:style-name="P28">二、本縣他鄉鎮市籍，指具下列情形之一者：</text:p>
            <text:p text:style-name="P23"><text:span text:style-name="T11">(一)申請人為現設籍於本縣他鄉鎮市 之居民，亡者為其配偶、直系血親、直系血親配偶。</text:span></text:p>
            <text:p text:style-name="P22">(二)亡者死亡時設籍於本縣他鄉鎮市。</text:p>
            <text:p text:style-name="P29"><text:span text:style-name="T11">三、外縣市籍及其他：指未具有前二款 身分者。</text:span></text:p>
          </table:table-cell>
          <table:table-cell table:style-name="表格1.A1" office:value-type="string">
            <text:p text:style-name="P30">1.增訂文字。</text:p>
            <text:p text:style-name="P31"><text:span text:style-name="T11">2.擬制血親包括由於撫養 <text:s/>關係而形成的親屬關係</text:span></text:p>
            <text:p text:style-name="P32"><text:span text:style-name="T11"><text:s text:c="2"/>，如養父母與養子女、</text:span></text:p>
            <text:p text:style-name="P32"><text:span text:style-name="T11"><text:s text:c="2"/>養祖父母與養孫子女、</text:span></text:p>
            <text:p text:style-name="P32"><text:span text:style-name="T11"><text:s text:c="2"/>繼父母與繼子女是直系姻親，若被非血緣一方收養時，則成立擬制血親關係。養兄弟姐妹、繼兄弟姐妹之間是擬制旁系血親。擬制血親通常在繼承遺產方面和血親一樣，而在婚姻問題上各國有不同的規定。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3">第五條</text:span><text:span text:style-name="T11"> </text:span></text:p>
            <text:p text:style-name="P4"><text:span text:style-name="T11">申請使用本鄉殯葬設施，應檢齊下列文件向本所辦理殯葬設施使用許可</text:span><text:soft-page-break/><text:span text:style-name="T11">證，並繳納費用，未經本所核發</text:span><text:span text:style-name="T9">收據憑證</text:span><text:span text:style-name="T11">，不得安奉或收葬：</text:span></text:p>
            <text:p text:style-name="P33"><text:span text:style-name="T11">一、申請人：印章、身分證、現戶謄本 各乙份。</text:span></text:p>
            <text:p text:style-name="P6">二、亡者：</text:p>
            <text:p text:style-name="P34">（一）骨灰之安奉或埋藏：火化許可證明(起掘許可證明或其他相關證明）、除戶謄本各乙份。</text:p>
            <text:p text:style-name="P35">（二）骨骸之安奉或埋藏：起掘許可證明（或其他相關證明）、除戶謄本各乙份。</text:p>
            <text:p text:style-name="P36">（三）埋葬：死亡證明文件、除戶謄本各乙份。</text:p>
            <text:p text:style-name="P37"><text:span text:style-name="T11">三、境外死亡，未及取得前款證明文件 者，得准予先行安奉，並具結依本所所訂期限補件。</text:span></text:p>
            <text:p text:style-name="P14">四、未在國內設籍者，得專案簽請核定</text:p>
            <text:p text:style-name="P38"><text:span text:style-name="T11"><text:s text:c="3"/>。</text:span></text:p>
          </table:table-cell>
          <table:table-cell table:style-name="表格1.A3" office:value-type="string">
            <text:p text:style-name="P21"><text:span text:style-name="T3">第五條</text:span><text:span text:style-name="T11"> </text:span></text:p>
            <text:p text:style-name="P21"><text:span text:style-name="T11">申請使用本鄉殯葬設施，應檢齊下列文件向本所辦理殯葬設施使用許可</text:span><text:soft-page-break/><text:span text:style-name="T11">證，並繳納費用，未經本所核發殯葬設施許可證，不得安奉或收葬：</text:span></text:p>
            <text:p text:style-name="P22">一、申請人：印章、身分證、現戶謄本各乙份。</text:p>
            <text:p text:style-name="P22">二、亡者：</text:p>
            <text:p text:style-name="P39">（一）骨灰之安奉或埋藏：火化許可證明(起掘許可證明或其他相關證明）、除戶謄本各乙份。</text:p>
            <text:p text:style-name="P40"><text:span text:style-name="T11">（二）骨骸之安奉或埋藏：起掘許可證 明（或其他相關證明）、除戶謄本各乙份。</text:span></text:p>
            <text:p text:style-name="P40"><text:span text:style-name="T11">（三）埋葬：死亡證明文件、除戶謄本 各乙份。</text:span></text:p>
            <text:p text:style-name="P41"><text:span text:style-name="T11">三、境外死亡，未及取得前款證明文件 者，得准予先行安奉，並具結依本所所訂期限補件。</text:span></text:p>
            <text:p text:style-name="P42"><text:span text:style-name="T11">四、未在國內設籍者，得專案簽請核定</text:span></text:p>
            <text:p text:style-name="P43"><text:span text:style-name="T11"><text:s text:c="3"/>。</text:span></text:p>
          </table:table-cell>
          <table:table-cell table:style-name="表格1.A1" office:value-type="string">
            <text:p text:style-name="P11">酌作文字修正。</text:p>
          </table:table-cell>
        </table:table-row>
        <table:table-row table:style-name="表格1.1">
          <table:table-cell table:style-name="表格1.A3" office:value-type="string">
            <text:p text:style-name="P44"><text:span text:style-name="T3">第六條</text:span><text:span text:style-name="T11"> </text:span></text:p>
            <text:p text:style-name="P45">下列人員得優惠收費如下：</text:p>
            <text:p text:style-name="P46"><text:span text:style-name="T11">一、本所員工因公死亡或因公造成他人 死亡</text:span><text:span text:style-name="T9">及本鄉籍因公殉職、死亡之警察、消防人員（含義警、義消）</text:span><text:span text:style-name="T11">，由本所免費提供納骨堂甲區櫃位、</text:span></text:p>
            <text:p text:style-name="P46"><text:span text:style-name="T11"><text:s text:c="3"/>朝安生命紀念園區之花、樹葬、公墓墓基，並得依申請人要求補足差額安奉於其他櫃位、穴位、墓基。</text:span></text:p>
            <text:p text:style-name="P47">二、亡者無直系血親及配偶，申請人為本鄉籍鄉民且為亡者四親等以內血親，以外縣市籍及其他之規定減半收費。</text:p>
            <text:p text:style-name="P48"><text:span text:style-name="T11">三、亡者為本鄉籍現列冊有案之各款低 收入戶，免收費用，以上均由本所指定之納骨堂櫃位、朝安生命紀念園區之花、樹葬、公墓墓基提供使用(不得要求補足差額安奉於其他櫃位、穴位、墓基)。</text:span></text:p>
            <text:p text:style-name="P49"><text:span text:style-name="T11">四、亡者為本鄉籍或申請人為本鄉籍鄉 民，亡者為其配偶、直系血親、直系血親配偶，因家境清寒，無力</text:span><text:soft-page-break/><text:span text:style-name="T11">殯葬者，經村辦公處提出證明，並附財稅證明、申請書由本所認定核可減半收費，以上均由本所指定之納骨堂櫃位、朝安生命紀念園區之花</text:span></text:p>
            <text:p text:style-name="P50"><text:span text:style-name="T11"><text:s text:c="3"/>、樹葬、公墓墓基提供使用(不得要求補足差額安奉於其他櫃位、穴位、墓基)。</text:span></text:p>
            <text:p text:style-name="P19"><text:span text:style-name="T11">五、符合第三、四款規定，且需安奉於 公墓墓基者，合於免收取費用者，應另收清理費新台幣五千元；合於減半收費者，應另收清理費新台幣二千五佰元整。</text:span></text:p>
          </table:table-cell>
          <table:table-cell table:style-name="表格1.A3" office:value-type="string">
            <text:p text:style-name="P51"><text:span text:style-name="T3">第六條</text:span><text:span text:style-name="T11"> </text:span></text:p>
            <text:p text:style-name="P52">下列人員得優惠收費如下：</text:p>
            <text:p text:style-name="P53">一、本所員工因公死亡或因公造成他人死亡者，由本所免費提供納骨堂甲區櫃位、朝安生命紀念園區之花、樹葬、公墓墓基，並得依申請人要求補足差額安奉於其他櫃位、穴位</text:p>
            <text:p text:style-name="P54"><text:span text:style-name="T11"><text:s text:c="3"/>、墓基。</text:span></text:p>
            <text:p text:style-name="P55"><text:span text:style-name="T11">二、亡者無直系血親及配偶，申請人為 本鄉籍鄉民且為亡者四親等以內血親，以外縣市籍及其他之規定減半收費。</text:span></text:p>
            <text:p text:style-name="P56"><text:span text:style-name="T11">三、亡者為本鄉籍現列冊有案之各款低 收入戶，免收費用，以上均由本所指定之納骨堂櫃位、朝安生命紀念園區之花、樹葬、公墓墓基提供使用(不得要求補足差額安奉於其他櫃位、穴位、墓基)。</text:span></text:p>
            <text:p text:style-name="P58">四、亡者為本鄉籍或申請人為本鄉籍鄉民，亡者為其配偶、直系血親、直系血親配偶，因家境清寒，無力殯葬者，經村辦公處提出證明，並附財稅證明、申請書由本所認定<text:soft-page-break/>核可減半收費，以上均由本所指定之納骨堂櫃位、朝安生命紀念園區之花</text:p>
            <text:p text:style-name="P57"><text:span text:style-name="T11"><text:s text:c="4"/>、樹葬、公墓墓基提供使用(不得要求補足差額安奉於其他櫃位、穴位、墓基)。</text:span></text:p>
            <text:p text:style-name="P59">五、符合第三、四款規定，且需安奉於公墓墓基者，合於免收取費用者，應另收清理費新台幣五千元；合於減半收費者，應另收清理費新台幣二千五佰元整。</text:p>
          </table:table-cell>
          <table:table-cell table:style-name="表格1.A1" office:value-type="string">
            <text:p text:style-name="P61">1.增訂文字。</text:p>
            <text:p text:style-name="P60"><text:span text:style-name="T7">2.依據內政部於109年11月30日召開研商殉職警察及消防人員(含義勇警察及義勇消防人員)免費使用公立殯葬設施相關措施會議決議制定。(內政部109年12月2日台內民字第1090225625號函)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Arial" style:font-family-complex="Arial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Arial" style:font-family-complex="Arial" style:font-family-generic-complex="swiss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2">
        <style:list-level-properties text:list-level-position-and-space-mode="label-alignment">
          <style:list-level-label-alignment text:label-followed-by="listtab" fo:text-indent="-0.931cm" fo:margin-left="0.93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0.794cm" fo:margin-left="1.85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9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苑裡鎮殯葬設施使用管理自治條例部份條文修正對照表</dc:title>
    <dc:subject/>
    <meta:keyword/>
    <meta:initial-creator>user</meta:initial-creator>
    <meta:creation-date>2021-09-24T15:59:00</meta:creation-date>
    <dc:creator>USER</dc:creator>
    <dc:date>2021-11-23T11:11:00</dc:date>
    <meta:print-date>2021-10-04T11:10:00</meta:print-date>
    <meta:editing-cycles>4</meta:editing-cycles>
    <meta:editing-duration>PT1H21M</meta:editing-duration>
    <meta:document-statistic meta:table-count="1" meta:image-count="0" meta:object-count="0" meta:page-count="3" meta:paragraph-count="83" meta:word-count="2562" meta:character-count="2645" meta:non-whitespace-character-count="2582"/>
    <meta:generator>LibreOffice/6.1.3.2$Windows_X86_64 LibreOffice_project/86daf60bf00efa86ad547e59e09d6bb77c699acb</meta:generator>
  </office:meta>
</office:document-meta>
</file>