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left="1.27cm" fo:margin-right="0cm" fo:line-height="0.847cm" fo:text-indent="-1.27cm" style:auto-text-indent="false"/>
    </style:style>
    <style:style style:name="P11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12" style:family="paragraph" style:parent-style-name="Standard" style:master-page-name="Standard">
      <style:paragraph-properties fo:margin-left="1.27cm" fo:margin-right="0cm" fo:line-height="0.847cm" fo:text-align="center" style:justify-single-word="false" fo:text-indent="-1.27cm" style:auto-text-indent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9.172cm" style:auto-text-indent="false"/>
    </style:style>
    <style:style style:name="P14" style:family="paragraph" style:parent-style-name="Standard">
      <style:paragraph-properties fo:margin-left="0cm" fo:margin-right="0.487cm" fo:line-height="0.564cm" fo:text-indent="0cm" style:auto-text-indent="false">
        <style:tab-stops>
          <style:tab-stop style:position="7.938cm"/>
        </style:tab-stops>
      </style:paragraph-properties>
    </style:style>
    <style:style style:name="P15" style:family="paragraph" style:parent-style-name="Standard">
      <style:paragraph-properties fo:margin-left="0cm" fo:margin-right="0.487cm" fo:line-height="0.564cm" fo:text-align="center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16" style:family="paragraph" style:parent-style-name="Standard">
      <style:paragraph-properties fo:margin-left="0cm" fo:margin-right="0.487cm" fo:line-height="0.564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9.25cm" fo:margin-right="0cm" fo:line-height="0.564cm" fo:text-indent="0cm" style:auto-text-indent="false"/>
    </style:style>
    <style:style style:name="P18" style:family="paragraph" style:parent-style-name="Standard">
      <style:paragraph-properties fo:margin-left="9.25cm" fo:margin-right="0cm" fo:line-height="0.564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9.25cm" fo:margin-right="0.487cm" fo:line-height="0.564cm" fo:text-indent="0cm" style:auto-text-indent="false">
        <style:tab-stops>
          <style:tab-stop style:position="7.938cm"/>
        </style:tab-stops>
      </style:paragraph-properties>
    </style:style>
    <style:style style:name="P20" style:family="paragraph" style:parent-style-name="Standard">
      <style:paragraph-properties fo:margin-left="0cm" fo:margin-right="0.487cm" fo:line-height="0.564cm" fo:text-indent="9.172cm" style:auto-text-indent="false">
        <style:tab-stops>
          <style:tab-stop style:position="7.938cm"/>
        </style:tab-stops>
      </style:paragraph-properties>
    </style:style>
    <style:style style:name="P21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22" style:family="paragraph" style:parent-style-name="Standard">
      <style:paragraph-properties fo:margin-top="0.635cm" fo:margin-bottom="0.318cm" loext:contextual-spacing="false" fo:line-height="0.847cm" fo:text-align="center" style:justify-single-word="false"/>
    </style:style>
    <style:style style:name="P23" style:family="paragraph" style:parent-style-name="Standard">
      <style:paragraph-properties fo:margin-left="2.469cm" fo:margin-right="0cm" fo:line-height="0.84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847cm" fo:text-indent="2.469cm" style:auto-text-indent="false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2.469cm" style:auto-text-indent="false"/>
    </style:style>
    <style:style style:name="P26" style:family="paragraph" style:parent-style-name="Standard">
      <style:paragraph-properties fo:margin-left="0cm" fo:margin-right="0cm" fo:line-height="0.847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847cm" fo:text-align="justify" style:justify-single-word="false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2.469cm" style:auto-text-indent="false"/>
    </style:style>
    <style:style style:name="P29" style:family="paragraph" style:parent-style-name="Standard">
      <style:paragraph-properties fo:margin-left="1.058cm" fo:margin-right="0cm" fo:line-height="0.847cm" fo:text-align="justify" style:justify-single-word="false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058cm" fo:margin-right="0cm" fo:line-height="0.847cm" fo:text-align="justify" style:justify-single-word="false" fo:text-indent="3.704cm" style:auto-text-indent="false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3.4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4.44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4.44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058cm" fo:margin-right="0cm" fo:line-height="0.847cm" fo:text-align="justify" style:justify-single-word="false" fo:text-indent="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85cm" fo:margin-right="0cm" fo:line-height="0.847cm" fo:text-indent="2.71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85cm" fo:margin-right="0cm" fo:line-height="0.847cm" fo:text-indent="3.7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58cm" fo:margin-right="0cm" fo:line-height="0.847cm" fo:text-align="justify" style:justify-single-word="false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976cm" fo:margin-right="0cm" fo:line-height="0.847cm" fo:text-indent="-1.976cm" style:auto-text-indent="false"/>
    </style:style>
    <style:style style:name="P39" style:family="paragraph" style:parent-style-name="Standard">
      <style:paragraph-properties fo:margin-left="1.976cm" fo:margin-right="0cm" fo:line-height="0.847cm" fo:text-indent="-1.976cm" style:auto-text-indent="false"/>
    </style:style>
    <style:style style:name="P40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>
        <style:tab-stops>
          <style:tab-stop style:position="2.858cm"/>
        </style:tab-stops>
      </style:paragraph-properties>
    </style:style>
    <style:style style:name="P41" style:family="paragraph" style:parent-style-name="Standard">
      <style:paragraph-properties fo:margin-left="0cm" fo:margin-right="0cm" fo:line-height="0.847cm" fo:text-indent="3.175cm" style:auto-text-indent="false"/>
    </style:style>
    <style:style style:name="P42" style:family="paragraph" style:parent-style-name="Standard">
      <style:paragraph-properties fo:margin-left="0cm" fo:margin-right="0cm" fo:line-height="0.847cm" fo:text-indent="4.657cm" style:auto-text-indent="false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3.493cm" fo:margin-right="0cm" fo:line-height="0.847cm" fo:text-indent="-0.988cm" style:auto-text-indent="false"/>
    </style:style>
    <style:style style:name="P44" style:family="paragraph" style:parent-style-name="Standard">
      <style:paragraph-properties fo:margin-left="3.461cm" fo:margin-right="0cm" fo:line-height="0.847cm" fo:text-align="justify" style:justify-single-word="false" fo:text-indent="-0.988cm" style:auto-text-indent="false"/>
      <style:text-properties fo:color="#000000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3.5cm" fo:margin-right="0cm" fo:line-height="0.847cm" fo:text-align="justify" style:justify-single-word="false" fo:text-indent="-0.998cm" style:auto-text-indent="false"/>
    </style:style>
    <style:style style:name="P46" style:family="paragraph" style:parent-style-name="Standard">
      <style:paragraph-properties fo:margin-left="0cm" fo:margin-right="0cm" fo:line-height="0.847cm" fo:text-indent="3.457cm" style:auto-text-indent="false"/>
    </style:style>
    <style:style style:name="P47" style:family="paragraph" style:parent-style-name="Standard">
      <style:paragraph-properties fo:margin-left="0cm" fo:margin-right="0cm" fo:line-height="0.847cm" fo:text-align="justify" style:justify-single-word="false" fo:text-indent="3.457cm" style:auto-text-indent="false"/>
    </style:style>
    <style:style style:name="P48" style:family="paragraph" style:parent-style-name="Standard">
      <style:paragraph-properties fo:margin-left="0cm" fo:margin-right="0cm" fo:line-height="0.847cm" fo:text-indent="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line-height="0.847cm" fo:text-align="justify" style:justify-single-word="false" fo:text-indent="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847cm" fo:text-align="justify" style:justify-single-word="false" fo:text-indent="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847cm" fo:text-indent="3.457cm" style:auto-text-indent="false"/>
      <style:text-properties fo:color="#000000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3.501cm" fo:margin-right="0cm" fo:line-height="0.847cm" fo:text-align="justify" style:justify-single-word="false" fo:text-indent="-1.748cm" style:auto-text-indent="false"/>
    </style:style>
    <style:style style:name="P53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</style:style>
    <style:style style:name="P54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3.997cm" fo:margin-right="0cm" fo:line-height="0.847cm" fo:text-align="justify" style:justify-single-word="false" fo:text-indent="-1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485cm" fo:margin-right="0cm" fo:line-height="0.847cm" fo:text-align="justify" style:justify-single-word="false" fo:text-indent="0.988cm" style:auto-text-indent="false"/>
    </style:style>
    <style:style style:name="P57" style:family="paragraph" style:parent-style-name="Standard">
      <style:paragraph-properties fo:margin-left="1.485cm" fo:margin-right="0cm" fo:line-height="0.847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247cm" fo:margin-right="0cm" fo:line-height="0.847cm" fo:text-indent="2.223cm" style:auto-text-indent="false"/>
      <style:text-properties fo:color="#000000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247cm" fo:margin-right="0cm" fo:line-height="0.706cm" fo:text-indent="2.2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3.501cm" fo:margin-right="0cm" fo:line-height="0.84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47cm" fo:margin-right="0cm" fo:line-height="0.706cm" fo:text-indent="3.21cm" style:auto-text-indent="false"/>
    </style:style>
    <style:style style:name="P62" style:family="paragraph" style:parent-style-name="Standard">
      <style:paragraph-properties fo:margin-left="2.499cm" fo:margin-right="0cm" fo:line-height="0.706cm" fo:text-indent="-2.499cm" style:auto-text-indent="false"/>
    </style:style>
    <style:style style:name="P63" style:family="paragraph" style:parent-style-name="Standard">
      <style:paragraph-properties fo:margin-left="2.499cm" fo:margin-right="0cm" fo:line-height="0.847cm" fo:text-align="justify" style:justify-single-word="false" fo:text-indent="-2.499cm" style:auto-text-indent="false"/>
    </style:style>
    <style:style style:name="P64" style:family="paragraph" style:parent-style-name="Standard">
      <style:paragraph-properties fo:margin-left="2.434cm" fo:margin-right="0cm" fo:line-height="0.847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3.5cm" fo:margin-right="0cm" fo:line-height="0.847cm" fo:text-align="justify" style:justify-single-word="false" fo:text-indent="-3.249cm" style:auto-text-indent="false"/>
    </style:style>
    <style:style style:name="P66" style:family="paragraph" style:parent-style-name="Standard">
      <style:paragraph-properties fo:margin-left="0cm" fo:margin-right="0cm" fo:line-height="0.847cm" fo:text-indent="5.927cm" style:auto-text-indent="false"/>
      <style:text-properties fo:color="#000000" style:font-name="標楷體" fo:font-size="14pt" style:font-name-asian="標楷體" style:font-size-asian="14pt" style:font-name-complex="標楷體" style:font-size-complex="18pt"/>
    </style:style>
    <style:style style:name="P67" style:family="paragraph" style:parent-style-name="Standard">
      <style:paragraph-properties fo:margin-left="0cm" fo:margin-right="0cm" fo:line-height="0.847cm" fo:text-indent="5.9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1.976cm" fo:margin-right="0cm" fo:line-height="0.847cm" fo:text-indent="0.988cm" style:auto-text-indent="false"/>
      <style:text-properties fo:color="#000000"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1.976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1.976cm" fo:margin-right="0cm" fo:line-height="0.847cm" fo:text-indent="0.988cm" style:auto-text-indent="false"/>
    </style:style>
    <style:style style:name="P71" style:family="paragraph" style:parent-style-name="Standard">
      <style:paragraph-properties fo:margin-left="1.976cm" fo:margin-right="0cm" fo:line-height="0.847cm" fo:text-align="justify" style:justify-single-word="false" fo:text-indent="0.988cm" style:auto-text-indent="false"/>
    </style:style>
    <style:style style:name="P72" style:family="paragraph" style:parent-style-name="Standard">
      <style:paragraph-properties fo:margin-left="0cm" fo:margin-right="0cm" fo:line-height="0.847cm" fo:text-indent="2.963cm" style:auto-text-indent="false"/>
      <style:text-properties fo:color="#000000"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0cm" fo:margin-right="0cm" fo:line-height="0.847cm" fo:text-align="justify" style:justify-single-word="false" fo:text-indent="2.96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cm" fo:line-height="0.847cm" fo:text-indent="2.963cm" style:auto-text-indent="false"/>
    </style:style>
    <style:style style:name="P75" style:family="paragraph" style:parent-style-name="Standard">
      <style:paragraph-properties fo:margin-left="0cm" fo:margin-right="0cm" fo:line-height="0.847cm" fo:text-align="justify" style:justify-single-word="false" fo:text-indent="2.963cm" style:auto-text-indent="false"/>
    </style:style>
    <style:style style:name="P76" style:family="paragraph" style:parent-style-name="Standard">
      <style:paragraph-properties fo:margin-left="2.469cm" fo:margin-right="0cm" fo:line-height="0.847cm" fo:text-indent="-2.469cm" style:auto-text-indent="false"/>
    </style:style>
    <style:style style:name="P77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</style:style>
    <style:style style:name="P78" style:family="paragraph" style:parent-style-name="Standard">
      <style:paragraph-properties fo:margin-left="0.247cm" fo:margin-right="0cm" fo:line-height="0.847cm" fo:text-indent="1.729cm" style:auto-text-indent="false"/>
    </style:style>
    <style:style style:name="P79" style:family="paragraph" style:parent-style-name="Standard">
      <style:paragraph-properties fo:margin-left="0.318cm" fo:margin-right="0cm" fo:line-height="0.847cm" fo:text-indent="5.71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">
      <style:paragraph-properties fo:margin-left="0cm" fo:margin-right="0cm" fo:line-height="0.847cm" fo:text-indent="6.033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1" style:family="paragraph" style:parent-style-name="Standard">
      <style:paragraph-properties fo:margin-left="0cm" fo:margin-right="0cm" fo:line-height="0.847cm" fo:text-indent="6.033cm" style:auto-text-indent="false">
        <style:tab-stops>
          <style:tab-stop style:position="2.858cm"/>
          <style:tab-stop style:position="3.17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margin-left="2cm" fo:margin-right="0cm" fo:line-height="0.847cm" fo:text-align="justify" style:justify-single-word="false" fo:text-indent="-0.025cm" style:auto-text-indent="false">
        <style:tab-stops>
          <style:tab-stop style:position="2.858cm"/>
        </style:tab-stops>
      </style:paragraph-properties>
    </style:style>
    <style:style style:name="P83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</style:style>
    <style:style style:name="P85" style:family="paragraph" style:parent-style-name="Standard">
      <style:paragraph-properties fo:margin-left="2cm" fo:margin-right="0cm" fo:line-height="0.847cm" fo:text-align="justify" style:justify-single-word="false" fo:text-indent="-2cm" style:auto-text-indent="false">
        <style:tab-stops>
          <style:tab-stop style:position="2.858cm"/>
          <style:tab-stop style:position="3.175cm"/>
        </style:tab-stops>
      </style:paragraph-properties>
    </style:style>
    <style:style style:name="P86" style:family="paragraph" style:parent-style-name="Standard">
      <style:paragraph-properties fo:margin-left="2.963cm" fo:margin-right="0cm" fo:line-height="0.847cm" fo:text-align="center" style:justify-single-word="false" fo:text-indent="-0.988cm" style:auto-text-indent="false">
        <style:tab-stops>
          <style:tab-stop style:position="2.858cm"/>
          <style:tab-stop style:position="3.17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7" style:family="paragraph" style:parent-style-name="Standard">
      <style:paragraph-properties fo:margin-left="2.963cm" fo:margin-right="0cm" fo:line-height="0.847cm" fo:text-align="justify" style:justify-single-word="false" fo:text-indent="-0.988cm" style:auto-text-indent="false">
        <style:tab-stops>
          <style:tab-stop style:position="2.858cm"/>
          <style:tab-stop style:position="3.175cm"/>
        </style:tab-stops>
      </style:paragraph-properties>
    </style:style>
    <style:style style:name="P88" style:family="paragraph" style:parent-style-name="Standard">
      <style:paragraph-properties fo:margin-left="0cm" fo:margin-right="0cm" fo:line-height="0.847cm" fo:text-align="justify" style:justify-single-word="false" fo:text-indent="3.951cm" style:auto-text-indent="false"/>
    </style:style>
    <style:style style:name="P89" style:family="paragraph" style:parent-style-name="Standard">
      <style:paragraph-properties fo:margin-left="2.469cm" fo:margin-right="0cm" fo:line-height="0.847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2.469cm" fo:margin-right="0cm" fo:line-height="0.847cm" fo:text-align="justify" style:justify-single-word="false" fo:text-indent="0.988cm" style:auto-text-indent="false"/>
    </style:style>
    <style:style style:name="P91" style:family="paragraph" style:parent-style-name="Text_20_body_20_indent">
      <style:paragraph-properties fo:margin-left="0cm" fo:margin-right="0cm" fo:line-height="0.847cm" fo:text-indent="2.963cm" style:auto-text-indent="false"/>
      <style:text-properties fo:font-size="14pt" style:font-size-asian="14pt" style:font-size-complex="14pt"/>
    </style:style>
    <style:style style:name="P92" style:family="paragraph" style:parent-style-name="Text_20_body_20_indent">
      <style:paragraph-properties fo:margin-left="0cm" fo:margin-right="0cm" fo:line-height="0.847cm" fo:text-indent="3.951cm" style:auto-text-indent="false"/>
      <style:text-properties fo:font-size="14pt" style:font-size-asian="14pt" style:font-size-complex="14pt"/>
    </style:style>
    <style:style style:name="P93" style:family="paragraph" style:parent-style-name="Text_20_body_20_indent">
      <style:paragraph-properties fo:margin-left="0cm" fo:margin-right="0cm" fo:line-height="0.847cm" fo:text-indent="3.951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東縣卑南鄉殯葬設施管理自治條例</text:p>
      <text:p text:style-name="P13"><text:span text:style-name="T6">中華民國97年12月11日臺東縣卑南鄉公所</text:span></text:p>
      <text:p text:style-name="P13"><text:span text:style-name="T6">東卑鄉民字第0970015399號令公布施行</text:span></text:p>
      <text:p text:style-name="P13"><text:span text:style-name="T6">中華民國98年11月23日臺東縣卑南鄉公所</text:span></text:p>
      <text:p text:style-name="P15"><text:span text:style-name="T6"><text:s text:c="49"/>東卑鄉民字第0980015140號令修正公布第3</text:span></text:p>
      <text:p text:style-name="P15"><text:span text:style-name="T6"><text:s text:c="21"/>條之附表二</text:span></text:p>
      <text:p text:style-name="P13"><text:span text:style-name="T6">中華民國101年12月28日臺東縣卑南鄉公所</text:span></text:p>
      <text:p text:style-name="P15"><text:span text:style-name="T6"><text:s text:c="50"/>東卑鄉民字第1010018482 號令修正公布第3</text:span></text:p>
      <text:p text:style-name="P15"><text:span text:style-name="T6"><text:s text:c="41"/>條之附表一、第6、10、11條條文</text:span></text:p>
      <text:p text:style-name="P17"><text:span text:style-name="T6">中華民國104年12月18日臺東縣卑南鄉公所</text:span></text:p>
      <text:p text:style-name="P18">東卑鄉民字第1040020769號令修正公布第25</text:p>
      <text:p text:style-name="P18">條條文。</text:p>
      <text:p text:style-name="P19"><text:span text:style-name="T6">中華民國106年12月25日臺東縣卑南鄉公所</text:span></text:p>
      <text:p text:style-name="P17"><text:span text:style-name="T6">東卑鄉民字第1060021104號令修正公布新增</text:span></text:p>
      <text:p text:style-name="P18">附表三。</text:p>
      <text:p text:style-name="P14"><text:span text:style-name="T6"><text:s text:c="52"/>中華民國107年3月6日臺東縣卑南鄉公所東</text:span></text:p>
      <text:p text:style-name="P20"><text:span text:style-name="T6">卑鄉民字第1070003795 號令修正公布第6條</text:span></text:p>
      <text:p text:style-name="P20"><text:span text:style-name="T6">條文。</text:span></text:p>
      <text:p text:style-name="P16"><text:s text:c="5"/></text:p>
      <text:p text:style-name="P2">第一章 <text:s/>總 <text:s text:c="3"/>則</text:p>
      <text:p text:style-name="P2"/>
      <text:p text:style-name="P10"><text:span text:style-name="T9">第一條 <text:s text:c="3"/></text:span><text:span text:style-name="T10">臺東縣卑南鄉公所(以下簡稱本所) 為殯葬設施之使用、管理與維</text:span></text:p>
      <text:p text:style-name="P10"><text:span text:style-name="T10"><text:s text:c="10"/>護，特訂定本自治條例。</text:span></text:p>
      <text:p text:style-name="P21"><text:span text:style-name="T9">第二條 <text:s text:c="3"/></text:span><text:span text:style-name="T10">本自治條例所稱殯葬設施係指由本所設置、管理、營運之殯葬設施。</text:span></text:p>
      <text:p text:style-name="P21"><text:span text:style-name="T10"><text:s text:c="10"/>本鄉各項殯葬設施，依本自治條例(以下簡稱本自治條例)規定辦 <text:s/></text:span></text:p>
      <text:p text:style-name="P21"><text:span text:style-name="T10"><text:s text:c="10"/>理，未規定者適用其他法律規定。</text:span></text:p>
      <text:p text:style-name="P22"><text:span text:style-name="T7"><text:s text:c="2"/>第二章 <text:s/>使用及收費</text:span></text:p>
      <text:p text:style-name="P1"><text:span text:style-name="T10">第三條 <text:s text:c="3"/>本鄉殯葬設施收費標準詳附表一、二、三。</text:span></text:p>
      <text:p text:style-name="P23"><text:span text:style-name="T10">本鄉殯葬設施收繳之各項費用(含使用費、管理費、清理費、不含代</text:span></text:p>
      <text:p text:style-name="P21"><text:span text:style-name="T10"><text:s text:c="10"/>辦費)應一次向本所全部繳清，並</text:span><text:span text:style-name="T20">持收據</text:span><text:span text:style-name="T10">憑證向管理員洽辦安奉事</text:span></text:p>
      <text:p text:style-name="P21"><text:span text:style-name="T10"><text:s text:c="10"/>宜。</text:span></text:p>
      <text:p text:style-name="P4">第四條 <text:s text:c="3"/>本自治條例之設籍認定如下：</text:p>
      <text:p text:style-name="P27">一、本鄉籍，指具下列情形之一者：</text:p>
      <text:p text:style-name="P29">(一) 申請人為現設籍於本鄉連續滿一年以上之鄉民，亡者為其</text:p>
      <text:p text:style-name="P30"><text:span text:style-name="T10">配偶、直系血親、直系血親配偶</text:span><text:span text:style-name="T21">、</text:span><text:span text:style-name="T20">擬制血親(法定血親)</text:span><text:span text:style-name="T21">。</text:span></text:p>
      <text:p text:style-name="P31">(二)亡者死亡時設籍於本鄉連續滿四個月以上。</text:p>
      <text:p text:style-name="P4"><text:soft-page-break/><text:s text:c="14"/>(三)亡者原設籍本鄉連續滿十年以上，因故遷居外地，持有戶</text:p>
      <text:p text:style-name="P32">籍證明文件足資證明者。</text:p>
      <text:p text:style-name="P29">(四)亡者為本所(含所屬機關)及本鄉代表會現職員工（含在職</text:p>
      <text:p text:style-name="P34">任內重病長期療養，而不在職任內死亡者）及其配偶、直</text:p>
      <text:p text:style-name="P34">系血親、直系血親配偶。</text:p>
      <text:p text:style-name="P35">(五)亡者曾任職本所(含所屬機關)及本鄉代表會服務年資合計</text:p>
      <text:p text:style-name="P36">滿十年以上之離職、退休員工，持有服務證明者。</text:p>
      <text:p text:style-name="P27">二、本縣他鄉鎮市籍，指具下列情形之一者：</text:p>
      <text:p text:style-name="P37"><text:s text:c="13"/>(一)申請人為現設籍於本縣他鄉鎮市之居民，亡者為其配偶、</text:p>
      <text:p text:style-name="P34">直系血親、直系血親配偶。</text:p>
      <text:p text:style-name="P4"><text:s text:c="14"/>(二)亡者死亡時設籍於本縣他鄉鎮市。</text:p>
      <text:p text:style-name="P27">三、外縣市籍及其他：指未具有前二款身分者。</text:p>
      <text:p text:style-name="P38"><text:span text:style-name="T10">第五條 <text:s text:c="3"/>申請使用本鄉殯葬設施</text:span><text:span text:style-name="T15">，應</text:span><text:span text:style-name="T10">檢齊下列文件</text:span><text:span text:style-name="T15">向本所辦理</text:span><text:span text:style-name="T10">殯葬設施</text:span><text:span text:style-name="T15">使用</text:span></text:p>
      <text:p text:style-name="P38"><text:span text:style-name="T10"><text:s text:c="10"/></text:span><text:span text:style-name="T15">許可證，並繳納費用，未經本所核發</text:span><text:span text:style-name="T20">收據憑證</text:span><text:span text:style-name="T15">，不得安奉或收葬</text:span><text:span text:style-name="T10">：</text:span></text:p>
      <text:p text:style-name="P24"><text:span text:style-name="T10">一、</text:span><text:span text:style-name="T15">申請人：印章、身分證、現戶謄本各乙份。</text:span></text:p>
      <text:p text:style-name="P24"><text:span text:style-name="T15">二</text:span><text:span text:style-name="T10">、</text:span><text:span text:style-name="T15">亡</text:span><text:span text:style-name="T17"> <text:s/></text:span><text:span text:style-name="T15">者：</text:span></text:p>
      <text:p text:style-name="P41"><text:span text:style-name="T15">（一）</text:span><text:span text:style-name="T10">骨灰之安奉或埋藏：</text:span><text:span text:style-name="T15">火化許可證明(起掘許可證明或其他</text:span></text:p>
      <text:p text:style-name="P42">相關證明）、除戶謄本各乙份。</text:p>
      <text:p text:style-name="P41"><text:span text:style-name="T15">（二）</text:span><text:span text:style-name="T10">骨骸之安奉或埋藏：</text:span><text:span text:style-name="T15">起掘許可證明（或其他相關證明）、</text:span></text:p>
      <text:p text:style-name="P42">除戶謄本各乙份。</text:p>
      <text:p text:style-name="P41"><text:span text:style-name="T15">（三）埋葬：</text:span><text:span text:style-name="T10">死亡證明文件</text:span><text:span text:style-name="T15">、除戶謄本各乙份。</text:span></text:p>
      <text:p text:style-name="P43"><text:span text:style-name="T15">三</text:span><text:span text:style-name="T10">、境外死亡，未及取得</text:span><text:span text:style-name="T15">前款證明文件者，得准予先行安奉，並具結依本所所訂期限補件。</text:span></text:p>
      <text:p text:style-name="P44">四、未在國內設籍者，得專案簽請核定。</text:p>
      <text:p text:style-name="P4">第六條 <text:s text:c="3"/>下列人員得優惠收費如下：</text:p>
      <text:p text:style-name="P45"><text:span text:style-name="T10">一、本所員工因公死亡或因公造成他人死亡</text:span><text:span text:style-name="T20">及本鄉籍因公殉職、死亡之警察、消防人員（含義警、義消）</text:span><text:span text:style-name="T10">，由本所免費提供納骨堂甲區櫃位、朝安生命紀念園區之花、樹葬、</text:span><text:span text:style-name="T15">公墓墓基</text:span><text:span text:style-name="T10">，並得依申請人要求補足差額安奉於其他櫃位、穴位、</text:span><text:span text:style-name="T15">墓基</text:span><text:span text:style-name="T10">。</text:span></text:p>
      <text:p text:style-name="P26">二、亡者無直系血親及配偶，申請人為本鄉籍鄉民且為亡者四親等</text:p>
      <text:p text:style-name="P48">以內血親，以外縣市籍及其他之規定減半收費。</text:p>
      <text:p text:style-name="P52"><text:span text:style-name="T10"><text:s text:c="3"/></text:span><text:span text:style-name="T2">三、亡者為本鄉籍現列冊有案之各款低收入戶，免收費用，以上均由本所指定之納骨堂櫃位、朝安生命紀念園區之花、樹葬、</text:span><text:span text:style-name="T19">公墓墓基</text:span><text:span text:style-name="T2">提供使用(不得要求補足差額安奉於其他櫃位、穴位、</text:span><text:span text:style-name="T19">墓基</text:span><text:span text:style-name="T2">)。</text:span></text:p>
      <text:p text:style-name="P25"><text:span text:style-name="T10">四、亡者為本鄉籍或申請人為本鄉籍鄉民，亡者為其配偶、直系血</text:span></text:p>
      <text:p text:style-name="P49">親、直系血親配偶，因家境清寒，無力殯葬者，經村辦公處提</text:p>
      <text:p text:style-name="P49">出證明，並附財稅證明、申請書由本所認定核可減半收費，以</text:p>
      <text:p text:style-name="P47"><text:span text:style-name="T10">上均由本所指定之納骨堂櫃位、朝安生命紀念園區之花、樹葬、</text:span></text:p>
      <text:p text:style-name="P47"><text:span text:style-name="T15">公墓墓基</text:span><text:span text:style-name="T10">提供使用(不得要求補足差額安奉於其他櫃位、穴位、</text:span></text:p>
      <text:p text:style-name="P47"><text:span text:style-name="T15">墓基</text:span><text:span text:style-name="T10">)。</text:span></text:p>
      <text:p text:style-name="P25"><text:soft-page-break/><text:span text:style-name="T10">五、符合第三、四款規定，且需安奉於公墓墓基者，合於免收取費</text:span></text:p>
      <text:p text:style-name="P47"><text:span text:style-name="T10">用者，應另收清理費新台幣五千元；合於減半收費者，應另收</text:span></text:p>
      <text:p text:style-name="P47"><text:span text:style-name="T10">清理費新台幣二千五佰元整。</text:span></text:p>
      <text:p text:style-name="P4">第七條 <text:s text:c="3"/>無主骨骸 (灰)罈，得由村辦公處提報本所核准後，安奉於本所指定</text:p>
      <text:p text:style-name="P53"><text:span text:style-name="T10"><text:s text:c="4"/>之殯葬設施存放。</text:span></text:p>
      <text:p text:style-name="P1"><text:span text:style-name="T10">第八條 <text:s text:c="3"/>初鹿朝安堂第五樓，本鄉籍收費按第三條收費標準，骨灰櫃減收新</text:span></text:p>
      <text:p text:style-name="P53"><text:span text:style-name="T10"><text:s text:c="4"/>台幣五千元，骨骸櫃減收新台幣一萬元。本縣他鄉鎮市籍、外縣市</text:span></text:p>
      <text:p text:style-name="P53"><text:span text:style-name="T10"><text:s text:c="4"/>籍及其他不予減免。</text:span></text:p>
      <text:p text:style-name="P27">符合第六條第二、三、四款減半優惠規定者，應先行依前項減收費</text:p>
      <text:p text:style-name="P53"><text:span text:style-name="T10"><text:s text:c="4"/>用後，再行計算減半收費。</text:span></text:p>
      <text:p text:style-name="P54">第九條 <text:s text:c="3"/>已繳交費用者，需於三個月內安奉，逾期未安奉者，所繳費用無息</text:p>
      <text:p text:style-name="P55">減半退還予申請人。</text:p>
      <text:p text:style-name="P56"><text:span text:style-name="T10">前項如有特殊情形者，須延長安奉期限者，應於前項期限內報本所 </text:span></text:p>
      <text:p text:style-name="P57">核定之，並自繳費日起一年內為限。</text:p>
      <text:p text:style-name="P57">已繳交費用後三十日內且未安奉者，申請人得解除契約，並無息退</text:p>
      <text:p text:style-name="P57">還已繳交費用。</text:p>
      <text:p text:style-name="P38"><text:span text:style-name="T10">第十條 <text:s text:c="3"/></text:span><text:span text:style-name="T15">使用期間如下：</text:span></text:p>
      <text:p text:style-name="P58">一、公墓墓基使用期間：</text:p>
      <text:p text:style-name="P51">公墓墓基使用期間為七年，期滿自行至本所申請起掘許可證辦</text:p>
      <text:p text:style-name="P51">理遷葬撿骨，若確因屍體未腐者，得申請延長以一年為限，逾</text:p>
      <text:p text:style-name="P51">期不遷葬屍骨者，本所視墓政需要代為僱工撿骨，並向原申請</text:p>
      <text:p text:style-name="P51">人追償費用，如原申請人或親屬不繳納者視為無主墓處理。</text:p>
      <text:p text:style-name="P25"><text:span text:style-name="T10">二、納骨堂塔、朝安生命紀念園區使用期間:</text:span> </text:p>
      <text:p text:style-name="P25"><text:span text:style-name="T22"><text:s text:c="5"/></text:span><text:span text:style-name="T10">使用期間為永久安奉，至該納骨堂塔及朝安生命紀念園區自然 <text:s text:c="18"/></text:span></text:p>
      <text:p text:style-name="P60"><text:span text:style-name="T10">老舊不能修復時止；安奉後凡欲退堂者，應向本所申請註銷。 <text:s text:c="2"/>使用期間未逾一年者，無息退還其已繳費用之百分之十並收回櫃位、穴位；退堂後如需再使用者，應重新申請，並繳納所有費用。</text:span><text:span text:style-name="T21"> </text:span></text:p>
      <text:p text:style-name="P26">三、殯葬設施如因不可抗力之事故或其他事變致喪失置放骨灰(骸)</text:p>
      <text:p text:style-name="P46"><text:span text:style-name="T10">功能，而不能修復或修復顯有困難，視為契約終止，本所不負</text:span></text:p>
      <text:p text:style-name="P48">一切賠償責任。</text:p>
      <text:p text:style-name="P59">四、有不可抗力事故或事變所生之毀損，於修復期間，本所仍應負</text:p>
      <text:p text:style-name="P61"><text:span text:style-name="T10">各項義務，但本所不負一切賠償責任。 </text:span></text:p>
      <text:p text:style-name="P6"><text:s text:c="10"/></text:p>
      <text:p text:style-name="P62"><text:span text:style-name="T10">第十一條 <text:s/>換位規定如下:</text:span></text:p>
      <text:p text:style-name="P1"><text:span text:style-name="T10"><text:s text:c="10"/>一、在使用安奉前，納骨堂塔間、朝安生命紀念園區、納骨堂塔與 <text:s text:c="6"/>　</text:span></text:p>
      <text:p text:style-name="P64"><text:span text:style-name="T10"><text:s text:c="4"/>朝安生命紀念園區更換安奉之位，如仍有空位時，得請求換位 <text:s text:c="16"/></text:span></text:p>
      <text:p text:style-name="P64"><text:span text:style-name="T10"><text:s text:c="4"/>，並退補差額。</text:span></text:p>
      <text:p text:style-name="P65"><text:span text:style-name="T10"><text:s text:c="10"/>二、在使用安奉後，納骨堂塔間、朝安生命紀念園區、納骨堂塔與朝</text:span><text:soft-page-break/><text:span text:style-name="T10">安生命紀念園區間更換安奉之位，如仍有空位時，得請求換位，如所換安奉之位高於原等級者應補足差額，低於原等級者不另退費，並均收手續費新台幣二千元，如有增加材料費，以時價計收。</text:span></text:p>
      <text:p text:style-name="P4"><text:s text:c="10"/>三、在繳交換位費用後，需於三個月內換位，逾期未換位，所繳</text:p>
      <text:p text:style-name="P4"><text:s text:c="14"/>費用無息減半退還。</text:p>
      <text:p text:style-name="P1"><text:span text:style-name="T10"><text:s text:c="10"/>四、已繳交換位費用於三十日內且未換位，得解除之，並無息退</text:span></text:p>
      <text:p text:style-name="P1"><text:span text:style-name="T10"><text:s text:c="14"/>還已繳交換位費用。</text:span></text:p>
      <text:p text:style-name="P67"/>
      <text:p text:style-name="P67">第三章 <text:s/>公墓</text:p>
      <text:p text:style-name="P66"/>
      <text:p text:style-name="P11"><text:span text:style-name="T10">第十二條 <text:s text:c="3"/></text:span><text:span text:style-name="T15">營葬時不得毀損他人墳墓，未經本所同意不得破壞園內任何設施</text:span></text:p>
      <text:p text:style-name="P11"><text:span text:style-name="T10"><text:s text:c="12"/></text:span><text:span text:style-name="T15">及花木，違者應負法律上之一切責任。</text:span></text:p>
      <text:p text:style-name="P38"><text:span text:style-name="T10">第十三條 <text:s text:c="3"/></text:span><text:span text:style-name="T15">墓基使用應依下列規定辦理：</text:span></text:p>
      <text:p text:style-name="P91">一、一般公墓墓基</text:p>
      <text:p text:style-name="P92">(一)不得超過八平方公尺。</text:p>
      <text:p text:style-name="P92">(二)二棺以上合葬者，每增加一棺，得放寬四平方公尺。</text:p>
      <text:p text:style-name="P93"><text:span text:style-name="T18">(三)墓頂至高不得超過地面一公尺</text:span><text:span text:style-name="T1">五十公分。</text:span></text:p>
      <text:p text:style-name="P91">二、示範公墓墓基</text:p>
      <text:p text:style-name="P93"><text:span text:style-name="T18">(一)每一墓基不得超過寬二公尺、長三公尺</text:span><text:span text:style-name="T1">。</text:span></text:p>
      <text:p text:style-name="P92">(二)二棺以上合葬者，每增加一棺，得放寬四平方公尺。</text:p>
      <text:p text:style-name="P93"><text:span text:style-name="T18">(三)墓頂至高不得超過地面一公尺</text:span><text:span text:style-name="T1">五十公分。</text:span></text:p>
      <text:p text:style-name="P38"><text:span text:style-name="T10">第十四條 <text:s text:c="3"/></text:span><text:span text:style-name="T15">起掘後之廢棄物由本所清理。</text:span></text:p>
      <text:p text:style-name="P71"><text:span text:style-name="T15">起掘後之骨骸(灰)申請安奉於本鄉納骨堂塔者，應另辦理申請及繳</text:span><text:span text:style-name="T17"> </text:span></text:p>
      <text:p text:style-name="P69">費。</text:p>
      <text:p text:style-name="P38"><text:span text:style-name="T10">第十五條 <text:s text:c="3"/></text:span><text:span text:style-name="T15">公墓內禁止下列情事：</text:span></text:p>
      <text:p text:style-name="P72">一、竊佔墓基濫葬。</text:p>
      <text:p text:style-name="P72">二、露棺、露置骨骸或屍體。</text:p>
      <text:p text:style-name="P72">三、掘取泥土，侵佔墾耕。</text:p>
      <text:p text:style-name="P72">四、放牧牛、羊或其他禽畜。</text:p>
      <text:p text:style-name="P72">五、其他防礙墓政管理事項</text:p>
      <text:p text:style-name="P70"><text:span text:style-name="T15">如發現上列情事，公墓管理員除應禁止外，並應查報鄉公所依法</text:span><text:span text:style-name="T17"> </text:span></text:p>
      <text:p text:style-name="P68">究辦。</text:p>
      <text:p text:style-name="P76"><text:span text:style-name="T10">第十六條 <text:s text:c="3"/></text:span><text:span text:style-name="T15">墓基使用前憑許可證向本所辦理登記手續，經核准使用時應按選</text:span></text:p>
      <text:p text:style-name="P78"><text:span text:style-name="T17"><text:s text:c="4"/></text:span><text:span text:style-name="T15">定位置及方向使用，不得任意更改。</text:span></text:p>
      <text:p text:style-name="P79"/>
      <text:p text:style-name="P80">第四章 <text:s/>納骨堂塔</text:p>
      <text:p text:style-name="P79"/>
      <text:p text:style-name="P8"><text:span text:style-name="T9">第十七條 <text:s text:c="2"/></text:span><text:span text:style-name="T10"><text:s/>安奉之骨骸罈、骨灰罐，由申請者自備，日後除本所</text:span><text:span text:style-name="T15">人為因素損</text:span></text:p>
      <text:p text:style-name="P8"><text:soft-page-break/><text:span text:style-name="T17"><text:s text:c="12"/></text:span><text:span text:style-name="T15">壞外，其自行造成或受天災及其他不可抗力因素所造成之毀損均</text:span><text:span text:style-name="T17"> </text:span></text:p>
      <text:p text:style-name="P8"><text:span text:style-name="T17"><text:s text:c="12"/></text:span><text:span text:style-name="T15">自行負責</text:span><text:span text:style-name="T10">。</text:span></text:p>
      <text:p text:style-name="P40"><text:span text:style-name="T10">第十八條 <text:s text:c="3"/>為配合本鄉禁葬，專案清理遷葬登記有案，而安奉於本鄉納骨堂</text:span></text:p>
      <text:p text:style-name="P40"><text:span text:style-name="T10"><text:s text:c="12"/>塔者，由本所指定之納骨堂塔及區域，酌收管理費新台幣五千元， <text:s text:c="5"/></text:span></text:p>
      <text:p text:style-name="P40"><text:span text:style-name="T10"><text:s text:c="12"/>但免收使用費；如選擇提升安奉區域等級者，依其等級收費標準</text:span></text:p>
      <text:p text:style-name="P40"><text:span text:style-name="T10"><text:s text:c="12"/>應繳交差額，但免收管理費新台幣五千元。</text:span></text:p>
      <text:p text:style-name="P82"><text:span text:style-name="T10"><text:s text:c="4"/>由本所代遷葬之無主骨骸，如有親屬認領申請安奉時，比照前項</text:span></text:p>
      <text:p text:style-name="P84"><text:span text:style-name="T10"><text:s text:c="4"/>收費，本所並應收取代遷費用。</text:span></text:p>
      <text:p text:style-name="P85"><text:span text:style-name="T9">第十九條 <text:s text:c="3"/></text:span><text:span text:style-name="T10">神主牌位由本所提供，由申請者自行書寫，安奉位置由本所指定。</text:span></text:p>
      <text:p text:style-name="P85"><text:span text:style-name="T10"><text:s text:c="12"/>魂帛牌位，使用期限為一年，期滿後自行銷毀或換置神主牌位(不</text:span></text:p>
      <text:p text:style-name="P87"><text:span text:style-name="T10"><text:s text:c="4"/>另收費)，安奉位置由本所指定。</text:span></text:p>
      <text:p text:style-name="P86"/>
      <text:p text:style-name="P81">第五章 <text:s text:c="2"/>管理與維護</text:p>
      <text:p text:style-name="P86"/>
      <text:p text:style-name="P77"><text:span text:style-name="T10">第二十條 <text:s text:c="3"/>為管理本鄉殯葬設施，得雇用約僱人員及臨時人員，辦理下列各</text:span></text:p>
      <text:p text:style-name="P84"><text:span text:style-name="T10"><text:s text:c="4"/>項業務：</text:span></text:p>
      <text:p text:style-name="P73">一、本鄉殯葬設施之維護暨使用管理。</text:p>
      <text:p text:style-name="P73">二、本鄉殯葬設施之清潔、綠美化等有關事項。 </text:p>
      <text:p text:style-name="P75"><text:span text:style-name="T10">三、依據本所核發之「使用許可證」確認正確櫃位、穴位、</text:span><text:span text:style-name="T15">墓基</text:span></text:p>
      <text:p text:style-name="P88"><text:span text:style-name="T15">及說明安奉之相關規定</text:span><text:span text:style-name="T10">。</text:span></text:p>
      <text:p text:style-name="P74"><text:span text:style-name="T10">四、</text:span><text:span text:style-name="T15">巡視</text:span><text:span text:style-name="T10">本鄉殯葬設施</text:span><text:span text:style-name="T15">，防止偷濫葬及第十五條所列情事。</text:span></text:p>
      <text:p text:style-name="P73">五、其他交辦事項。</text:p>
      <text:p text:style-name="P1"><text:span text:style-name="T10">第二十一條 <text:s/>本鄉殯葬設施應備簿冊永久保存及備查，分別登記下列事項：</text:span></text:p>
      <text:p text:style-name="P1"><text:span text:style-name="T10"><text:s text:c="12"/>一、櫃位、穴位、</text:span><text:span text:style-name="T15">墓基</text:span><text:span text:style-name="T10">之編號。</text:span></text:p>
      <text:p text:style-name="P1"><text:span text:style-name="T17"><text:s text:c="12"/></text:span><text:span text:style-name="T10">二、安奉年月日。</text:span></text:p>
      <text:p text:style-name="P1"><text:span text:style-name="T10"><text:s text:c="12"/>三、死亡者之姓名、住址、性別、本籍、出生及死亡年、月、日。</text:span></text:p>
      <text:p text:style-name="P1"><text:span text:style-name="T10"><text:s text:c="12"/>四、安奉者之親屬或關係人之姓名、住址、通訊處(電話)。</text:span></text:p>
      <text:p text:style-name="P77"><text:span text:style-name="T10">第二十二條 <text:s text:c="3"/>本鄉殯葬設施櫃位、穴位門面，不得安置牌位、物品、相片等</text:span></text:p>
      <text:p text:style-name="P25"><text:span text:style-name="T10"><text:s text:c="4"/>之標示或變更原有設備外觀，櫃位內不得放置陪葬物及冥紙等。</text:span></text:p>
      <text:p text:style-name="P90"><text:span text:style-name="T10">壁葬、骨灰葬碑面由申請人自行自費鐫刻碑文，且不得黏貼片。</text:span></text:p>
      <text:p text:style-name="P49">實施花、樹葬者，一律由本所提供免費環保骨灰罐，其埋入深</text:p>
      <text:p text:style-name="P25"><text:span text:style-name="T10"><text:s text:c="4"/>度應超過四十五公分以上。</text:span></text:p>
      <text:p text:style-name="P49">花、樹葬區係採循環利用及管理，使用期限為一年，由本所統</text:p>
      <text:p text:style-name="P25"><text:span text:style-name="T10"><text:s text:c="4"/>一於紀念標示鐫刻，登載受葬者之姓名，不得私自設置任何標</text:span></text:p>
      <text:p text:style-name="P25"><text:span text:style-name="T10"><text:s text:c="4"/>誌或設施。</text:span></text:p>
      <text:p text:style-name="P89">若有違反上列事項，由本所逕行撤除，申請人不得異議。</text:p>
      <text:p text:style-name="P1"><text:span text:style-name="T10">第二十三條 <text:s text:c="3"/>納骨堂塔內嚴禁下列事項：</text:span></text:p>
      <text:p text:style-name="P49">一、焚燒冥紙及燃放鞭炮。</text:p>
      <text:p text:style-name="P49"><text:soft-page-break/>二、擺設供桌祭祀。</text:p>
      <text:p text:style-name="P49">三、抽煙、吃檳榔、亂丟紙屑雜物、飲酒作樂等破壞環境整潔</text:p>
      <text:p text:style-name="P32">等行為。</text:p>
      <text:p text:style-name="P49">四、大聲喧嘩、遊玩嬉戲。</text:p>
      <text:p text:style-name="P77"><text:span text:style-name="T10">第二十四條 <text:s text:c="3"/>管理人員應每月向本所提出管理報告(月報表另訂)，每年年底</text:span></text:p>
      <text:p text:style-name="P77"><text:span text:style-name="T10"><text:s text:c="14"/>彙整年報，報本所查核。</text:span></text:p>
      <text:p text:style-name="P63"><text:span text:style-name="T10">第二十五條 <text:s text:c="3"/>本鄉殯葬設施收繳之規費收入應納入年度預算，存入定存基金</text:span></text:p>
      <text:p text:style-name="P63"><text:span text:style-name="T10"><text:s text:c="14"/>達8仟800萬基準數以上，每年度得依全年度規費收入提撥百 </text:span></text:p>
      <text:p text:style-name="P63"><text:span text:style-name="T10"><text:s text:c="14"/>分之七十，基準數以下得提撥百分之三十，充裕本鄉財源。</text:span></text:p>
      <text:p text:style-name="P83"/>
      <text:p text:style-name="P3">第六章 <text:s/>附 <text:s text:c="3"/>則</text:p>
      <text:p text:style-name="P1"><text:span text:style-name="T10">第二十六條 <text:s text:c="3"/>本自治條例自公布日施行。</text:span></text:p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89cm" fo:margin-right="0cm" style:line-height-at-least="0cm" fo:text-indent="-0.796cm" style:auto-text-indent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3pt" style:font-size-asian="13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-1.565cm" svg:height="0.626cm" draw:z-index="5"><draw:text-box fo:min-width="0cm"><text:p text:style-name="Footer"><text:span text:style-name="Page_20_Number"><text:span text:style-name="MT1">－</text:span></text:span><text:span text:style-name="Page_20_Number"><text:span text:style-name="MT1"><text:page-number text:select-page="current">6</text:page-number></text:span></text:span><text:span text:style-name="Page_20_Number"><text:span text:style-name="MT1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卑南鄉初鹿朝安堂管理自治條例</dc:title>
    <dc:subject/>
    <meta:keyword/>
    <meta:initial-creator>user</meta:initial-creator>
    <meta:creation-date>2021-09-27T13:52:00</meta:creation-date>
    <dc:creator>USER</dc:creator>
    <dc:date>2021-10-04T14:12:00</dc:date>
    <meta:print-date>2021-09-27T13:56:00</meta:print-date>
    <meta:editing-cycles>5</meta:editing-cycles>
    <meta:editing-duration>PT10M</meta:editing-duration>
    <meta:document-statistic meta:table-count="0" meta:image-count="0" meta:object-count="0" meta:page-count="6" meta:paragraph-count="184" meta:word-count="3869" meta:character-count="4781" meta:non-whitespace-character-count="3948"/>
    <meta:generator>LibreOffice/6.1.3.2$Windows_X86_64 LibreOffice_project/86daf60bf00efa86ad547e59e09d6bb77c699acb</meta:generator>
  </office:meta>
</office:document-meta>
</file>