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/>
    </style:style>
    <style:style style:name="P2" style:family="paragraph" style:parent-style-name="Standard" style:list-style-name="WW8Num2">
      <style:paragraph-properties fo:line-height="1.129cm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東縣卑南鄉殯葬設施管理自治條例修正條文總說明</text:span></text:p>
      <text:p text:style-name="P1"><text:span text:style-name="T3">　　本自治條例自97年經卑南鄉民代表會審議通過施行以來，為臻完善，歷經多次修正。為使法條與時俱進、符合民眾需求及完善業務作業，爰擬具本自治條例修正草案，其修正重點如下：</text:span></text:p>
      <text:list xml:id="list3176853837" text:style-name="WW8Num2">
        <text:list-item>
          <text:p text:style-name="P2"><text:span text:style-name="T3">修改本鄉公有殯葬設施收繳資料(修正條文第三條)</text:span></text:p>
        </text:list-item>
        <text:list-item>
          <text:p text:style-name="P2"><text:span text:style-name="T3">增訂設籍認定(修正條文第四條) </text:span></text:p>
        </text:list-item>
        <text:list-item>
          <text:p text:style-name="P2"><text:span text:style-name="T3">修改入堂應收資料文件(修正條文第五條)</text:span></text:p>
        </text:list-item>
        <text:list-item>
          <text:p text:style-name="P2"><text:span text:style-name="T3">增訂免費使用公墓墓基收費標準之條件規定。(修正條文第六條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text:style-name="WW8Num2z0" style:num-prefix="第" style:num-suffix="條、" style:num-format="一, 二, 三, ..." text:start-value="8">
        <style:list-level-properties text:list-level-position-and-space-mode="label-alignment">
          <style:list-level-label-alignment text:label-followed-by="listtab" fo:text-indent="-2.011cm" fo:margin-left="2.8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21-09-27T10:03:00</meta:creation-date>
    <dc:creator>USER</dc:creator>
    <dc:date>2021-10-04T11:12:00</dc:date>
    <meta:print-date>2021-09-23T10:09:00</meta:print-date>
    <meta:editing-cycles>3</meta:editing-cycles>
    <meta:document-statistic meta:table-count="0" meta:image-count="0" meta:object-count="0" meta:page-count="1" meta:paragraph-count="6" meta:word-count="198" meta:character-count="202" meta:non-whitespace-character-count="199"/>
    <meta:generator>LibreOffice/6.1.3.2$Windows_X86_64 LibreOffice_project/86daf60bf00efa86ad547e59e09d6bb77c699acb</meta:generator>
  </office:meta>
</office:document-meta>
</file>