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3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81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內政部(役政署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10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0年11月 3日 10:32:3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3.93mm" svg:height="6.87mm" svg:x="8.2mm" svg:y="0mm">
              <text:p text:style-name="P3"><text:span text:style-name="T1">內政部</text:span><text:span text:style-name="T1">(</text:span><text:span text:style-name="T1">役政署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24mm" svg:height="6.62mm" svg:x="25.4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22" table:number-rows-spanned="1">
            <text:p>中華民國110年10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2" office:value-type="float" office:value="12106" calcext:value-type="float">
            <text:p>12,10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25" calcext:value-type="float">
            <text:p>12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04" calcext:value-type="float">
            <text:p>10,104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35" calcext:value-type="float">
            <text:p>10,23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871" calcext:value-type="float">
            <text:p>1,871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10" draw:text-style-name="P8" svg:width="82.47mm" svg:height="7.66mm" svg:x="8.99mm" svg:y="0mm">
              <text:p text:style-name="P3"><text:span text:style-name="T1">民國</text:span><text:span text:style-name="T1">110</text:span><text:span text:style-name="T1">年</text:span><text:span text:style-name="T1">11</text:span><text:span text:style-name="T1">月 </text:span><text:span text:style-name="T1">3</text:span><text:span text:style-name="T1">日 </text:span><text:span text:style-name="T1">10:32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1-03T10:32:45</dc:date>
    <meta:print-date>2007-11-06T11:45:5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