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style:line-height-at-least="0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style:line-height-at-least="0cm"/>
    </style:style>
    <style:style style:name="T2_1" style:family="text">
      <style:text-properties style:font-name="標楷體" fo:font-size="16pt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5.133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5.398cm"/>
    </style:style>
    <style:style style:name="Row1" style:family="table-row">
      <style:table-row-properties style:min-row-height="1.404cm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Standard">
      <style:paragraph-properties fo:text-align="justify" fo:text-align-last="justify"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Standard">
      <style:paragraph-properties fo:line-height="0.988cm"/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351cm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Standard">
      <style:paragraph-properties fo:text-align="justify" fo:text-align-last="justify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text-align-last="justify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298cm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" style:family="paragraph" style:parent-style-name="Standard">
      <style:paragraph-properties fo:text-align="justify" fo:text-align-last="justify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align-last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79cm solid" fo:wrap-option="wrap"/>
    </style:style>
    <style:style style:name="P1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59cm" fo:keep-together="always"/>
    </style:style>
    <style:style style:name="Cell9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13" style:family="paragraph" style:parent-style-name="Standard">
      <style:paragraph-properties fo:text-align="justify" fo:text-align-last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14" style:family="paragraph" style:parent-style-name="Standard">
      <style:paragraph-properties style:line-height-at-least="0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475cm" fo:keep-together="always"/>
    </style:style>
    <style:style style:name="Cell11" style:family="table-cell">
      <style:table-cell-properties style:vertical-align="middle" fo:border-top="#000000 0.018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Standard">
      <style:paragraph-properties fo:text-align="justify" fo:text-align-last="justify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79cm solid" fo:wrap-option="wrap"/>
    </style:style>
    <style:style style:name="P1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476cm" fo:keep-together="always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align-last="justify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20" style:family="paragraph" style:parent-style-name="Standard">
      <style:paragraph-properties style:line-height-at-least="0cm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6.623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3" style:family="paragraph" style:parent-style-name="Standard">
      <style:paragraph-properties fo:text-align="justify" style:line-height-at-least="0cm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indent="-0.847cm" style:line-height-at-least="0cm" fo:margin-left="0.847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 fo:text-indent="-1.058cm" style:line-height-at-least="0cm" fo:margin-left="1.058cm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8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9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10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1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25_12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25_13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25_1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15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16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17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5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style:line-height-at-least="0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indent="-0.847cm" style:line-height-at-least="0cm" fo:margin-left="0.847cm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style:line-height-at-least="0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style:line-height-at-least="0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9.259cm" fo:keep-together="always"/>
    </style:style>
    <style:style style:name="Cell19" style:family="table-cell">
      <style:table-cell-properties style:vertical-align="top" fo:border-top="#000000 0.035cm solid" fo:border-bottom="#000000 0.079cm solid" fo:padding-left="0.049cm" fo:border-left="#000000 0.079cm solid" fo:padding-right="0.049cm" fo:border-right="#000000 0.079cm solid" fo:wrap-option="wrap"/>
    </style:style>
    <style:style style:name="P30" style:family="paragraph" style:parent-style-name="Standard">
      <style:paragraph-properties fo:text-align="justify" style:line-height-at-least="0cm"/>
    </style:style>
    <style:style style:name="T30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text-indent="6.35cm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text-indent="5.186cm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style:line-height-at-least="0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indent="-0.85cm" fo:margin-left="-1.055cm"/>
    </style:style>
  </office:automatic-styles>
  <office:body>
    <office:text>
      <text:p text:style-name="P1"><text:span text:style-name="T1_1">花蓮縣申請殯葬禮儀服務業</text:span><text:span text:style-name="T1_2">跨區</text:span><text:span text:style-name="T1_3">營業</text:span><text:span text:style-name="T1_4">備查</text:span><text:span text:style-name="T1_5">申請書</text:span></text:p>
      <text:p text:style-name="P2"><text:span text:style-name="T2_1"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公司（商號）名稱</text:span></text:p>
          </table:table-cell>
          <table:table-cell table:style-name="Cell2" table:number-columns-spanned="3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公司（商號）</text:span></text:p>
            <text:p text:style-name="P6"><text:span text:style-name="T6_1">所在地址</text:span></text:p>
          </table:table-cell>
          <table:table-cell table:style-name="Cell4" table:number-columns-spanned="3">
            <text:p text:style-name="P7"/>
          </table:table-cell>
        </table:table-row>
        <table:table-row table:style-name="Row3">
          <table:table-cell table:style-name="Cell5" table:number-columns-spanned="2">
            <text:p text:style-name="P8"><text:span text:style-name="T8_1">公司（商號）</text:span></text:p>
            <text:p text:style-name="P9"><text:span text:style-name="T9_1">負　責　人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聯絡電話</text:span></text:p>
          </table:table-cell>
          <table:table-cell table:style-name="Cell8">
            <text:p text:style-name="P12"/>
          </table:table-cell>
        </table:table-row>
        <table:table-row table:style-name="Row4">
          <table:table-cell table:style-name="Cell9" table:number-columns-spanned="2">
            <text:p text:style-name="P13"><text:span text:style-name="T13_1">跨區</text:span><text:span text:style-name="T13_2">營業據點地址</text:span></text:p>
          </table:table-cell>
          <table:table-cell table:style-name="Cell10" table:number-columns-spanned="3">
            <text:p text:style-name="P14"><text:span text:style-name="T14_1">（無者免</text:span><text:span text:style-name="T14_2">填</text:span><text:span text:style-name="T14_3">）</text:span></text:p>
          </table:table-cell>
        </table:table-row>
        <table:table-row table:style-name="Row5">
          <table:table-cell table:style-name="Cell11" table:number-columns-spanned="2">
            <text:p text:style-name="P15"><text:span text:style-name="T15_1">申請事由</text:span></text:p>
          </table:table-cell>
          <table:table-cell table:style-name="Cell12" table:number-columns-spanned="3">
            <text:p text:style-name="P16"/>
          </table:table-cell>
        </table:table-row>
        <table:table-row table:style-name="Row6">
          <table:table-cell table:style-name="Cell13" table:number-columns-spanned="2">
            <text:p text:style-name="P17"><text:span text:style-name="T17_1">直轄市、縣市</text:span><text:span text:style-name="T17_2">核准設立</text:span><text:span text:style-name="T17_3">（備查）</text:span><text:span text:style-name="T17_4">日期文號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申請類別</text:span></text:p>
          </table:table-cell>
          <table:table-cell table:style-name="Cell16">
            <text:p text:style-name="P20"><text:span text:style-name="T20_1">依殯葬管理條例第</text:span><text:span text:style-name="T20_2">42</text:span><text:span text:style-name="T20_3">條第</text:span><text:span text:style-name="T20_4">3</text:span><text:span text:style-name="T20_5">項跨直轄市、縣（市）營業</text:span></text:p>
          </table:table-cell>
        </table:table-row>
        <table:table-row table:style-name="Row7">
          <table:table-cell table:style-name="Cell17">
            <text:p text:style-name="P21"><text:span text:style-name="T21_1">應附繳交</text:span></text:p>
            <text:p text:style-name="P22"><text:span text:style-name="T22_1">文件名稱</text:span></text:p>
          </table:table-cell>
          <table:table-cell table:style-name="Cell18" table:number-columns-spanned="4">
            <text:p text:style-name="P23"><text:span text:style-name="T23_1">一、申請書一式二份。</text:span></text:p>
            <text:p text:style-name="P24"><text:span text:style-name="T24_1">二、</text:span><text:span text:style-name="T24_2">負責人及</text:span><text:span text:style-name="T24_3">申請人身分證明文件影本（委託代辦者應加附代理人身分證影本及委託書）</text:span></text:p>
            <text:p text:style-name="P25"><text:span text:style-name="T25_1">三、</text:span><text:span text:style-name="T25_2">商業登記證明文件</text:span><text:span text:style-name="T25_3">（</text:span><text:span text:style-name="T25_4">98.4.12以後廢止營利事業</text:span><text:span text:style-name="T25_5">登記證</text:span><text:span text:style-name="T25_6">；</text:span><text:span text:style-name="T25_7">請至</text:span><text:span text:style-name="T25_8">全國商</text:span><text:span text:style-name="T25_9">工</text:span><text:span text:style-name="T25_10">行政服務入口網</text:span><text:span text:style-name="T25_11">ww</text:span><text:span text:style-name="T25_12">w.</text:span><text:span text:style-name="T25_13">gcis.nat.gov.tw/index.jsp</text:span><text:span text:style-name="T25_14">/</text:span><text:span text:style-name="T25_15">商工登記資料查詢/公司或商號登記資料查詢項下</text:span><text:span text:style-name="T25_16">查詢</text:span><text:span text:style-name="T25_17">並列印</text:span><text:span text:style-name="T25_18">）</text:span><text:span text:style-name="T25_19">。</text:span></text:p>
            <text:p text:style-name="P26"><text:span text:style-name="T26_1">四、加入殯葬服務業商業同業公會之會員證或相當證明文件影本。。</text:span></text:p>
            <text:p text:style-name="P27"><text:span text:style-name="T27_1">五、營業據點產權證明文件影本。營業據點所有權非屬申請人所有者，應檢附使用同意證明文件正本或租賃契約影本（</text:span><text:span text:style-name="T27_2">無營業據點請</text:span><text:span text:style-name="T27_3">附</text:span><text:span text:style-name="T27_4">切結書</text:span><text:span text:style-name="T27_5">）。</text:span></text:p>
            <text:p text:style-name="P28"><text:span text:style-name="T28_1">六、經主管機關設立許可經營殯葬服務業之證明文件。</text:span></text:p>
            <text:p text:style-name="P29"><text:span text:style-name="T29_1">（</text:span><text:span text:style-name="T29_2">影本請蓋公司章及負責人印章及書寫「與正本相符」</text:span><text:span text:style-name="T29_3">）</text:span></text:p>
          </table:table-cell>
        </table:table-row>
        <table:table-row table:style-name="Row8">
          <table:table-cell table:style-name="Cell19" table:number-columns-spanned="5">
            <text:p text:style-name="P30"><text:span text:style-name="T30_1"><text:s text:c="7"/></text:span><text:span text:style-name="T30_2">此致</text:span></text:p>
            <text:p text:style-name="P31"/>
            <text:p text:style-name="P32"><text:span text:style-name="T32_1">花蓮縣政府</text:span></text:p>
            <text:p text:style-name="P33"/>
            <text:p text:style-name="P34"><text:span text:style-name="T34_1">申　請　人：</text:span></text:p>
            <text:p text:style-name="P35"><text:span text:style-name="T35_1"><text:s text:c="11"/></text:span><text:span text:style-name="T35_2"><text:s text:c="10"/></text:span><text:span text:style-name="T35_3">身分證統號：</text:span></text:p>
            <text:p text:style-name="P36"><text:span text:style-name="T36_1"><text:s text:c="21"/></text:span><text:span text:style-name="T36_2">通<text:s/>訊<text:s/></text:span><text:span text:style-name="T36_3">住</text:span><text:span text:style-name="T36_4"><text:s/></text:span><text:span text:style-name="T36_5">址：</text:span></text:p>
            <text:p text:style-name="P37"><text:span text:style-name="T37_1"><text:s text:c="21"/></text:span><text:span text:style-name="T37_2">聯</text:span><text:span text:style-name="T37_3"><text:s/></text:span><text:span text:style-name="T37_4">絡</text:span><text:span text:style-name="T37_5"><text:s/></text:span><text:span text:style-name="T37_6">電</text:span><text:span text:style-name="T37_7"><text:s/></text:span><text:span text:style-name="T37_8">話：</text:span></text:p>
            <text:p text:style-name="P38"/>
            <text:p text:style-name="P39"><text:span text:style-name="T39_1"><text:s text:c="13"/></text:span><text:span text:style-name="T39_2"><text:s text:c="3"/></text:span></text:p>
            <text:p text:style-name="P40"/>
            <text:p text:style-name="P41"><text:span text:style-name="T41_1">中</text:span><text:span text:style-name="T41_2"><text:s text:c="7"/></text:span><text:span text:style-name="T41_3">華</text:span><text:span text:style-name="T41_4"><text:s text:c="8"/></text:span><text:span text:style-name="T41_5">民</text:span><text:span text:style-name="T41_6"><text:s text:c="7"/></text:span><text:span text:style-name="T41_7">國<text:s text:c="3"/></text:span><text:span text:style-name="T41_8"><text:s text:c="5"/></text:span><text:span text:style-name="T41_9"> <text:s/>年<text:s text:c="3"/></text:span><text:span text:style-name="T41_10"><text:s text:c="5"/></text:span><text:span text:style-name="T41_11"> <text:s/>月<text:s text:c="4"/></text:span><text:span text:style-name="T41_12"><text:s text:c="4"/></text:span><text:span text:style-name="T41_13"><text:s/></text:span><text:span text:style-name="T41_14"><text:s/></text:span><text:span text:style-name="T41_15">日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1" style:family="text">
      <style:text-properties fo:font-size="10pt"/>
    </style:style>
    <style:style style:name="List1Level2" style:family="text">
      <style:text-properties fo:font-size="12pt" style:font-name-asian="標楷體"/>
    </style:style>
    <text:list-style style:name="LS1">
      <text:list-level-style-number style:num-format="1" text:style-name="List1Level0" style:num-suffix="、" text:level="1">
        <style:list-level-properties text:space-before="0cm" text:min-label-width="1.101cm" fo:text-align="start"/>
      </text:list-level-style-number>
      <text:list-level-style-number style:num-format="1" text:style-name="List1Level1" style:num-suffix="）" style:num-prefix="（" text:level="2">
        <style:list-level-properties text:space-before="0.847cm" text:min-label-width="1.453cm" fo:text-align="start"/>
        <style:text-properties fo:font-size="10pt"/>
      </text:list-level-style-number>
      <text:list-level-style-number text:style-name="List1Level2" style:num-suffix="、" text:level="3">
        <style:list-level-properties text:space-before="0cm" text:min-label-width="1.101cm" fo:text-align="start"/>
        <style:text-properties fo:font-size="12pt" style:font-name-asian="標楷體"/>
      </text:list-level-style-number>
      <text:list-level-style-number text:style-name="List1Level3" style:num-suffix="）" style:num-prefix="（" text:level="4">
        <style:list-level-properties text:space-before="0.9cm" text:min-label-width="1.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01cm" fo:margin-bottom="0.63cm" fo:margin-left="2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苗栗縣政府殯葬服務業許可備查登記申請書</dc:title>
    <meta:initial-creator>user1</meta:initial-creator>
    <meta:creation-date>2017-02-18T07:43:00</meta:creation-date>
    <dc:creator>user</dc:creator>
    <dc:date>2017-02-18T07:43:00</dc:date>
    <meta:print-date>2004-12-17T07:06:00</meta:print-date>
    <meta:editing-cycles>2</meta:editing-cycles>
    <meta:editing-duration>PT1M</meta:editing-duration>
    <meta:document-statistic meta:page-count="1" meta:paragraph-count="1" meta:row-count="4" meta:word-count="97" meta:character-count="655" meta:non-whitespace-character-count="559"/>
  </office:meta>
</office:document-meta>
</file>