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Standard">
      <style:paragraph-properties fo:text-align="center" fo:text-indent="-3.492cm" fo:margin-left="3.671cm"/>
    </style:style>
    <style:style style:name="T1_1" style:family="text">
      <style:text-properties fo:color="#000000" style:font-name="標楷體" fo:font-size="18pt" style:font-name-asian="標楷體" style:font-size-asian="18pt" style:font-size-complex="18pt"/>
    </style:style>
    <style:style style:name="T1_2" style:family="text">
      <style:text-properties fo:color="#000000" style:font-name="標楷體" fo:font-size="18pt" style:font-name-asian="標楷體" style:font-size-asian="18pt" style:font-size-complex="18pt"/>
    </style:style>
    <style:style style:name="T1_3" style:family="text">
      <style:text-properties fo:color="#000000" style:font-name="標楷體" fo:font-size="18pt" style:font-name-asian="標楷體" style:font-size-asian="18pt" style:font-size-complex="18pt"/>
    </style:style>
    <style:style style:name="T1_4" style:family="text">
      <style:text-properties fo:color="#000000" style:font-name="標楷體" fo:font-size="18pt" style:font-name-asian="標楷體" style:font-size-asian="18pt" style:font-size-complex="18pt"/>
    </style:style>
    <style:style style:name="T1_5" style:family="text">
      <style:text-properties fo:color="#000000" style:font-name="標楷體" fo:font-size="18pt" style:font-name-asian="標楷體" style:font-size-asian="18pt" style:font-size-complex="18pt"/>
    </style:style>
    <style:style style:name="Table1" style:family="table">
      <style:table-properties table:align="left" style:width="18.323cm" fo:margin-left="0cm"/>
    </style:style>
    <style:style style:name="Column1" style:family="table-column">
      <style:table-column-properties style:column-width="6.881cm"/>
    </style:style>
    <style:style style:name="Column2" style:family="table-column">
      <style:table-column-properties style:column-width="6.692cm"/>
    </style:style>
    <style:style style:name="Column3" style:family="table-column">
      <style:table-column-properties style:column-width="4.75cm"/>
    </style:style>
    <style:style style:name="Row1" style:family="table-row">
      <style:table-row-properties style:min-row-height="0.25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256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indent="-2.328cm" fo:line-height="0.706cm" fo:margin-left="2.328cm"/>
    </style:style>
    <style:style style:name="T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" style:family="paragraph" style:parent-style-name="Standard">
      <style:paragraph-properties fo:text-indent="-0.635cm" fo:line-height="0.706cm" fo:margin-left="2.328cm"/>
    </style:style>
    <style:style style:name="T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" style:family="paragraph" style:parent-style-name="Standard">
      <style:paragraph-properties fo:text-indent="-0.635cm" fo:line-height="0.706cm" fo:margin-left="2.328cm"/>
    </style:style>
    <style:style style:name="T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8" style:family="paragraph" style:parent-style-name="Standard">
      <style:paragraph-properties fo:text-indent="-0.635cm" fo:line-height="0.706cm" fo:margin-left="2.328cm"/>
    </style:style>
    <style:style style:name="T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9" style:family="paragraph" style:parent-style-name="Standard">
      <style:paragraph-properties fo:text-indent="-0.635cm" fo:line-height="0.706cm" fo:margin-left="2.328cm"/>
    </style:style>
    <style:style style:name="T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indent="-0.635cm" fo:line-height="0.706cm" fo:margin-left="2.328cm"/>
    </style:style>
    <style:style style:name="T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text-indent="-0.635cm" fo:line-height="0.706cm" fo:margin-left="2.328cm"/>
    </style:style>
    <style:style style:name="T1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text-indent="-0.635cm" fo:line-height="0.706cm" fo:margin-left="2.328cm"/>
    </style:style>
    <style:style style:name="T1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3" style:family="paragraph" style:parent-style-name="Standard">
      <style:paragraph-properties fo:text-indent="-0.635cm" fo:line-height="0.706cm" fo:margin-left="2.328cm"/>
    </style:style>
    <style:style style:name="T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indent="-0.635cm" fo:line-height="0.706cm" fo:margin-left="2.328cm"/>
    </style:style>
    <style:style style:name="T1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indent="-0.635cm" fo:line-height="0.706cm" fo:margin-left="2.328cm"/>
    </style:style>
    <style:style style:name="T1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6" style:family="paragraph" style:parent-style-name="Standard">
      <style:paragraph-properties fo:text-indent="-0.635cm" fo:line-height="0.706cm" fo:margin-left="2.328cm"/>
    </style:style>
    <style:style style:name="T1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7" style:family="paragraph" style:parent-style-name="Standard">
      <style:paragraph-properties fo:text-indent="-0.635cm" fo:line-height="0.706cm" fo:margin-left="2.328cm"/>
    </style:style>
    <style:style style:name="T1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indent="-0.635cm" fo:line-height="0.706cm" fo:margin-left="2.328cm"/>
    </style:style>
    <style:style style:name="T1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_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8_3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P19" style:family="paragraph" style:parent-style-name="Standard">
      <style:paragraph-properties fo:text-indent="-0.635cm" fo:line-height="0.706cm" fo:margin-left="2.328cm"/>
    </style:style>
    <style:style style:name="T19_1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9_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9_3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9_4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P20" style:family="paragraph" style:parent-style-name="Standard">
      <style:paragraph-properties fo:text-indent="-0.635cm" fo:line-height="0.706cm" fo:margin-left="2.328cm"/>
    </style:style>
    <style:style style:name="T20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0_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0_3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0_4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0_5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0_6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0_7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0_8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P21" style:family="paragraph" style:parent-style-name="Standard">
      <style:paragraph-properties fo:text-indent="-0.635cm" fo:line-height="0.706cm" fo:margin-left="2.328cm"/>
    </style:style>
    <style:style style:name="T21_1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1_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1_3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1_4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1_5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22" style:family="paragraph" style:parent-style-name="Standard">
      <style:paragraph-properties fo:text-indent="-0.635cm" fo:line-height="0.706cm" fo:margin-left="2.328cm"/>
    </style:style>
    <style:style style:name="T22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2_2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2_3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23" style:family="paragraph" style:parent-style-name="Standard">
      <style:paragraph-properties fo:text-indent="-0.635cm" fo:line-height="0.706cm" fo:margin-left="2.328cm"/>
    </style:style>
    <style:style style:name="T23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24" style:family="paragraph" style:parent-style-name="Standard">
      <style:paragraph-properties fo:text-indent="-0.635cm" fo:line-height="0.706cm" fo:margin-left="2.328cm"/>
    </style:style>
    <style:style style:name="T24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4_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4_3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4_4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4_5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25" style:family="paragraph" style:parent-style-name="Standard">
      <style:paragraph-properties fo:text-indent="-0.635cm" fo:line-height="0.706cm" fo:margin-left="2.328cm"/>
    </style:style>
    <style:style style:name="T25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5_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5_3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26" style:family="paragraph" style:parent-style-name="Standard">
      <style:paragraph-properties fo:text-indent="-0.635cm" fo:line-height="0.706cm" fo:margin-left="2.328cm"/>
    </style:style>
    <style:style style:name="T26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27" style:family="paragraph" style:parent-style-name="Standard">
      <style:paragraph-properties fo:text-indent="-0.635cm" fo:line-height="0.706cm" fo:margin-left="2.328cm"/>
    </style:style>
    <style:style style:name="T27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28" style:family="paragraph" style:parent-style-name="Standard">
      <style:paragraph-properties fo:text-indent="-0.635cm" fo:line-height="0.706cm" fo:margin-left="2.328cm"/>
    </style:style>
    <style:style style:name="T28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29" style:family="paragraph" style:parent-style-name="Standard">
      <style:paragraph-properties fo:text-indent="-0.635cm" fo:line-height="0.706cm" fo:margin-left="2.328cm"/>
    </style:style>
    <style:style style:name="T29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indent="-2.328cm" fo:line-height="0.706cm" fo:margin-left="2.328cm"/>
    </style:style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1" style:family="paragraph" style:parent-style-name="Standard">
      <style:paragraph-properties fo:text-indent="-0.635cm" fo:line-height="0.706cm" fo:margin-left="2.328cm"/>
    </style:style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1_2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3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2" style:family="paragraph" style:parent-style-name="Standard">
      <style:paragraph-properties fo:text-indent="-0.635cm" fo:line-height="0.706cm" fo:margin-left="2.328cm"/>
    </style:style>
    <style:style style:name="T32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3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3" style:family="paragraph" style:parent-style-name="Standard">
      <style:paragraph-properties fo:text-indent="-0.635cm" fo:line-height="0.706cm" fo:margin-left="2.328cm"/>
    </style:style>
    <style:style style:name="T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4" style:family="paragraph" style:parent-style-name="Standard">
      <style:paragraph-properties fo:text-indent="-0.635cm" fo:line-height="0.706cm" fo:margin-left="2.328cm"/>
    </style:style>
    <style:style style:name="T3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text-indent="-0.635cm" fo:line-height="0.706cm" fo:margin-left="2.328cm"/>
    </style:style>
    <style:style style:name="T3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indent="-0.635cm" fo:line-height="0.706cm" fo:margin-left="2.328cm"/>
    </style:style>
    <style:style style:name="T3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7" style:family="paragraph" style:parent-style-name="Standard">
      <style:paragraph-properties fo:text-indent="-0.635cm" fo:line-height="0.706cm" fo:margin-left="2.328cm"/>
    </style:style>
    <style:style style:name="T3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indent="-0.635cm" fo:line-height="0.706cm" fo:margin-left="2.328cm"/>
    </style:style>
    <style:style style:name="T3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text-indent="-0.635cm" fo:line-height="0.706cm" fo:margin-left="2.328cm"/>
    </style:style>
    <style:style style:name="T3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text-indent="-0.635cm" fo:line-height="0.706cm" fo:margin-left="2.328cm"/>
    </style:style>
    <style:style style:name="T4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1" style:family="paragraph" style:parent-style-name="Standard">
      <style:paragraph-properties fo:text-indent="-0.635cm" fo:line-height="0.706cm" fo:margin-left="2.328cm"/>
    </style:style>
    <style:style style:name="T4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2" style:family="paragraph" style:parent-style-name="Standard">
      <style:paragraph-properties fo:text-indent="-0.635cm" fo:line-height="0.706cm" fo:margin-left="2.328cm"/>
    </style:style>
    <style:style style:name="T4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3" style:family="paragraph" style:parent-style-name="Standard">
      <style:paragraph-properties fo:text-indent="-0.635cm" fo:line-height="0.706cm" fo:margin-left="2.328cm"/>
    </style:style>
    <style:style style:name="T4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4" style:family="paragraph" style:parent-style-name="Standard">
      <style:paragraph-properties fo:text-align="justify" fo:line-height="0.706cm" fo:margin-left="1.693cm"/>
    </style:style>
    <style:style style:name="T44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4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indent="-2.54cm" fo:line-height="0.706cm" fo:margin-left="2.54cm"/>
    </style:style>
    <style:style style:name="T45_1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4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5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5_4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P46" style:family="paragraph" style:parent-style-name="Standard">
      <style:paragraph-properties fo:text-indent="-2.54cm" fo:line-height="0.706cm" fo:margin-left="2.54cm"/>
    </style:style>
    <style:style style:name="T46_1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4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6_3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46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5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46_6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text-indent="-2.54cm" fo:line-height="0.706cm" fo:margin-left="2.54cm"/>
    </style:style>
    <style:style style:name="T47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47_2" style:family="text">
      <style:text-properties fo:color="#ff0000" style:font-name="標楷體" style:font-name-asian="標楷體" fo:language="en" fo:language-asian="zh" fo:language-complex="ar" fo:country="US" fo:country-asian="HK" fo:country-complex="SA"/>
    </style:style>
    <style:style style:name="T47_3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P48" style:family="paragraph" style:parent-style-name="Standard">
      <style:paragraph-properties fo:text-indent="-2.54cm" fo:line-height="0.706cm" fo:margin-left="2.54cm"/>
    </style:style>
    <style:style style:name="T48_1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4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8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8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8_5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48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49" style:family="paragraph" style:parent-style-name="Standard">
      <style:paragraph-properties fo:text-indent="-2.54cm" fo:line-height="0.706cm" fo:margin-left="2.54cm"/>
    </style:style>
    <style:style style:name="T4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9_2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text-indent="-2.54cm" fo:line-height="0.706cm" fo:margin-left="2.54cm"/>
    </style:style>
    <style:style style:name="T50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51" style:family="paragraph" style:parent-style-name="Standard">
      <style:paragraph-properties fo:text-indent="-2.54cm" fo:line-height="0.706cm" fo:margin-left="2.54cm"/>
    </style:style>
    <style:style style:name="T51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5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1_3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P52" style:family="paragraph" style:parent-style-name="Standard">
      <style:paragraph-properties fo:text-indent="-2.54cm" fo:line-height="0.706cm" fo:margin-left="2.54cm"/>
    </style:style>
    <style:style style:name="T52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52_2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52_3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52_4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52_5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P53" style:family="paragraph" style:parent-style-name="Standard">
      <style:paragraph-properties fo:text-indent="-2.54cm" fo:line-height="0.706cm" fo:margin-left="2.54cm"/>
    </style:style>
    <style:style style:name="T53_1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53_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53_3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P54" style:family="paragraph" style:parent-style-name="Standard">
      <style:paragraph-properties fo:text-indent="-2.54cm" fo:line-height="0.706cm" fo:margin-left="2.54cm"/>
    </style:style>
    <style:style style:name="T54_1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54_2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54_3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54_4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54_5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54_6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55" style:family="paragraph" style:parent-style-name="Standard">
      <style:paragraph-properties fo:text-indent="-2.54cm" fo:line-height="0.706cm" fo:margin-left="2.54cm"/>
    </style:style>
    <style:style style:name="T55_1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55_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55_3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55_4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55_5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P56" style:family="paragraph" style:parent-style-name="Standard">
      <style:paragraph-properties fo:text-indent="-2.54cm" fo:line-height="0.706cm" fo:margin-left="2.54cm"/>
    </style:style>
    <style:style style:name="T56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57" style:family="paragraph" style:parent-style-name="Standard">
      <style:paragraph-properties fo:text-indent="-2.54cm" fo:line-height="0.706cm" fo:margin-left="2.54cm"/>
    </style:style>
    <style:style style:name="T57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58" style:family="paragraph" style:parent-style-name="Standard">
      <style:paragraph-properties fo:text-indent="-2.54cm" fo:line-height="0.706cm" fo:margin-left="2.54cm"/>
    </style:style>
    <style:style style:name="T58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58_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58_3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59" style:family="paragraph" style:parent-style-name="Standard">
      <style:paragraph-properties fo:text-indent="-2.54cm" fo:line-height="0.706cm" fo:margin-left="2.54cm"/>
    </style:style>
    <style:style style:name="T59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59_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P60" style:family="paragraph" style:parent-style-name="Standard">
      <style:paragraph-properties fo:text-indent="-2.54cm" fo:line-height="0.706cm" fo:margin-left="2.54cm"/>
    </style:style>
    <style:style style:name="T60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61" style:family="paragraph" style:parent-style-name="Standard">
      <style:paragraph-properties fo:text-indent="-2.54cm" fo:line-height="0.706cm" fo:margin-left="2.54cm"/>
    </style:style>
    <style:style style:name="T61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62" style:family="paragraph" style:parent-style-name="Standard">
      <style:paragraph-properties fo:text-indent="-2.54cm" fo:line-height="0.706cm" fo:margin-left="2.54cm"/>
    </style:style>
    <style:style style:name="T62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63" style:family="paragraph" style:parent-style-name="Standard">
      <style:paragraph-properties fo:text-indent="-2.54cm" fo:line-height="0.706cm" fo:margin-left="2.54cm"/>
    </style:style>
    <style:style style:name="T63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64" style:family="paragraph" style:parent-style-name="Standard">
      <style:paragraph-properties fo:text-indent="-2.54cm" fo:line-height="0.706cm" fo:margin-left="2.54cm"/>
    </style:style>
    <style:style style:name="T64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64_2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P65" style:family="paragraph" style:parent-style-name="Standard">
      <style:paragraph-properties fo:text-indent="-2.54cm" fo:line-height="0.706cm" fo:margin-left="2.54cm"/>
    </style:style>
    <style:style style:name="T65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65_2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P66" style:family="paragraph" style:parent-style-name="Standard">
      <style:paragraph-properties fo:text-indent="-2.54cm" fo:line-height="0.706cm" fo:margin-left="2.54cm"/>
    </style:style>
    <style:style style:name="T66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66_2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66_3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66_4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P67" style:family="paragraph" style:parent-style-name="Standard">
      <style:paragraph-properties fo:text-indent="-2.54cm" fo:line-height="0.706cm" fo:margin-left="2.54cm"/>
    </style:style>
    <style:style style:name="T67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P68" style:family="paragraph" style:parent-style-name="Standard">
      <style:paragraph-properties fo:text-indent="-2.54cm" fo:line-height="0.706cm" fo:margin-left="2.54cm"/>
    </style:style>
    <style:style style:name="T68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P69" style:family="paragraph" style:parent-style-name="Standard">
      <style:paragraph-properties fo:text-indent="-2.54cm" fo:line-height="0.706cm" fo:margin-left="2.54cm"/>
    </style:style>
    <style:style style:name="T69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P70" style:family="paragraph" style:parent-style-name="Standard">
      <style:paragraph-properties fo:text-indent="-2.54cm" fo:line-height="0.706cm" fo:margin-left="2.54cm"/>
    </style:style>
    <style:style style:name="T70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P71" style:family="paragraph" style:parent-style-name="Standard">
      <style:paragraph-properties fo:text-indent="-2.54cm" fo:line-height="0.706cm" fo:margin-left="2.54cm"/>
    </style:style>
    <style:style style:name="T71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P72" style:family="paragraph" style:parent-style-name="Standard">
      <style:paragraph-properties fo:text-indent="-2.54cm" fo:line-height="0.706cm" fo:margin-left="2.54cm"/>
    </style:style>
    <style:style style:name="T72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72_2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72_3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72_4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P73" style:family="paragraph" style:parent-style-name="Standard">
      <style:paragraph-properties fo:text-indent="-2.54cm" fo:line-height="0.706cm" fo:margin-left="2.54cm"/>
    </style:style>
    <style:style style:name="T73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73_2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P74" style:family="paragraph" style:parent-style-name="Standard">
      <style:paragraph-properties fo:text-indent="-2.54cm" fo:line-height="0.706cm" fo:margin-left="2.54cm"/>
    </style:style>
    <style:style style:name="T74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74_2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P75" style:family="paragraph" style:parent-style-name="Standard">
      <style:paragraph-properties fo:text-indent="-2.54cm" fo:line-height="0.706cm" fo:margin-left="2.54cm"/>
    </style:style>
    <style:style style:name="T75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P76" style:family="paragraph" style:parent-style-name="Standard">
      <style:paragraph-properties fo:text-indent="-2.54cm" fo:line-height="0.706cm" fo:margin-left="2.54cm"/>
    </style:style>
    <style:style style:name="T76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76_2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76_3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76_4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76_5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P77" style:family="paragraph" style:parent-style-name="Standard">
      <style:paragraph-properties fo:text-indent="-2.54cm" fo:line-height="0.706cm" fo:margin-left="2.54cm"/>
    </style:style>
    <style:style style:name="T77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77_2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77_3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P78" style:family="paragraph" style:parent-style-name="Standard">
      <style:paragraph-properties fo:text-indent="-2.54cm" fo:line-height="0.706cm" fo:margin-left="2.54cm"/>
    </style:style>
    <style:style style:name="T78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P79" style:family="paragraph" style:parent-style-name="Standard">
      <style:paragraph-properties fo:text-indent="-2.54cm" fo:line-height="0.706cm" fo:margin-left="2.54cm"/>
    </style:style>
    <style:style style:name="T79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P80" style:family="paragraph" style:parent-style-name="Standard">
      <style:paragraph-properties fo:text-indent="-2.54cm" fo:line-height="0.706cm" fo:margin-left="2.54cm"/>
    </style:style>
    <style:style style:name="T80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80_2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80_3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80_4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80_5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P81" style:family="paragraph" style:parent-style-name="Standard">
      <style:paragraph-properties fo:text-indent="-2.54cm" fo:line-height="0.706cm" fo:margin-left="2.54cm"/>
    </style:style>
    <style:style style:name="T81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P82" style:family="paragraph" style:parent-style-name="Standard">
      <style:paragraph-properties fo:text-indent="-2.54cm" fo:line-height="0.706cm" fo:margin-left="2.54cm"/>
    </style:style>
    <style:style style:name="T82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P83" style:family="paragraph" style:parent-style-name="Standard">
      <style:paragraph-properties fo:text-indent="-2.54cm" fo:line-height="0.706cm" fo:margin-left="2.54cm"/>
    </style:style>
    <style:style style:name="T83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P84" style:family="paragraph" style:parent-style-name="Standard">
      <style:paragraph-properties fo:text-indent="-2.54cm" fo:line-height="0.706cm" fo:margin-left="2.54cm"/>
    </style:style>
    <style:style style:name="T84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P85" style:family="paragraph" style:parent-style-name="Standard">
      <style:paragraph-properties fo:text-indent="-2.54cm" fo:line-height="0.706cm" fo:margin-left="2.54cm"/>
    </style:style>
    <style:style style:name="T85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P86" style:family="paragraph" style:parent-style-name="Standard">
      <style:paragraph-properties fo:text-indent="-2.54cm" fo:line-height="0.706cm" fo:margin-left="2.54cm"/>
    </style:style>
    <style:style style:name="T86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Row3" style:family="table-row">
      <style:table-row-properties style:min-row-height="0.256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Standard">
      <style:paragraph-properties fo:text-indent="-2.328cm" fo:line-height="0.706cm" fo:margin-left="2.328cm"/>
    </style:style>
    <style:style style:name="T8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88" style:family="paragraph" style:parent-style-name="Standard">
      <style:paragraph-properties fo:text-indent="-0.212cm" fo:line-height="0.706cm" fo:margin-left="2.328cm"/>
    </style:style>
    <style:style style:name="T8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89" style:family="paragraph" style:parent-style-name="Standard">
      <style:paragraph-properties fo:text-indent="-0.212cm" fo:line-height="0.706cm" fo:margin-left="2.328cm"/>
    </style:style>
    <style:style style:name="T8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90" style:family="paragraph" style:parent-style-name="Standard">
      <style:paragraph-properties fo:text-indent="-0.212cm" fo:line-height="0.706cm" fo:margin-left="2.328cm"/>
    </style:style>
    <style:style style:name="T9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91" style:family="paragraph" style:parent-style-name="Standard">
      <style:paragraph-properties fo:text-indent="-0.212cm" fo:line-height="0.706cm" fo:margin-left="2.328cm"/>
    </style:style>
    <style:style style:name="T9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92" style:family="paragraph" style:parent-style-name="Standard">
      <style:paragraph-properties fo:text-indent="-0.212cm" fo:line-height="0.706cm" fo:margin-left="2.328cm"/>
    </style:style>
    <style:style style:name="T9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93" style:family="paragraph" style:parent-style-name="Standard">
      <style:paragraph-properties fo:text-indent="-0.212cm" fo:line-height="0.706cm" fo:margin-left="2.328cm"/>
    </style:style>
    <style:style style:name="T9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paragraph-properties fo:text-indent="-2.328cm" fo:line-height="0.706cm" fo:margin-left="2.328cm"/>
    </style:style>
    <style:style style:name="T9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95" style:family="paragraph" style:parent-style-name="Standard">
      <style:paragraph-properties fo:text-indent="-0.212cm" fo:line-height="0.706cm" fo:margin-left="2.328cm"/>
    </style:style>
    <style:style style:name="T9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5_2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9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Standard">
      <style:paragraph-properties fo:text-indent="-2.54cm" fo:line-height="0.706cm" fo:margin-left="2.54cm"/>
    </style:style>
    <style:style style:name="T96_1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9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6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96_4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P97" style:family="paragraph" style:parent-style-name="Standard">
      <style:paragraph-properties fo:text-indent="-2.54cm" fo:line-height="0.706cm" fo:margin-left="2.54cm"/>
    </style:style>
    <style:style style:name="T97_1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9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97_3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98" style:family="paragraph" style:parent-style-name="Standard">
      <style:paragraph-properties fo:text-indent="-2.54cm" fo:line-height="0.706cm" fo:margin-left="2.54cm"/>
    </style:style>
    <style:style style:name="T98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98_2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98_3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P99" style:family="paragraph" style:parent-style-name="Standard">
      <style:paragraph-properties fo:text-indent="-2.54cm" fo:line-height="0.706cm" fo:margin-left="2.54cm"/>
    </style:style>
    <style:style style:name="T99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99_2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99_3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P100" style:family="paragraph" style:parent-style-name="Standard">
      <style:paragraph-properties fo:text-indent="-2.54cm" fo:line-height="0.706cm" fo:margin-left="2.54cm"/>
    </style:style>
    <style:style style:name="T100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Row4" style:family="table-row">
      <style:table-row-properties style:min-row-height="0.256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indent="-2.54cm" fo:line-height="0.706cm" fo:margin-left="2.54cm"/>
    </style:style>
    <style:style style:name="T10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2" style:family="paragraph" style:parent-style-name="Standard">
      <style:paragraph-properties fo:text-indent="-0.847cm" fo:line-height="0.706cm" fo:margin-left="2.54cm"/>
    </style:style>
    <style:style style:name="T10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3" style:family="paragraph" style:parent-style-name="Standard">
      <style:paragraph-properties fo:text-indent="-2.54cm" fo:line-height="0.706cm" fo:margin-left="2.54cm"/>
    </style:style>
    <style:style style:name="T10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3_2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10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4" style:family="paragraph" style:parent-style-name="Standard">
      <style:paragraph-properties fo:text-indent="-0.847cm" fo:line-height="0.706cm" fo:margin-left="2.54cm"/>
    </style:style>
    <style:style style:name="T104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10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5" style:family="paragraph" style:parent-style-name="Standard">
      <style:paragraph-properties fo:line-height="0.706cm" fo:margin-left="2.54cm"/>
    </style:style>
    <style:style style:name="T10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6" style:family="paragraph" style:parent-style-name="Standard">
      <style:paragraph-properties fo:text-indent="-0.847cm" fo:line-height="0.706cm" fo:margin-left="2.54cm"/>
    </style:style>
    <style:style style:name="T106_1" style:family="text">
      <style:text-properties fo:color="#ff0000" style:font-name="標楷體" style:font-name-asian="標楷體" fo:language="en" fo:language-asian="zh" fo:language-complex="ar" fo:country="US" fo:country-asian="HK" fo:country-complex="SA"/>
    </style:style>
    <style:style style:name="T106_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06_3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06_4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06_5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06_6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06_7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06_8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06_9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06_10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06_11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06_1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06_13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06_14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06_15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06_16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P107" style:family="paragraph" style:parent-style-name="Standard">
      <style:paragraph-properties fo:text-indent="-2.54cm" fo:line-height="0.706cm" fo:margin-left="2.54cm"/>
    </style:style>
    <style:style style:name="T10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8" style:family="paragraph" style:parent-style-name="Standard">
      <style:paragraph-properties fo:text-indent="-0.847cm" fo:line-height="0.706cm" fo:margin-left="2.54cm"/>
    </style:style>
    <style:style style:name="T10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9" style:family="paragraph" style:parent-style-name="Standard">
      <style:paragraph-properties fo:text-indent="-2.54cm" fo:line-height="0.706cm" fo:margin-left="2.54cm"/>
    </style:style>
    <style:style style:name="T10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10" style:family="paragraph" style:parent-style-name="Standard">
      <style:paragraph-properties fo:text-indent="-0.847cm" fo:line-height="0.706cm" fo:margin-left="2.54cm"/>
    </style:style>
    <style:style style:name="T1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11" style:family="paragraph" style:parent-style-name="Standard">
      <style:paragraph-properties fo:text-indent="-0.847cm" fo:line-height="0.706cm" fo:margin-left="2.54cm"/>
    </style:style>
    <style:style style:name="T11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12" style:family="paragraph" style:parent-style-name="Standard">
      <style:paragraph-properties fo:text-indent="-2.54cm" fo:line-height="0.706cm" fo:margin-left="2.54cm"/>
    </style:style>
    <style:style style:name="T11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2_3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112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13" style:family="paragraph" style:parent-style-name="Standard">
      <style:paragraph-properties fo:line-height="0.706cm" fo:margin-left="1.693cm"/>
    </style:style>
    <style:style style:name="T1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3_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1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3_4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13_5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13_6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13_7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13_8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13_9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13_10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13_1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13_12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13_13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13_14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13_15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13_16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13_17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13_18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13_19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13_20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Standard">
      <style:paragraph-properties fo:text-indent="-2.54cm" fo:line-height="0.706cm" fo:margin-left="2.54cm"/>
    </style:style>
    <style:style style:name="T11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15" style:family="paragraph" style:parent-style-name="Standard">
      <style:paragraph-properties fo:text-indent="-0.847cm" fo:line-height="0.706cm" fo:margin-left="2.54cm"/>
    </style:style>
    <style:style style:name="T11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16" style:family="paragraph" style:parent-style-name="Standard">
      <style:paragraph-properties fo:text-indent="-2.54cm" fo:line-height="0.706cm" fo:margin-left="2.54cm"/>
    </style:style>
    <style:style style:name="T11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17" style:family="paragraph" style:parent-style-name="Standard">
      <style:paragraph-properties fo:text-indent="-2.54cm" fo:line-height="0.706cm" fo:margin-left="2.54cm"/>
    </style:style>
    <style:style style:name="T11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18" style:family="paragraph" style:parent-style-name="Standard">
      <style:paragraph-properties fo:text-indent="-2.54cm" fo:line-height="0.706cm" fo:margin-left="2.54cm"/>
    </style:style>
    <style:style style:name="T11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19" style:family="paragraph" style:parent-style-name="Standard">
      <style:paragraph-properties fo:text-indent="-0.847cm" fo:line-height="0.706cm" fo:margin-left="2.54cm"/>
    </style:style>
    <style:style style:name="T11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0" style:family="paragraph" style:parent-style-name="Standard">
      <style:paragraph-properties fo:text-indent="-0.847cm" fo:line-height="0.706cm" fo:margin-left="2.54cm"/>
    </style:style>
    <style:style style:name="T12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1" style:family="paragraph" style:parent-style-name="Standard">
      <style:paragraph-properties fo:text-indent="-2.54cm" fo:line-height="0.706cm" fo:margin-left="2.54cm"/>
    </style:style>
    <style:style style:name="T12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2" style:family="paragraph" style:parent-style-name="Standard">
      <style:paragraph-properties fo:text-indent="-0.847cm" fo:line-height="0.706cm" fo:margin-left="2.54cm"/>
    </style:style>
    <style:style style:name="T12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3" style:family="paragraph" style:parent-style-name="Standard">
      <style:paragraph-properties fo:text-indent="-0.847cm" fo:line-height="0.706cm" fo:margin-left="2.54cm"/>
    </style:style>
    <style:style style:name="T1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4" style:family="paragraph" style:parent-style-name="Standard">
      <style:paragraph-properties fo:text-indent="-2.54cm" fo:line-height="0.706cm" fo:margin-left="2.54cm"/>
    </style:style>
    <style:style style:name="T1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4_3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124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5" style:family="paragraph" style:parent-style-name="Standard">
      <style:paragraph-properties fo:text-indent="-0.847cm" fo:line-height="0.706cm" fo:margin-left="2.54cm"/>
    </style:style>
    <style:style style:name="T1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6" style:family="paragraph" style:parent-style-name="Standard">
      <style:paragraph-properties fo:text-indent="-0.847cm" fo:line-height="0.706cm" fo:margin-left="2.54cm"/>
    </style:style>
    <style:style style:name="T1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6_2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12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7" style:family="paragraph" style:parent-style-name="Standard">
      <style:paragraph-properties fo:text-indent="-0.847cm" fo:line-height="0.706cm" fo:margin-left="2.54cm"/>
    </style:style>
    <style:style style:name="T1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7_2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12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7_4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27_5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128" style:family="paragraph" style:parent-style-name="Standard">
      <style:paragraph-properties fo:text-indent="-0.847cm" fo:line-height="0.706cm" fo:margin-left="2.54cm"/>
    </style:style>
    <style:style style:name="T128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129" style:family="paragraph" style:parent-style-name="Standard">
      <style:paragraph-properties fo:text-indent="-0.847cm" fo:line-height="0.706cm" fo:margin-left="2.54cm"/>
    </style:style>
    <style:style style:name="T129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Standard">
      <style:paragraph-properties fo:text-indent="-2.54cm" fo:line-height="0.706cm" fo:margin-left="2.54cm"/>
    </style:style>
    <style:style style:name="T130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13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0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0_4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130_5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130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31" style:family="paragraph" style:parent-style-name="Standard">
      <style:paragraph-properties fo:text-indent="-2.54cm" fo:line-height="0.706cm" fo:margin-left="2.54cm"/>
    </style:style>
    <style:style style:name="T131_1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13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1_3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131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1_5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P132" style:family="paragraph" style:parent-style-name="Standard">
      <style:paragraph-properties fo:text-indent="-2.54cm" fo:line-height="0.706cm" fo:margin-left="2.54cm"/>
    </style:style>
    <style:style style:name="T132_1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32_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32_3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32_4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P133" style:family="paragraph" style:parent-style-name="Standard">
      <style:paragraph-properties fo:text-indent="-2.54cm" fo:line-height="0.706cm" fo:margin-left="2.54cm"/>
    </style:style>
    <style:style style:name="T133_1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33_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P134" style:family="paragraph" style:parent-style-name="Standard">
      <style:paragraph-properties fo:text-indent="-2.54cm" fo:line-height="0.706cm" fo:margin-left="2.54cm"/>
    </style:style>
    <style:style style:name="T134_1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34_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34_3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P135" style:family="paragraph" style:parent-style-name="Standard">
      <style:paragraph-properties fo:text-indent="-2.54cm" fo:line-height="0.706cm" fo:margin-left="2.54cm"/>
    </style:style>
    <style:style style:name="T135_1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35_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35_3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35_4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35_5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35_6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P136" style:family="paragraph" style:parent-style-name="Standard">
      <style:paragraph-properties fo:text-indent="-2.54cm" fo:line-height="0.706cm" fo:margin-left="2.54cm"/>
    </style:style>
    <style:style style:name="T136_1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P137" style:family="paragraph" style:parent-style-name="Standard">
      <style:paragraph-properties fo:text-indent="-2.54cm" fo:line-height="0.706cm" fo:margin-left="2.54cm"/>
    </style:style>
    <style:style style:name="T137_1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37_2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P138" style:family="paragraph" style:parent-style-name="Standard">
      <style:paragraph-properties fo:text-indent="-2.54cm" fo:line-height="0.706cm" fo:margin-left="2.54cm"/>
    </style:style>
    <style:style style:name="T138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138_2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13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8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8_5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138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39" style:family="paragraph" style:parent-style-name="Standard">
      <style:paragraph-properties fo:text-indent="-2.54cm" fo:line-height="0.706cm" fo:margin-left="2.54cm"/>
    </style:style>
    <style:style style:name="T13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9_2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139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9_4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139_5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140" style:family="paragraph" style:parent-style-name="Standard">
      <style:paragraph-properties fo:text-indent="-2.54cm" fo:line-height="0.706cm" fo:margin-left="2.54cm"/>
    </style:style>
    <style:style style:name="T140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141" style:family="paragraph" style:parent-style-name="Standard">
      <style:paragraph-properties fo:text-indent="-2.54cm" fo:line-height="0.706cm" fo:margin-left="2.54cm"/>
    </style:style>
    <style:style style:name="T141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142" style:family="paragraph" style:parent-style-name="Standard">
      <style:paragraph-properties fo:text-indent="-2.54cm" fo:line-height="0.706cm" fo:margin-left="2.54cm"/>
    </style:style>
    <style:style style:name="T142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142_2" style:family="text">
      <style:text-properties fo:color="#ff0000" style:font-name="標楷體" style:font-name-asian="標楷體" fo:language="en" fo:language-asian="zh" fo:language-complex="ar" fo:country="US" fo:country-asian="HK" fo:country-complex="SA"/>
    </style:style>
    <style:style style:name="T142_3" style:family="text">
      <style:text-properties fo:color="#ff0000" style:font-name="標楷體" style:font-name-asian="標楷體" fo:language="en" fo:language-asian="zh" fo:language-complex="ar" fo:country="US" fo:country-asian="HK" fo:country-complex="SA"/>
    </style:style>
    <style:style style:name="P143" style:family="paragraph" style:parent-style-name="Standard">
      <style:paragraph-properties fo:text-indent="-2.54cm" fo:line-height="0.706cm" fo:margin-left="2.54cm"/>
    </style:style>
    <style:style style:name="T143_1" style:family="text">
      <style:text-properties fo:color="#ff0000" style:font-name="標楷體" style:font-name-asian="標楷體" fo:language="en" fo:language-asian="zh" fo:language-complex="ar" fo:country="US" fo:country-asian="HK" fo:country-complex="SA"/>
    </style:style>
    <style:style style:name="T143_2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144" style:family="paragraph" style:parent-style-name="Standard">
      <style:paragraph-properties fo:text-indent="-2.54cm" fo:line-height="0.706cm" fo:margin-left="2.54cm"/>
    </style:style>
    <style:style style:name="T144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145" style:family="paragraph" style:parent-style-name="Standard">
      <style:paragraph-properties fo:text-indent="-2.54cm" fo:line-height="0.706cm" fo:margin-left="2.54cm"/>
    </style:style>
    <style:style style:name="T145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145_2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145_3" style:family="text">
      <style:text-properties fo:color="#ff0000" style:font-name="標楷體" style:font-name-asian="標楷體" fo:language="en" fo:language-asian="zh" fo:language-complex="ar" fo:country="US" fo:country-asian="HK" fo:country-complex="SA"/>
    </style:style>
    <style:style style:name="P146" style:family="paragraph" style:parent-style-name="Standard">
      <style:paragraph-properties fo:text-indent="-2.54cm" fo:line-height="0.706cm" fo:margin-left="2.54cm"/>
    </style:style>
    <style:style style:name="T146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147" style:family="paragraph" style:parent-style-name="Standard">
      <style:paragraph-properties fo:text-indent="-2.54cm" fo:line-height="0.706cm" fo:margin-left="2.54cm"/>
    </style:style>
    <style:style style:name="T147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147_2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148" style:family="paragraph" style:parent-style-name="Standard">
      <style:paragraph-properties fo:text-indent="-2.54cm" fo:line-height="0.706cm" fo:margin-left="2.54cm"/>
    </style:style>
    <style:style style:name="T148_1" style:family="text">
      <style:text-properties fo:color="#ff0000" style:font-name="標楷體" style:font-name-asian="標楷體" fo:language="en" fo:language-asian="zh" fo:language-complex="ar" fo:country="US" fo:country-asian="HK" fo:country-complex="SA"/>
    </style:style>
    <style:style style:name="T148_2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148_3" style:family="text">
      <style:text-properties fo:color="#ff0000" style:font-name="標楷體" style:font-name-asian="標楷體" fo:language="en" fo:language-asian="zh" fo:language-complex="ar" fo:country="US" fo:country-asian="HK" fo:country-complex="SA"/>
    </style:style>
    <style:style style:name="T148_4" style:family="text">
      <style:text-properties fo:color="#ff0000" style:font-name="標楷體" style:font-name-asian="標楷體" fo:language="en" fo:language-asian="zh" fo:language-complex="ar" fo:country="US" fo:country-asian="HK" fo:country-complex="SA"/>
    </style:style>
    <style:style style:name="T148_5" style:family="text">
      <style:text-properties fo:color="#ff0000" style:font-name="標楷體" style:font-name-asian="標楷體" fo:language="en" fo:language-asian="zh" fo:language-complex="ar" fo:country="US" fo:country-asian="HK" fo:country-complex="SA"/>
    </style:style>
    <style:style style:name="P149" style:family="paragraph" style:parent-style-name="Standard">
      <style:paragraph-properties fo:text-indent="-2.54cm" fo:line-height="0.706cm" fo:margin-left="2.54cm"/>
    </style:style>
    <style:style style:name="T149_1" style:family="text">
      <style:text-properties fo:color="#ff0000" style:font-name="標楷體" style:font-name-asian="標楷體" fo:language="en" fo:language-asian="zh" fo:language-complex="ar" fo:country="US" fo:country-asian="HK" fo:country-complex="SA"/>
    </style:style>
    <style:style style:name="T149_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49_3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49_4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150" style:family="paragraph" style:parent-style-name="Standard">
      <style:paragraph-properties fo:text-indent="-2.54cm" fo:line-height="0.706cm" fo:margin-left="2.54cm"/>
    </style:style>
    <style:style style:name="T150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50_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P151" style:family="paragraph" style:parent-style-name="Standard">
      <style:paragraph-properties fo:text-indent="-2.54cm" fo:line-height="0.706cm" fo:margin-left="2.54cm"/>
    </style:style>
    <style:style style:name="T151_1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1_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1_3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1_4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1_5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P152" style:family="paragraph" style:parent-style-name="Standard">
      <style:paragraph-properties fo:text-indent="-2.54cm" fo:line-height="0.706cm" fo:margin-left="2.54cm"/>
    </style:style>
    <style:style style:name="T152_1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2_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P153" style:family="paragraph" style:parent-style-name="Standard">
      <style:paragraph-properties fo:text-indent="-2.54cm" fo:line-height="0.706cm" fo:margin-left="2.54cm"/>
    </style:style>
    <style:style style:name="T153_1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3_2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Row5" style:family="table-row">
      <style:table-row-properties style:min-row-height="0.256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Standard">
      <style:paragraph-properties fo:text-align="justify" fo:text-indent="-2.117cm" style:line-height-at-least="0.706cm" fo:margin-left="2.117cm"/>
    </style:style>
    <style:style style:name="T15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4_2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15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4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4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55" style:family="paragraph" style:parent-style-name="Standard">
      <style:paragraph-properties fo:text-indent="-2.117cm" fo:line-height="0.706cm" fo:margin-left="2.117cm"/>
    </style:style>
    <style:style style:name="T15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5_3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5_4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5_5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5_6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55_7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5_8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55_9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5_10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55_11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5_12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55_13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5_14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5_15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55_16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5_17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5_18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55_19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5_20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5_21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5_2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5_23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5_24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Standard">
      <style:paragraph-properties fo:text-align="justify" fo:text-indent="-2.117cm" style:line-height-at-least="0.706cm" fo:margin-left="2.117cm"/>
    </style:style>
    <style:style style:name="T15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6_2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15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6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57" style:family="paragraph" style:parent-style-name="Standard">
      <style:paragraph-properties fo:text-indent="-2.117cm" fo:line-height="0.706cm" fo:margin-left="2.117cm"/>
    </style:style>
    <style:style style:name="T15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7_3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157_4" style:family="text">
      <style:text-properties fo:color="#ff0000" style:font-name="標楷體" style:font-name-asian="標楷體" fo:language="en" fo:language-asian="zh" fo:language-complex="ar" fo:country="US" fo:country-asian="HK" fo:country-complex="SA"/>
    </style:style>
    <style:style style:name="T157_5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Standard">
      <style:paragraph-properties fo:line-height="125%"/>
    </style:style>
    <style:style style:name="T15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8_3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158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8_5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158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8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8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8_9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158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8_11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158_12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158_13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158_1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8_15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8_16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58_17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8_18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58_19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8_20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58_21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8_22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58_23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8_24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58_25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8_26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8_27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58_28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8_29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8_30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158_31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Row6" style:family="table-row">
      <style:table-row-properties style:min-row-height="0.256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Standard">
      <style:paragraph-properties fo:text-indent="-2.117cm" fo:line-height="0.706cm" fo:margin-left="2.117cm"/>
    </style:style>
    <style:style style:name="T1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9_2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159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9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9_5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9_6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59_7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9_8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9_9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59_10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160" style:family="paragraph" style:parent-style-name="Standard">
      <style:paragraph-properties fo:text-indent="-2.752cm" fo:line-height="0.706cm" fo:margin-left="2.752cm"/>
    </style:style>
    <style:style style:name="T16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0_3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60_4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60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1" style:family="paragraph" style:parent-style-name="Standard">
      <style:paragraph-properties fo:text-indent="-2.752cm" fo:line-height="0.706cm" fo:margin-left="2.752cm"/>
    </style:style>
    <style:style style:name="T1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1_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61_3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61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2" style:family="paragraph" style:parent-style-name="Standard">
      <style:paragraph-properties fo:text-indent="-2.752cm" fo:line-height="0.706cm" fo:margin-left="2.752cm"/>
    </style:style>
    <style:style style:name="T16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2_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62_3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62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3" style:family="paragraph" style:parent-style-name="Standard">
      <style:paragraph-properties fo:line-height="0.706cm" fo:margin-left="2.54cm"/>
    </style:style>
    <style:style style:name="T16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4" style:family="paragraph" style:parent-style-name="Standard">
      <style:paragraph-properties fo:text-indent="-2.328cm" fo:line-height="0.706cm" fo:margin-left="2.328cm"/>
    </style:style>
    <style:style style:name="T16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4_2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64_3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64_4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165" style:family="paragraph" style:parent-style-name="Standard">
      <style:paragraph-properties fo:text-indent="-0.635cm" fo:line-height="0.706cm" fo:margin-left="2.328cm"/>
    </style:style>
    <style:style style:name="T165_1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65_2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166" style:family="paragraph" style:parent-style-name="Standard">
      <style:paragraph-properties fo:text-indent="-0.635cm" fo:line-height="0.706cm" fo:margin-left="2.328cm"/>
    </style:style>
    <style:style style:name="T166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167" style:family="paragraph" style:parent-style-name="Standard">
      <style:paragraph-properties fo:text-indent="-0.635cm" fo:line-height="0.706cm" fo:margin-left="2.328cm"/>
    </style:style>
    <style:style style:name="T167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67_2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67_3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67_4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168" style:family="paragraph" style:parent-style-name="Standard">
      <style:paragraph-properties fo:text-indent="-0.635cm" fo:line-height="0.706cm" fo:margin-left="2.328cm"/>
    </style:style>
    <style:style style:name="T168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169" style:family="paragraph" style:parent-style-name="Standard">
      <style:paragraph-properties fo:text-indent="-0.635cm" fo:line-height="0.706cm" fo:margin-left="2.328cm"/>
    </style:style>
    <style:style style:name="T169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170" style:family="paragraph" style:parent-style-name="Standard">
      <style:paragraph-properties fo:text-indent="-0.635cm" fo:line-height="0.706cm" fo:margin-left="2.328cm"/>
    </style:style>
    <style:style style:name="T170_1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70_2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70_3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70_4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P171" style:family="paragraph" style:parent-style-name="Standard">
      <style:paragraph-properties fo:text-indent="-0.635cm" fo:line-height="0.706cm" fo:margin-left="2.328cm"/>
    </style:style>
    <style:style style:name="T171_1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71_2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71_3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171_4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Standard">
      <style:paragraph-properties fo:text-indent="-2.328cm" fo:line-height="0.706cm" fo:margin-left="2.328cm"/>
    </style:style>
    <style:style style:name="T17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2_2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172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2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2_5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173" style:family="paragraph" style:parent-style-name="Standard">
      <style:paragraph-properties fo:text-indent="-2.328cm" fo:line-height="0.706cm" fo:margin-left="2.328cm"/>
    </style:style>
    <style:style style:name="T173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174" style:family="paragraph" style:parent-style-name="Standard">
      <style:paragraph-properties fo:text-indent="-2.752cm" fo:line-height="0.706cm" fo:margin-left="2.752cm"/>
    </style:style>
    <style:style style:name="T174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175" style:family="paragraph" style:parent-style-name="Standard">
      <style:paragraph-properties fo:text-indent="-2.752cm" fo:line-height="0.706cm" fo:margin-left="2.752cm"/>
    </style:style>
    <style:style style:name="T175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175_2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175_3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176" style:family="paragraph" style:parent-style-name="Standard">
      <style:paragraph-properties fo:text-indent="-2.752cm" fo:line-height="0.706cm" fo:margin-left="2.752cm"/>
    </style:style>
    <style:style style:name="T176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176_2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176_3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177" style:family="paragraph" style:parent-style-name="Standard">
      <style:paragraph-properties fo:text-indent="-2.752cm" fo:line-height="0.706cm" fo:margin-left="2.752cm"/>
    </style:style>
    <style:style style:name="T177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178" style:family="paragraph" style:parent-style-name="Standard">
      <style:paragraph-properties fo:text-indent="-2.752cm" fo:line-height="0.706cm" fo:margin-left="2.752cm"/>
    </style:style>
    <style:style style:name="T178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179" style:family="paragraph" style:parent-style-name="Standard">
      <style:paragraph-properties fo:text-indent="-2.752cm" fo:line-height="0.706cm" fo:margin-left="2.752cm"/>
    </style:style>
    <style:style style:name="T179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180" style:family="paragraph" style:parent-style-name="Standard">
      <style:paragraph-properties fo:text-indent="-2.752cm" fo:line-height="0.706cm" fo:margin-left="2.752cm"/>
    </style:style>
    <style:style style:name="T180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181" style:family="paragraph" style:parent-style-name="Standard">
      <style:paragraph-properties fo:text-indent="-2.752cm" fo:line-height="0.706cm" fo:margin-left="2.752cm"/>
    </style:style>
    <style:style style:name="T181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182" style:family="paragraph" style:parent-style-name="Standard">
      <style:paragraph-properties fo:text-indent="-2.752cm" fo:line-height="0.706cm" fo:margin-left="2.752cm"/>
    </style:style>
    <style:style style:name="T182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182_2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183" style:family="paragraph" style:parent-style-name="Standard">
      <style:paragraph-properties fo:text-indent="-2.752cm" fo:line-height="0.706cm" fo:margin-left="2.752cm"/>
    </style:style>
    <style:style style:name="T183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18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84" style:family="paragraph" style:parent-style-name="Standard">
      <style:paragraph-properties fo:text-indent="-2.752cm" fo:line-height="0.706cm" fo:margin-left="2.752cm"/>
    </style:style>
    <style:style style:name="T184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18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85" style:family="paragraph" style:parent-style-name="Standard">
      <style:paragraph-properties fo:text-indent="-2.752cm" fo:line-height="0.706cm" fo:margin-left="2.752cm"/>
    </style:style>
    <style:style style:name="T185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185_2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186" style:family="paragraph" style:parent-style-name="Standard">
      <style:paragraph-properties fo:text-indent="-2.752cm" fo:line-height="0.706cm" fo:margin-left="2.752cm"/>
    </style:style>
    <style:style style:name="T186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18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87" style:family="paragraph" style:parent-style-name="Standard">
      <style:paragraph-properties fo:text-indent="-2.328cm" fo:line-height="0.706cm" fo:margin-left="2.328cm"/>
    </style:style>
    <style:style style:name="T187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187_2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188" style:family="paragraph" style:parent-style-name="Standard">
      <style:paragraph-properties fo:text-indent="-2.752cm" fo:line-height="0.706cm" fo:margin-left="2.752cm"/>
    </style:style>
    <style:style style:name="T188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189" style:family="paragraph" style:parent-style-name="Standard">
      <style:paragraph-properties fo:text-indent="-0.212cm" fo:line-height="0.706cm" fo:margin-left="2.752cm"/>
    </style:style>
    <style:style style:name="T189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190" style:family="paragraph" style:parent-style-name="Standard">
      <style:paragraph-properties fo:text-indent="-0.212cm" fo:line-height="0.706cm" fo:margin-left="2.752cm"/>
    </style:style>
    <style:style style:name="T190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191" style:family="paragraph" style:parent-style-name="Standard">
      <style:paragraph-properties fo:text-indent="-2.752cm" fo:line-height="0.706cm" fo:margin-left="2.752cm"/>
    </style:style>
    <style:style style:name="T191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19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92" style:family="paragraph" style:parent-style-name="Standard">
      <style:paragraph-properties fo:text-indent="-2.328cm" fo:line-height="0.706cm" fo:margin-left="2.328cm"/>
    </style:style>
    <style:style style:name="T19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92_2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193" style:family="paragraph" style:parent-style-name="Standard">
      <style:paragraph-properties fo:text-indent="-0.635cm" fo:line-height="0.706cm" fo:margin-left="2.328cm"/>
    </style:style>
    <style:style style:name="T193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194" style:family="paragraph" style:parent-style-name="Standard">
      <style:paragraph-properties fo:text-indent="-0.635cm" fo:line-height="0.706cm" fo:margin-left="2.328cm"/>
    </style:style>
    <style:style style:name="T194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195" style:family="paragraph" style:parent-style-name="Standard">
      <style:paragraph-properties fo:text-indent="-0.635cm" fo:line-height="0.706cm" fo:margin-left="2.328cm"/>
    </style:style>
    <style:style style:name="T195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195_2" style:family="text">
      <style:text-properties fo:color="#ff0000" style:font-name="標楷體" style:font-name-asian="標楷體" fo:language="en" fo:language-asian="zh" fo:language-complex="ar" fo:country="US" fo:country-asian="HK" fo:country-complex="SA"/>
    </style:style>
    <style:style style:name="P196" style:family="paragraph" style:parent-style-name="Standard">
      <style:paragraph-properties fo:text-indent="-0.635cm" fo:line-height="0.706cm" fo:margin-left="2.328cm"/>
    </style:style>
    <style:style style:name="T196_1" style:family="text">
      <style:text-properties fo:color="#ff0000" style:font-name="標楷體" style:font-name-asian="標楷體" fo:language="en" fo:language-asian="zh" fo:language-complex="ar" fo:country="US" fo:country-asian="HK" fo:country-complex="SA"/>
    </style:style>
    <style:style style:name="T196_2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Standard">
      <style:paragraph-properties fo:text-indent="-2.328cm" fo:line-height="0.706cm" fo:margin-left="2.328cm"/>
    </style:style>
    <style:style style:name="T197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197_2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P198" style:family="paragraph" style:parent-style-name="Standard">
      <style:paragraph-properties fo:text-indent="-2.328cm" fo:line-height="0.706cm" fo:margin-left="2.328cm"/>
    </style:style>
    <style:style style:name="T198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P199" style:family="paragraph" style:parent-style-name="Standard">
      <style:paragraph-properties fo:text-indent="-2.328cm" fo:line-height="0.706cm" fo:margin-left="2.328cm"/>
    </style:style>
    <style:style style:name="T199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199_2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19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9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00" style:family="paragraph" style:parent-style-name="Standard">
      <style:paragraph-properties fo:text-indent="-2.328cm" fo:line-height="0.706cm" fo:margin-left="2.328cm"/>
    </style:style>
    <style:style style:name="T20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00_2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00_3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00_4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P201" style:family="paragraph" style:parent-style-name="Standard">
      <style:paragraph-properties fo:text-indent="-2.328cm" fo:line-height="0.706cm" fo:margin-left="2.328cm"/>
    </style:style>
    <style:style style:name="T201_1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01_2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202" style:family="paragraph" style:parent-style-name="Standard">
      <style:paragraph-properties fo:text-indent="-2.328cm" fo:line-height="0.706cm" fo:margin-left="2.328cm"/>
    </style:style>
    <style:style style:name="T202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202_2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02_3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P203" style:family="paragraph" style:parent-style-name="Standard">
      <style:paragraph-properties fo:text-indent="-2.328cm" fo:line-height="0.706cm" fo:margin-left="2.328cm"/>
    </style:style>
    <style:style style:name="T203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03_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03_3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03_4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P204" style:family="paragraph" style:parent-style-name="Standard">
      <style:paragraph-properties fo:text-indent="-2.328cm" fo:line-height="0.706cm" fo:margin-left="2.328cm"/>
    </style:style>
    <style:style style:name="T204_1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04_2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04_3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P205" style:family="paragraph" style:parent-style-name="Standard">
      <style:paragraph-properties fo:line-height="0.706cm"/>
    </style:style>
    <style:style style:name="T205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20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5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05_4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P206" style:family="paragraph" style:parent-style-name="Standard">
      <style:paragraph-properties fo:text-indent="-2.328cm" fo:line-height="0.706cm" fo:margin-left="2.328cm"/>
    </style:style>
    <style:style style:name="T206_1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06_2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P207" style:family="paragraph" style:parent-style-name="Standard">
      <style:paragraph-properties fo:text-indent="-2.328cm" fo:line-height="0.706cm" fo:margin-left="2.328cm"/>
    </style:style>
    <style:style style:name="T207_1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07_2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P208" style:family="paragraph" style:parent-style-name="Standard">
      <style:paragraph-properties fo:text-indent="-2.328cm" fo:line-height="0.706cm" fo:margin-left="2.328cm"/>
    </style:style>
    <style:style style:name="T208_1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08_2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08_3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08_4" style:family="text">
      <style:text-properties fo:color="#ff0000" style:font-name="標楷體" style:font-name-asian="標楷體" fo:language="en" fo:language-asian="zh" fo:language-complex="ar" fo:country="US" fo:country-asian="HK" fo:country-complex="SA"/>
    </style:style>
    <style:style style:name="T208_5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08_6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P209" style:family="paragraph" style:parent-style-name="Standard">
      <style:paragraph-properties fo:text-indent="-2.328cm" fo:line-height="0.706cm" fo:margin-left="2.328cm"/>
    </style:style>
    <style:style style:name="T209_1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09_2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09_3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09_4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09_5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P210" style:family="paragraph" style:parent-style-name="Standard">
      <style:paragraph-properties fo:text-indent="-2.328cm" fo:line-height="0.706cm" fo:margin-left="2.328cm"/>
    </style:style>
    <style:style style:name="T210_1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10_2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10_3" style:family="text">
      <style:text-properties fo:color="#ff0000" style:font-name="標楷體" style:font-name-asian="標楷體" fo:language="en" fo:language-asian="zh" fo:language-complex="ar" fo:country="US" fo:country-asian="HK" fo:country-complex="SA"/>
    </style:style>
    <style:style style:name="T210_4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10_5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10_6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P211" style:family="paragraph" style:parent-style-name="Standard">
      <style:paragraph-properties fo:text-indent="-2.328cm" fo:line-height="0.706cm" fo:margin-left="2.328cm"/>
    </style:style>
    <style:style style:name="T211_1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11_2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11_3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11_4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11_5" style:family="text">
      <style:text-properties fo:color="#ff0000" style:font-name="標楷體" style:font-name-asian="標楷體" fo:language="en" fo:language-asian="zh" fo:language-complex="ar" fo:country="US" fo:country-asian="HK" fo:country-complex="SA"/>
    </style:style>
    <style:style style:name="P212" style:family="paragraph" style:parent-style-name="Standard">
      <style:paragraph-properties fo:text-indent="-2.328cm" fo:line-height="0.706cm" fo:margin-left="2.328cm"/>
    </style:style>
    <style:style style:name="T212_1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12_2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12_3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12_4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12_5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12_6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P213" style:family="paragraph" style:parent-style-name="Standard">
      <style:paragraph-properties fo:text-indent="-2.328cm" fo:line-height="0.706cm" fo:margin-left="2.328cm"/>
    </style:style>
    <style:style style:name="T213_1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P214" style:family="paragraph" style:parent-style-name="Standard">
      <style:paragraph-properties fo:line-height="0.706cm"/>
    </style:style>
    <style:style style:name="T214_1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1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4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14_4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14_5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P215" style:family="paragraph" style:parent-style-name="Standard">
      <style:paragraph-properties fo:text-indent="-2.328cm" fo:line-height="0.706cm" fo:margin-left="2.328cm"/>
    </style:style>
    <style:style style:name="T215_1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15_2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15_3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P216" style:family="paragraph" style:parent-style-name="Standard">
      <style:paragraph-properties fo:text-indent="-2.328cm" fo:line-height="0.706cm" fo:margin-left="2.328cm"/>
    </style:style>
    <style:style style:name="T216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217" style:family="paragraph" style:parent-style-name="Standard">
      <style:paragraph-properties fo:text-indent="-2.328cm" fo:line-height="0.706cm" fo:margin-left="2.328cm"/>
    </style:style>
    <style:style style:name="T217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218" style:family="paragraph" style:parent-style-name="Standard">
      <style:paragraph-properties fo:text-indent="-2.328cm" fo:line-height="0.706cm" fo:margin-left="2.328cm"/>
    </style:style>
    <style:style style:name="T218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219" style:family="paragraph" style:parent-style-name="Standard">
      <style:paragraph-properties fo:text-indent="-2.328cm" fo:line-height="0.706cm" fo:margin-left="2.328cm"/>
    </style:style>
    <style:style style:name="T219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220" style:family="paragraph" style:parent-style-name="Standard">
      <style:paragraph-properties fo:text-indent="-2.328cm" fo:line-height="0.706cm" fo:margin-left="2.328cm"/>
    </style:style>
    <style:style style:name="T220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221" style:family="paragraph" style:parent-style-name="Standard">
      <style:paragraph-properties fo:text-indent="-2.328cm" fo:line-height="0.706cm" fo:margin-left="2.328cm"/>
    </style:style>
    <style:style style:name="T221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222" style:family="paragraph" style:parent-style-name="Standard">
      <style:paragraph-properties fo:text-indent="-2.328cm" fo:line-height="0.706cm" fo:margin-left="2.328cm"/>
    </style:style>
    <style:style style:name="T222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222_2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P223" style:family="paragraph" style:parent-style-name="Standard">
      <style:paragraph-properties fo:text-indent="-2.328cm" fo:line-height="0.706cm" fo:margin-left="2.328cm"/>
    </style:style>
    <style:style style:name="T223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23_2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23_3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224" style:family="paragraph" style:parent-style-name="Standard">
      <style:paragraph-properties fo:text-indent="-2.328cm" fo:line-height="0.706cm" fo:margin-left="2.328cm"/>
    </style:style>
    <style:style style:name="T224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24_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24_3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225" style:family="paragraph" style:parent-style-name="Standard">
      <style:paragraph-properties fo:text-indent="-2.328cm" fo:line-height="0.706cm" fo:margin-left="2.328cm"/>
    </style:style>
    <style:style style:name="T225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226" style:family="paragraph" style:parent-style-name="Standard">
      <style:paragraph-properties fo:text-indent="-2.328cm" fo:line-height="0.706cm" fo:margin-left="2.328cm"/>
    </style:style>
    <style:style style:name="T226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227" style:family="paragraph" style:parent-style-name="Standard">
      <style:paragraph-properties fo:text-indent="-2.328cm" fo:line-height="0.706cm" fo:margin-left="2.328cm"/>
    </style:style>
    <style:style style:name="T227_1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27_2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228" style:family="paragraph" style:parent-style-name="Standard">
      <style:paragraph-properties fo:text-indent="-2.328cm" fo:line-height="0.706cm" fo:margin-left="2.328cm"/>
    </style:style>
    <style:style style:name="T228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229" style:family="paragraph" style:parent-style-name="Standard">
      <style:paragraph-properties fo:text-indent="-2.328cm" fo:line-height="0.706cm" fo:margin-left="2.328cm"/>
    </style:style>
    <style:style style:name="T229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29_2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P230" style:family="paragraph" style:parent-style-name="Standard">
      <style:paragraph-properties fo:text-indent="-2.328cm" fo:line-height="0.706cm" fo:margin-left="2.328cm"/>
    </style:style>
    <style:style style:name="T230_1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3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0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30_4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P231" style:family="paragraph" style:parent-style-name="Standard">
      <style:paragraph-properties fo:text-indent="-2.328cm" fo:line-height="0.706cm" fo:margin-left="2.328cm"/>
    </style:style>
    <style:style style:name="T231_1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31_2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31_3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P232" style:family="paragraph" style:parent-style-name="Standard">
      <style:paragraph-properties fo:text-indent="-2.328cm" fo:line-height="0.706cm" fo:margin-left="2.328cm"/>
    </style:style>
    <style:style style:name="T232_1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32_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P233" style:family="paragraph" style:parent-style-name="Standard">
      <style:paragraph-properties fo:text-indent="-2.328cm" fo:line-height="0.706cm" fo:margin-left="2.328cm"/>
    </style:style>
    <style:style style:name="T233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33_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33_3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33_4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234" style:family="paragraph" style:parent-style-name="Standard">
      <style:paragraph-properties fo:text-indent="-2.328cm" fo:line-height="0.706cm" fo:margin-left="2.328cm"/>
    </style:style>
    <style:style style:name="T234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34_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34_3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34_4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P235" style:family="paragraph" style:parent-style-name="Standard">
      <style:paragraph-properties fo:text-indent="-2.328cm" fo:line-height="0.706cm" fo:margin-left="2.328cm"/>
    </style:style>
    <style:style style:name="T235_1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3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5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35_4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P236" style:family="paragraph" style:parent-style-name="Standard">
      <style:paragraph-properties fo:text-indent="-2.328cm" fo:line-height="0.706cm" fo:margin-left="2.328cm"/>
    </style:style>
    <style:style style:name="T236_1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36_2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36_3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36_4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36_5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Row7" style:family="table-row">
      <style:table-row-properties style:min-row-height="0.256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Standard">
      <style:paragraph-properties fo:text-align="justify" fo:text-indent="-3.175cm" fo:line-height="0.706cm" fo:margin-left="3.175cm">
        <style:tab-stops>
          <style:tab-stop style:type="left" style:leader-style="none" style:position="-0.72cm"/>
        </style:tab-stops>
      </style:paragraph-properties>
    </style:style>
    <style:style style:name="T23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38" style:family="paragraph" style:parent-style-name="Standard">
      <style:paragraph-properties fo:text-align="justify" fo:text-indent="2.328cm" fo:line-height="0.706cm">
        <style:tab-stops>
          <style:tab-stop style:type="left" style:leader-style="none" style:position="2.455cm"/>
        </style:tab-stops>
      </style:paragraph-properties>
    </style:style>
    <style:style style:name="T23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39" style:family="paragraph" style:parent-style-name="Standard">
      <style:paragraph-properties fo:text-align="justify" fo:text-indent="-3.175cm" fo:line-height="0.706cm" fo:margin-left="3.175cm">
        <style:tab-stops>
          <style:tab-stop style:type="left" style:leader-style="none" style:position="-0.72cm"/>
        </style:tab-stops>
      </style:paragraph-properties>
    </style:style>
    <style:style style:name="T23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3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39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40" style:family="paragraph" style:parent-style-name="Standard">
      <style:paragraph-properties fo:text-align="justify" fo:text-indent="-3.175cm" fo:line-height="0.706cm" fo:margin-left="3.175cm">
        <style:tab-stops>
          <style:tab-stop style:type="left" style:leader-style="none" style:position="-0.72cm"/>
        </style:tab-stops>
      </style:paragraph-properties>
    </style:style>
    <style:style style:name="T24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4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40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40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41" style:family="paragraph" style:parent-style-name="Standard">
      <style:paragraph-properties fo:text-align="justify" fo:text-indent="-0.212cm" fo:line-height="0.706cm" fo:margin-left="3.175cm">
        <style:tab-stops>
          <style:tab-stop style:type="left" style:leader-style="none" style:position="-0.72cm"/>
        </style:tab-stops>
      </style:paragraph-properties>
    </style:style>
    <style:style style:name="T24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42" style:family="paragraph" style:parent-style-name="Standard">
      <style:paragraph-properties fo:text-align="justify" fo:text-indent="-0.212cm" fo:line-height="0.706cm" fo:margin-left="3.175cm">
        <style:tab-stops>
          <style:tab-stop style:type="left" style:leader-style="none" style:position="-0.72cm"/>
        </style:tab-stops>
      </style:paragraph-properties>
    </style:style>
    <style:style style:name="T24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43" style:family="paragraph" style:parent-style-name="Standard">
      <style:paragraph-properties fo:text-align="justify" fo:text-indent="-0.212cm" fo:line-height="0.706cm" fo:margin-left="3.175cm">
        <style:tab-stops>
          <style:tab-stop style:type="left" style:leader-style="none" style:position="-0.72cm"/>
        </style:tab-stops>
      </style:paragraph-properties>
    </style:style>
    <style:style style:name="T24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44" style:family="paragraph" style:parent-style-name="Standard">
      <style:paragraph-properties fo:text-align="justify" fo:text-indent="-0.212cm" fo:line-height="0.706cm" fo:margin-left="3.175cm">
        <style:tab-stops>
          <style:tab-stop style:type="left" style:leader-style="none" style:position="-0.72cm"/>
        </style:tab-stops>
      </style:paragraph-properties>
    </style:style>
    <style:style style:name="T24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45" style:family="paragraph" style:parent-style-name="Standard">
      <style:paragraph-properties fo:text-align="justify" fo:text-indent="-0.212cm" fo:line-height="0.706cm" fo:margin-left="3.175cm">
        <style:tab-stops>
          <style:tab-stop style:type="left" style:leader-style="none" style:position="-0.72cm"/>
        </style:tab-stops>
      </style:paragraph-properties>
    </style:style>
    <style:style style:name="T24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46" style:family="paragraph" style:parent-style-name="Standard">
      <style:paragraph-properties fo:text-align="justify" fo:text-indent="-0.212cm" fo:line-height="0.706cm" fo:margin-left="3.175cm">
        <style:tab-stops>
          <style:tab-stop style:type="left" style:leader-style="none" style:position="-0.72cm"/>
        </style:tab-stops>
      </style:paragraph-properties>
    </style:style>
    <style:style style:name="T24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47" style:family="paragraph" style:parent-style-name="Standard">
      <style:paragraph-properties fo:text-align="justify" fo:text-indent="-0.212cm" fo:line-height="0.706cm" fo:margin-left="3.175cm">
        <style:tab-stops>
          <style:tab-stop style:type="left" style:leader-style="none" style:position="-0.72cm"/>
        </style:tab-stops>
      </style:paragraph-properties>
    </style:style>
    <style:style style:name="T24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48" style:family="paragraph" style:parent-style-name="Standard">
      <style:paragraph-properties fo:text-indent="-3.175cm" fo:line-height="0.706cm" fo:margin-left="3.175cm"/>
    </style:style>
    <style:style style:name="T24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4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48_3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48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48_5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48_6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48_7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48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48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48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48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48_1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49" style:family="paragraph" style:parent-style-name="Standard">
      <style:paragraph-properties fo:line-height="0.706cm" fo:margin-left="2.117cm"/>
    </style:style>
    <style:style style:name="T249_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Standard">
      <style:paragraph-properties fo:text-align="justify" fo:text-indent="-3.175cm" fo:line-height="0.706cm" fo:margin-left="3.175cm">
        <style:tab-stops>
          <style:tab-stop style:type="left" style:leader-style="none" style:position="-0.72cm"/>
        </style:tab-stops>
      </style:paragraph-properties>
    </style:style>
    <style:style style:name="T25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51" style:family="paragraph" style:parent-style-name="Standard">
      <style:paragraph-properties fo:text-align="justify" fo:text-indent="2.328cm" fo:line-height="0.706cm">
        <style:tab-stops>
          <style:tab-stop style:type="left" style:leader-style="none" style:position="2.455cm"/>
        </style:tab-stops>
      </style:paragraph-properties>
    </style:style>
    <style:style style:name="T25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52" style:family="paragraph" style:parent-style-name="Standard">
      <style:paragraph-properties fo:text-align="justify" fo:text-indent="-3.175cm" fo:line-height="0.706cm" fo:margin-left="3.175cm">
        <style:tab-stops>
          <style:tab-stop style:type="left" style:leader-style="none" style:position="-0.72cm"/>
        </style:tab-stops>
      </style:paragraph-properties>
    </style:style>
    <style:style style:name="T25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5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52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53" style:family="paragraph" style:parent-style-name="Standard">
      <style:paragraph-properties fo:text-align="justify" fo:text-indent="-3.175cm" fo:line-height="0.706cm" fo:margin-left="3.175cm">
        <style:tab-stops>
          <style:tab-stop style:type="left" style:leader-style="none" style:position="-0.72cm"/>
        </style:tab-stops>
      </style:paragraph-properties>
    </style:style>
    <style:style style:name="T25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54" style:family="paragraph" style:parent-style-name="Standard">
      <style:paragraph-properties fo:text-indent="-0.847cm" fo:line-height="0.706cm" fo:margin-left="3.175cm"/>
    </style:style>
    <style:style style:name="T2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54_2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254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54_4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254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4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4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Standard">
      <style:paragraph-properties fo:line-height="125%"/>
    </style:style>
    <style:style style:name="T25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5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55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55_4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55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55_6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255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5_8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255_9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55_10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255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5_12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255_1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5_1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55_15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55_1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55_17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55_1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5_19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255_20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55_2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255_22" style:family="text">
      <style:text-properties style:font-name="標楷體" style:font-name-asian="標楷體" fo:language="en" fo:language-asian="zh" fo:language-complex="ar" fo:country="US" fo:country-asian="HK" fo:country-complex="SA" fo:font-weight="bold"/>
    </style:style>
    <style:style style:name="T255_23" style:family="text">
      <style:text-properties style:font-name="標楷體" style:font-name-asian="標楷體" fo:language="en" fo:language-asian="zh" fo:language-complex="ar" fo:country="US" fo:country-asian="HK" fo:country-complex="SA" fo:font-weight="bold"/>
    </style:style>
    <style:style style:name="T255_24" style:family="text">
      <style:text-properties style:font-name="標楷體" style:font-name-asian="標楷體" fo:language="en" fo:language-asian="zh" fo:language-complex="ar" fo:country="US" fo:country-asian="HK" fo:country-complex="SA" fo:font-weight="bold"/>
    </style:style>
    <style:style style:name="T255_2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55_26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55_2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5_2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55_29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55_30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55_3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55_32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Row8" style:family="table-row">
      <style:table-row-properties style:min-row-height="0.123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Standard">
      <style:paragraph-properties fo:text-indent="-2.963cm" fo:line-height="0.706cm" fo:margin-left="2.963cm">
        <style:tab-stops>
          <style:tab-stop style:type="left" style:leader-style="none" style:position="-0.508cm"/>
        </style:tab-stops>
      </style:paragraph-properties>
    </style:style>
    <style:style style:name="T2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5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57" style:family="paragraph" style:parent-style-name="Standard">
      <style:paragraph-properties fo:text-indent="-2.963cm" fo:line-height="0.706cm" fo:margin-left="2.963cm">
        <style:tab-stops>
          <style:tab-stop style:type="left" style:leader-style="none" style:position="-0.508cm"/>
        </style:tab-stops>
      </style:paragraph-properties>
    </style:style>
    <style:style style:name="T25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5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7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58" style:family="paragraph" style:parent-style-name="Standard">
      <style:paragraph-properties fo:text-indent="-0.847cm" fo:line-height="0.706cm" fo:margin-left="2.963cm">
        <style:tab-stops>
          <style:tab-stop style:type="left" style:leader-style="none" style:position="-0.508cm"/>
        </style:tab-stops>
      </style:paragraph-properties>
    </style:style>
    <style:style style:name="T25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59" style:family="paragraph" style:parent-style-name="Standard">
      <style:paragraph-properties fo:text-indent="-0.847cm" fo:line-height="0.706cm" fo:margin-left="2.963cm">
        <style:tab-stops>
          <style:tab-stop style:type="left" style:leader-style="none" style:position="-0.508cm"/>
        </style:tab-stops>
      </style:paragraph-properties>
    </style:style>
    <style:style style:name="T2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60" style:family="paragraph" style:parent-style-name="Standard">
      <style:paragraph-properties fo:text-align="justify" fo:text-indent="-0.847cm" fo:line-height="0.706cm" fo:margin-left="2.963cm">
        <style:tab-stops>
          <style:tab-stop style:type="left" style:leader-style="none" style:position="-0.508cm"/>
        </style:tab-stops>
      </style:paragraph-properties>
    </style:style>
    <style:style style:name="T26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60_2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60_3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60_4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60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60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60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61" style:family="paragraph" style:parent-style-name="Standard">
      <style:paragraph-properties fo:text-align="justify" fo:text-indent="-0.635cm" fo:line-height="0.706cm" fo:margin-left="2.752cm">
        <style:tab-stops>
          <style:tab-stop style:type="left" style:leader-style="none" style:position="-0.296cm"/>
        </style:tab-stops>
      </style:paragraph-properties>
    </style:style>
    <style:style style:name="T26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62" style:family="paragraph" style:parent-style-name="Standard">
      <style:paragraph-properties fo:text-align="justify" fo:text-indent="-0.635cm" fo:line-height="0.706cm" fo:margin-left="2.752cm">
        <style:tab-stops>
          <style:tab-stop style:type="left" style:leader-style="none" style:position="-0.296cm"/>
        </style:tab-stops>
      </style:paragraph-properties>
    </style:style>
    <style:style style:name="T26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63" style:family="paragraph" style:parent-style-name="Standard">
      <style:paragraph-properties fo:text-align="justify" fo:text-indent="-0.847cm" fo:line-height="0.706cm" fo:margin-left="2.963cm">
        <style:tab-stops>
          <style:tab-stop style:type="left" style:leader-style="none" style:position="-0.508cm"/>
        </style:tab-stops>
      </style:paragraph-properties>
    </style:style>
    <style:style style:name="T26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63_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63_3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63_4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63_5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63_6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63_7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63_8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63_9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63_10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63_11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63_12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63_13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63_14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63_15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63_16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63_1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63_18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63_19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P264" style:family="paragraph" style:parent-style-name="Standard">
      <style:paragraph-properties fo:text-align="justify" fo:text-indent="-0.635cm" fo:line-height="0.706cm" fo:margin-left="2.752cm">
        <style:tab-stops>
          <style:tab-stop style:type="left" style:leader-style="none" style:position="-0.296cm"/>
        </style:tab-stops>
      </style:paragraph-properties>
    </style:style>
    <style:style style:name="T26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6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6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65" style:family="paragraph" style:parent-style-name="Standard">
      <style:paragraph-properties fo:text-align="justify" fo:line-height="0.706cm">
        <style:tab-stops>
          <style:tab-stop style:type="left" style:leader-style="none" style:position="2.455cm"/>
        </style:tab-stops>
      </style:paragraph-properties>
    </style:style>
    <style:style style:name="T26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65_2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65_3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266" style:family="paragraph" style:parent-style-name="Standard">
      <style:paragraph-properties fo:text-align="justify" fo:text-indent="-0.635cm" fo:line-height="0.706cm" fo:margin-left="2.752cm">
        <style:tab-stops>
          <style:tab-stop style:type="left" style:leader-style="none" style:position="-0.296cm"/>
        </style:tab-stops>
      </style:paragraph-properties>
    </style:style>
    <style:style style:name="T266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266_2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66_3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66_4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66_5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66_6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66_7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66_8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66_9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267" style:family="paragraph" style:parent-style-name="Standard">
      <style:paragraph-properties fo:text-align="justify" fo:line-height="0.706cm" fo:margin-left="1.626cm">
        <style:tab-stops>
          <style:tab-stop style:type="left" style:leader-style="none" style:position="0.829cm"/>
        </style:tab-stops>
      </style:paragraph-properties>
    </style:style>
    <style:style style:name="T26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67_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6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Standard">
      <style:paragraph-properties fo:text-indent="-2.967cm" fo:line-height="0.706cm" fo:margin-left="2.967cm">
        <style:tab-stops>
          <style:tab-stop style:type="left" style:leader-style="none" style:position="-0.512cm"/>
        </style:tab-stops>
      </style:paragraph-properties>
    </style:style>
    <style:style style:name="T26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6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69" style:family="paragraph" style:parent-style-name="Standard">
      <style:paragraph-properties fo:text-indent="-2.963cm" fo:line-height="0.706cm" fo:margin-left="2.963cm">
        <style:tab-stops>
          <style:tab-stop style:type="left" style:leader-style="none" style:position="-0.508cm"/>
        </style:tab-stops>
      </style:paragraph-properties>
    </style:style>
    <style:style style:name="T26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70" style:family="paragraph" style:parent-style-name="Standard">
      <style:paragraph-properties fo:text-indent="-0.847cm" fo:line-height="0.706cm" fo:margin-left="2.963cm">
        <style:tab-stops>
          <style:tab-stop style:type="left" style:leader-style="none" style:position="-0.508cm"/>
        </style:tab-stops>
      </style:paragraph-properties>
    </style:style>
    <style:style style:name="T27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71" style:family="paragraph" style:parent-style-name="Standard">
      <style:paragraph-properties fo:text-indent="-0.847cm" fo:line-height="0.706cm" fo:margin-left="2.963cm">
        <style:tab-stops>
          <style:tab-stop style:type="left" style:leader-style="none" style:position="-0.508cm"/>
        </style:tab-stops>
      </style:paragraph-properties>
    </style:style>
    <style:style style:name="T27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72" style:family="paragraph" style:parent-style-name="Standard">
      <style:paragraph-properties fo:text-align="justify" fo:text-indent="-0.847cm" fo:line-height="0.706cm" fo:margin-left="2.963cm">
        <style:tab-stops>
          <style:tab-stop style:type="left" style:leader-style="none" style:position="-0.508cm"/>
        </style:tab-stops>
      </style:paragraph-properties>
    </style:style>
    <style:style style:name="T27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72_2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272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72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73" style:family="paragraph" style:parent-style-name="Standard">
      <style:paragraph-properties fo:text-align="justify" fo:text-indent="-0.635cm" fo:line-height="0.706cm" fo:margin-left="2.752cm">
        <style:tab-stops>
          <style:tab-stop style:type="left" style:leader-style="none" style:position="-0.296cm"/>
        </style:tab-stops>
      </style:paragraph-properties>
    </style:style>
    <style:style style:name="T27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74" style:family="paragraph" style:parent-style-name="Standard">
      <style:paragraph-properties fo:text-align="justify" fo:text-indent="-0.635cm" fo:line-height="0.706cm" fo:margin-left="2.752cm">
        <style:tab-stops>
          <style:tab-stop style:type="left" style:leader-style="none" style:position="-0.296cm"/>
        </style:tab-stops>
      </style:paragraph-properties>
    </style:style>
    <style:style style:name="T27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75" style:family="paragraph" style:parent-style-name="Standard">
      <style:paragraph-properties fo:text-align="justify" fo:text-indent="-0.635cm" fo:line-height="0.706cm" fo:margin-left="2.752cm">
        <style:tab-stops>
          <style:tab-stop style:type="left" style:leader-style="none" style:position="-0.296cm"/>
        </style:tab-stops>
      </style:paragraph-properties>
    </style:style>
    <style:style style:name="T27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75_2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275_3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275_4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275_5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275_6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275_7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275_8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P276" style:family="paragraph" style:parent-style-name="Standard">
      <style:paragraph-properties fo:text-align="justify" fo:text-indent="-0.635cm" fo:line-height="0.706cm" fo:margin-left="2.752cm">
        <style:tab-stops>
          <style:tab-stop style:type="left" style:leader-style="none" style:position="-0.296cm"/>
        </style:tab-stops>
      </style:paragraph-properties>
    </style:style>
    <style:style style:name="T27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7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7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77" style:family="paragraph" style:parent-style-name="Standard">
      <style:paragraph-properties fo:line-height="0.706cm" fo:margin-left="2.117cm">
        <style:tab-stops>
          <style:tab-stop style:type="left" style:leader-style="none" style:position="0.339cm"/>
        </style:tab-stops>
      </style:paragraph-properties>
    </style:style>
    <style:style style:name="T27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77_2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27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Standard">
      <style:paragraph-properties fo:line-height="125%"/>
    </style:style>
    <style:style style:name="T27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7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78_3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27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78_5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278_6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278_7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278_8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278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78_10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278_1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78_12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78_13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78_14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278_1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79" style:family="paragraph" style:parent-style-name="Standard">
      <style:paragraph-properties fo:text-align="justify" fo:line-height="0.706cm">
        <style:tab-stops>
          <style:tab-stop style:type="left" style:leader-style="none" style:position="2.455cm"/>
        </style:tab-stops>
      </style:paragraph-properties>
    </style:style>
    <style:style style:name="T279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27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7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79_4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279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79_6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279_7" style:family="text">
      <style:text-properties fo:color="#ff0000" style:font-name="標楷體" style:font-name-asian="標楷體" fo:language="en" fo:language-asian="zh" fo:language-complex="ar" fo:country="US" fo:country-asian="HK" fo:country-complex="SA"/>
    </style:style>
    <style:style style:name="T279_8" style:family="text">
      <style:text-properties fo:color="#ff0000" style:font-name="標楷體" style:font-name-asian="標楷體" fo:language="en" fo:language-asian="zh" fo:language-complex="ar" fo:country="US" fo:country-asian="HK" fo:country-complex="SA"/>
    </style:style>
    <style:style style:name="T279_9" style:family="text">
      <style:text-properties fo:color="#ff0000" style:font-name="標楷體" style:font-name-asian="標楷體" fo:language="en" fo:language-asian="zh" fo:language-complex="ar" fo:country="US" fo:country-asian="HK" fo:country-complex="SA"/>
    </style:style>
    <style:style style:name="T279_10" style:family="text">
      <style:text-properties fo:color="#ff0000" style:font-name="標楷體" style:font-name-asian="標楷體" fo:language="en" fo:language-asian="zh" fo:language-complex="ar" fo:country="US" fo:country-asian="HK" fo:country-complex="SA"/>
    </style:style>
    <style:style style:name="T279_11" style:family="text">
      <style:text-properties fo:color="#ff0000" style:font-name="標楷體" style:font-name-asian="標楷體" fo:language="en" fo:language-asian="zh" fo:language-complex="ar" fo:country="US" fo:country-asian="HK" fo:country-complex="SA"/>
    </style:style>
    <style:style style:name="T279_12" style:family="text">
      <style:text-properties fo:color="#ff0000" style:font-name="標楷體" style:font-name-asian="標楷體" fo:language="en" fo:language-asian="zh" fo:language-complex="ar" fo:country="US" fo:country-asian="HK" fo:country-complex="SA"/>
    </style:style>
    <style:style style:name="T279_13" style:family="text">
      <style:text-properties fo:color="#ff0000" style:font-name="標楷體" style:font-name-asian="標楷體" fo:language="en" fo:language-asian="zh" fo:language-complex="ar" fo:country="US" fo:country-asian="HK" fo:country-complex="SA"/>
    </style:style>
    <style:style style:name="T279_14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279_15" style:family="text">
      <style:text-properties fo:color="#ff0000" style:font-name="標楷體" style:font-name-asian="標楷體" fo:language="en" fo:language-asian="zh" fo:language-complex="ar" fo:country="US" fo:country-asian="HK" fo:country-complex="SA"/>
    </style:style>
    <style:style style:name="T279_16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279_17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279_18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79_19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79_20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79_21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79_2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79_23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79_24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79_25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79_26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79_27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79_28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79_29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79_30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79_31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79_3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79_33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279_34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279_35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79_36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279_3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79_3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79_39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79_40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79_4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79_42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P280" style:family="paragraph" style:parent-style-name="Standard">
      <style:paragraph-properties fo:line-height="125%"/>
    </style:style>
    <style:style style:name="T280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28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0_4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80_5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80_6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80_7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80_8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80_9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80_10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80_11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80_12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80_13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80_14" style:family="text">
      <style:text-properties fo:color="#ff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80_1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81" style:family="paragraph" style:parent-style-name="Standard">
      <style:paragraph-properties fo:line-height="125%"/>
    </style:style>
    <style:style style:name="T281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28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1_4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281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1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1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1_8" style:family="text">
      <style:text-properties fo:color="#ff0000" style:font-name="標楷體" style:font-name-asian="標楷體" fo:language="en" fo:language-asian="zh" fo:language-complex="ar" fo:country="US" fo:country-asian="HK" fo:country-complex="SA"/>
    </style:style>
    <style:style style:name="T281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1_10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281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1_1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81_1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1_14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Row9" style:family="table-row">
      <style:table-row-properties style:min-row-height="0.123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Standard">
      <style:paragraph-properties fo:text-align="justify" fo:text-indent="-2.54cm" fo:line-height="0.706cm" fo:margin-left="2.54cm"/>
    </style:style>
    <style:style style:name="T28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82_2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82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82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82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2_6" style:family="text">
      <style:text-properties fo:color="#ff0000" style:font-name="標楷體" style:font-name-asian="標楷體" fo:language="en" fo:language-asian="zh" fo:language-complex="ar" fo:country="US" fo:country-asian="HK" fo:country-complex="SA"/>
    </style:style>
    <style:style style:name="T282_7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82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2_9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82_10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82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83" style:family="paragraph" style:parent-style-name="Standard">
      <style:paragraph-properties fo:text-align="justify" fo:text-indent="-2.54cm" fo:line-height="0.706cm" fo:margin-left="2.54cm"/>
    </style:style>
    <style:style style:name="T28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3_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83_3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83_4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83_5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83_6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83_7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83_8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83_9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83_10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83_11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83_1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Standard">
      <style:paragraph-properties fo:text-align="justify" fo:text-indent="-2.54cm" fo:line-height="0.706cm" fo:margin-left="2.54cm"/>
    </style:style>
    <style:style style:name="T28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84_2" style:family="text">
      <style:text-properties fo:color="#000000" style:font-name="標楷體" style:font-name-asian="標楷體" fo:language="en" fo:language-asian="zh" fo:language-complex="ar" fo:country="US" fo:country-asian="HK" fo:country-complex="SA"/>
    </style:style>
    <style:style style:name="T284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84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84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4_6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284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Standard">
      <style:paragraph-properties fo:text-align="justify" fo:line-height="125%"/>
    </style:style>
    <style:style style:name="T285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28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5_3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285_4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85_5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285_6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285_7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85_8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85_9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85_10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285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5_12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285_1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5_14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85_15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85_16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85_17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85_18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85_19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85_20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85_21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85_22" style:family="text">
      <style:text-properties fo:color="#ff0000" style:font-name="標楷體" style:font-name-asian="標楷體" fo:language="en" fo:language-asian="zh" fo:language-complex="ar" fo:country="US" fo:country-asian="HK" fo:country-complex="SA" style:text-underline-style="solid" style:text-underline-color="font-color"/>
    </style:style>
    <style:style style:name="T285_23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P286" style:family="paragraph" style:parent-style-name="Standard">
      <style:paragraph-properties>
        <style:tab-stops>
          <style:tab-stop style:type="left" style:leader-style="none" style:position="6.271cm"/>
        </style:tab-stops>
      </style:paragraph-properties>
      <style:text-properties fo:color="#000000" style:font-name="標楷體" fo:font-size="20pt" style:font-name-asian="標楷體" style:font-size-asian="20pt" style:font-size-complex="20pt"/>
    </style:style>
  </office:automatic-styles>
  <office:body>
    <office:text>
      <text:p text:style-name="P1"><text:span text:style-name="T1_1">彰化縣埔心鄉殯葬管理自治條例</text:span><text:span text:style-name="T1_2">部分</text:span><text:span text:style-name="T1_3">條文</text:span><text:span text:style-name="T1_4">修正</text:span><text:span text:style-name="T1_5">對照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<text:s/></text:span><text:span text:style-name="T2_2">修正條文</text:span></text:p>
          </table:table-cell>
          <table:table-cell table:style-name="Cell2">
            <text:p text:style-name="P3"><text:span text:style-name="T3_1">現行條文</text:span></text:p>
          </table:table-cell>
          <table:table-cell table:style-name="Cell3">
            <text:p text:style-name="P4"><text:span text:style-name="T4_1">說明</text:span></text:p>
          </table:table-cell>
        </table:table-row>
        <table:table-row table:style-name="Row2">
          <table:table-cell table:style-name="Cell4">
            <text:p text:style-name="P5"><text:span text:style-name="T5_1">第四條　</text:span><text:span text:style-name="T5_2">使用墓地應檢附「死亡證</text:span></text:p>
            <text:p text:style-name="P6"><text:span text:style-name="T6_1">明書」</text:span><text:span text:style-name="T6_2">，向本所申請</text:span><text:span text:style-name="T6_3">並繳納</text:span></text:p>
            <text:p text:style-name="P7"><text:span text:style-name="T7_1">使用、管理及墓基廢棄物</text:span></text:p>
            <text:p text:style-name="P8"><text:span text:style-name="T8_1">代處理費後，據以申請核</text:span></text:p>
            <text:p text:style-name="P9"><text:span text:style-name="T9_1">發「埋葬許可證」，未經本</text:span></text:p>
            <text:p text:style-name="P10"><text:span text:style-name="T10_1">所核發埋葬許可證者，不</text:span></text:p>
            <text:p text:style-name="P11"><text:span text:style-name="T11_1">得收葬；經核准後限於二</text:span></text:p>
            <text:p text:style-name="P12"><text:span text:style-name="T12_1">個月內使用，否則廢止其</text:span></text:p>
            <text:p text:style-name="P13"><text:span text:style-name="T13_1">權利，已繳各項費用不予</text:span></text:p>
            <text:p text:style-name="P14"><text:span text:style-name="T14_1">發還。倘因故未能營葬時</text:span></text:p>
            <text:p text:style-name="P15"><text:span text:style-name="T15_1">，需檢據提出申請，經核</text:span></text:p>
            <text:p text:style-name="P16"><text:span text:style-name="T16_1">准後已收之費用發還申請</text:span></text:p>
            <text:p text:style-name="P17"><text:span text:style-name="T17_1">人。</text:span></text:p>
            <text:p text:style-name="P18"><text:span text:style-name="T18_1">前項死亡證明書</text:span><text:span text:style-name="T18_2">死因</text:span><text:span text:style-name="T18_3">染患</text:span></text:p>
            <text:p text:style-name="P19"><text:span text:style-name="T19_1">為</text:span><text:span text:style-name="T19_2">傳染病防治法第</text:span><text:span text:style-name="T19_3">三條</text:span><text:span text:style-name="T19_4">第</text:span></text:p>
            <text:p text:style-name="P20"><text:span text:style-name="T20_1">一類</text:span><text:span text:style-name="T20_2">、</text:span><text:span text:style-name="T20_3">第</text:span><text:span text:style-name="T20_4">五</text:span><text:span text:style-name="T20_5">類</text:span><text:span text:style-name="T20_6">傳染病</text:span><text:span text:style-name="T20_7">，</text:span><text:span text:style-name="T20_8">應</text:span></text:p>
            <text:p text:style-name="P21"><text:span text:style-name="T21_1">禁止申請埋</text:span><text:span text:style-name="T21_2">葬</text:span><text:span text:style-name="T21_3">。</text:span><text:span text:style-name="T21_4">但</text:span><text:span text:style-name="T21_5">感染嚴</text:span></text:p>
            <text:p text:style-name="P22"><text:span text:style-name="T22_1">重</text:span><text:span text:style-name="T22_2">特殊性傳染肺炎死亡</text:span><text:span text:style-name="T22_3">案</text:span></text:p>
            <text:p text:style-name="P23"><text:span text:style-name="T23_1">之遺體，以儘速火化為原</text:span></text:p>
            <text:p text:style-name="P24"><text:span text:style-name="T24_1">則</text:span><text:span text:style-name="T24_2">，</text:span><text:span text:style-name="T24_3">倘</text:span><text:span text:style-name="T24_4">因宗教</text:span><text:span text:style-name="T24_5">等因素不得</text:span></text:p>
            <text:p text:style-name="P25"><text:span text:style-name="T25_1">火化，</text:span><text:span text:style-name="T25_2">應</text:span><text:span text:style-name="T25_3">報請地方衛生主</text:span></text:p>
            <text:p text:style-name="P26"><text:span text:style-name="T26_1">管機關核准後，依傳染病</text:span></text:p>
            <text:p text:style-name="P27"><text:span text:style-name="T27_1">防治法施行細則第14條第</text:span></text:p>
            <text:p text:style-name="P28"><text:span text:style-name="T28_1">2項規定儘速深埋入地面1</text:span></text:p>
            <text:p text:style-name="P29"><text:span text:style-name="T29_1">公尺20公分以下。</text:span></text:p>
          </table:table-cell>
          <table:table-cell table:style-name="Cell5">
            <text:p text:style-name="P30"><text:span text:style-name="T30_1">第四條　</text:span><text:span text:style-name="T30_2">使用墓地應檢附「死亡證</text:span></text:p>
            <text:p text:style-name="P31"><text:span text:style-name="T31_1">明書」</text:span><text:span text:style-name="T31_2">二份</text:span><text:span text:style-name="T31_3">，向本所申請</text:span></text:p>
            <text:p text:style-name="P32"><text:span text:style-name="T32_1">「墓地使用同意書」</text:span><text:span text:style-name="T32_2">並繳</text:span></text:p>
            <text:p text:style-name="P33"><text:span text:style-name="T33_1">納使用、管理及墓基廢棄</text:span></text:p>
            <text:p text:style-name="P34"><text:span text:style-name="T34_1">物代處理費後，據以申請</text:span></text:p>
            <text:p text:style-name="P35"><text:span text:style-name="T35_1">核發「埋葬許可證」，未</text:span></text:p>
            <text:p text:style-name="P36"><text:span text:style-name="T36_1">經本所核發埋葬許可證</text:span></text:p>
            <text:p text:style-name="P37"><text:span text:style-name="T37_1">者，不得收葬；經核准後</text:span></text:p>
            <text:p text:style-name="P38"><text:span text:style-name="T38_1">限於二個月內使用，否則</text:span></text:p>
            <text:p text:style-name="P39"><text:span text:style-name="T39_1">廢止其權利，已繳各項費</text:span></text:p>
            <text:p text:style-name="P40"><text:span text:style-name="T40_1">用不予發還。倘因故未能</text:span></text:p>
            <text:p text:style-name="P41"><text:span text:style-name="T41_1">營葬時，需檢據提出申請</text:span></text:p>
            <text:p text:style-name="P42"><text:span text:style-name="T42_1">，經核准後已收之費用發</text:span></text:p>
            <text:p text:style-name="P43"><text:span text:style-name="T43_1">還申請人。</text:span></text:p>
            <text:p text:style-name="P44"><text:span text:style-name="T44_1">前項死亡證明書由本所留存一份，另一份及埋葬許可證送本鄉衛生所備查</text:span><text:span text:style-name="T44_2">。</text:span></text:p>
          </table:table-cell>
          <table:table-cell table:style-name="Cell6">
            <text:p text:style-name="P45"><text:span text:style-name="T45_1">一、</text:span><text:span text:style-name="T45_2">爰</text:span><text:span text:style-name="T45_3">條文文字修正</text:span><text:span text:style-name="T45_4">第</text:span></text:p>
            <text:p text:style-name="P46"><text:span text:style-name="T46_1">一項</text:span><text:span text:style-name="T46_2">刪除「</text:span><text:span text:style-name="T46_3">二份</text:span><text:span text:style-name="T46_4">」</text:span><text:span text:style-name="T46_5">、</text:span><text:span text:style-name="T46_6">「墓</text:span></text:p>
            <text:p text:style-name="P47"><text:span text:style-name="T47_1">地使用同意書」</text:span><text:span text:style-name="T47_2">、</text:span><text:span text:style-name="T47_3">文字。</text:span></text:p>
            <text:p text:style-name="P48"><text:span text:style-name="T48_1">二、</text:span><text:span text:style-name="T48_2">爰</text:span><text:span text:style-name="T48_3">條文修正</text:span><text:span text:style-name="T48_4">第</text:span><text:span text:style-name="T48_5">二</text:span><text:span text:style-name="T48_6">項</text:span></text:p>
            <text:p text:style-name="P49"><text:span text:style-name="T49_1">刪除「</text:span><text:span text:style-name="T49_2">由本所留存一份</text:span></text:p>
            <text:p text:style-name="P50"><text:span text:style-name="T50_1">，另一份及埋葬許可證</text:span></text:p>
            <text:p text:style-name="P51"><text:span text:style-name="T51_1">送本鄉衛生所備查</text:span><text:span text:style-name="T51_2">」</text:span><text:span text:style-name="T51_3">文</text:span></text:p>
            <text:p text:style-name="P52"><text:span text:style-name="T52_1">字</text:span><text:span text:style-name="T52_2">。</text:span><text:span text:style-name="T52_3">修正為「</text:span><text:span text:style-name="T52_4">死因</text:span><text:span text:style-name="T52_5">染患</text:span></text:p>
            <text:p text:style-name="P53"><text:span text:style-name="T53_1">為</text:span><text:span text:style-name="T53_2">傳染病防治法第</text:span><text:span text:style-name="T53_3">三條</text:span></text:p>
            <text:p text:style-name="P54"><text:span text:style-name="T54_1">第</text:span><text:span text:style-name="T54_2">一類</text:span><text:span text:style-name="T54_3">、</text:span><text:span text:style-name="T54_4">第</text:span><text:span text:style-name="T54_5">五</text:span><text:span text:style-name="T54_6">類傳染病</text:span></text:p>
            <text:p text:style-name="P55"><text:span text:style-name="T55_1">，</text:span><text:span text:style-name="T55_2">應禁止申請埋</text:span><text:span text:style-name="T55_3">葬</text:span><text:span text:style-name="T55_4">。</text:span><text:span text:style-name="T55_5">但</text:span></text:p>
            <text:p text:style-name="P56"><text:span text:style-name="T56_1">感染嚴重特殊性傳染肺</text:span></text:p>
            <text:p text:style-name="P57"><text:span text:style-name="T57_1">炎死亡個案之遺體，以</text:span></text:p>
            <text:p text:style-name="P58"><text:span text:style-name="T58_1">儘速火化為原則</text:span><text:span text:style-name="T58_2">，</text:span><text:span text:style-name="T58_3">因宗</text:span></text:p>
            <text:p text:style-name="P59"><text:span text:style-name="T59_1">教等因素不得火化，</text:span><text:span text:style-name="T59_2">應</text:span></text:p>
            <text:p text:style-name="P60"><text:span text:style-name="T60_1">報請地方衛生主管機關</text:span></text:p>
            <text:p text:style-name="P61"><text:span text:style-name="T61_1">核准後，依傳染病防治</text:span></text:p>
            <text:p text:style-name="P62"><text:span text:style-name="T62_1">法施行細則第14條第2</text:span></text:p>
            <text:p text:style-name="P63"><text:span text:style-name="T63_1">項規定儘速深埋入地面</text:span></text:p>
            <text:p text:style-name="P64"><text:span text:style-name="T64_1">1公尺20公分以下。</text:span><text:span text:style-name="T64_2">」</text:span></text:p>
            <text:p text:style-name="P65"><text:span text:style-name="T65_1">依傳染病防治法</text:span><text:span text:style-name="T65_2">第五十</text:span></text:p>
            <text:p text:style-name="P66"><text:span text:style-name="T66_1">條第三項之</text:span><text:span text:style-name="T66_2">規定</text:span><text:span text:style-name="T66_3">「</text:span><text:span text:style-name="T66_4">死者</text:span></text:p>
            <text:p text:style-name="P67"><text:span text:style-name="T67_1">家屬對於經確認染患第</text:span></text:p>
            <text:p text:style-name="P68"><text:span text:style-name="T68_1">一類傳染病之屍體應於</text:span></text:p>
            <text:p text:style-name="P69"><text:span text:style-name="T69_1">二十四小時內、染患第</text:span></text:p>
            <text:p text:style-name="P70"><text:span text:style-name="T70_1">五類傳染病之屍體應於</text:span></text:p>
            <text:p text:style-name="P71"><text:span text:style-name="T71_1">中央主管機關公告之期</text:span></text:p>
            <text:p text:style-name="P72"><text:span text:style-name="T72_1">限內入殮並火化</text:span><text:span text:style-name="T72_2">」</text:span><text:span text:style-name="T72_3">，</text:span><text:span text:style-name="T72_4">為杜</text:span></text:p>
            <text:p text:style-name="P73"><text:span text:style-name="T73_1">絕傳染病之發生，</text:span><text:span text:style-name="T73_2">傳染</text:span></text:p>
            <text:p text:style-name="P74"><text:span text:style-name="T74_1">及蔓延</text:span><text:span text:style-name="T74_2">，保護國人衛生</text:span></text:p>
            <text:p text:style-name="P75"><text:span text:style-name="T75_1">健康，應於24小時內火</text:span></text:p>
            <text:p text:style-name="P76"><text:span text:style-name="T76_1">化</text:span><text:span text:style-name="T76_2">，禁止</text:span><text:span text:style-name="T76_3">屍體</text:span><text:span text:style-name="T76_4">埋葬</text:span><text:span text:style-name="T76_5">處理</text:span></text:p>
            <text:p text:style-name="P77"><text:span text:style-name="T77_1">規定。</text:span><text:span text:style-name="T77_2">但</text:span><text:span text:style-name="T77_3">感染嚴重特殊</text:span></text:p>
            <text:p text:style-name="P78"><text:span text:style-name="T78_1">性傳染肺炎死亡個案之</text:span></text:p>
            <text:p text:style-name="P79"><text:span text:style-name="T79_1">遺體，以儘速火化為原</text:span></text:p>
            <text:p text:style-name="P80"><text:span text:style-name="T80_1">則</text:span><text:span text:style-name="T80_2">，</text:span><text:span text:style-name="T80_3">倘</text:span><text:span text:style-name="T80_4">除</text:span><text:span text:style-name="T80_5">因宗教等因素</text:span></text:p>
            <text:p text:style-name="P81"><text:span text:style-name="T81_1">不得火化，可於報請地</text:span></text:p>
            <text:p text:style-name="P82"><text:span text:style-name="T82_1">方衛生主管機關核准後</text:span></text:p>
            <text:p text:style-name="P83"><text:span text:style-name="T83_1">，依傳染病防治法施行</text:span></text:p>
            <text:p text:style-name="P84"><text:span text:style-name="T84_1">細則第14條第2項規定</text:span></text:p>
            <text:p text:style-name="P85"><text:span text:style-name="T85_1">儘速深埋入地面1公尺</text:span></text:p>
            <text:p text:style-name="P86"><text:span text:style-name="T86_1">20公分以下。</text:span></text:p>
          </table:table-cell>
        </table:table-row>
        <table:table-row table:style-name="Row3">
          <table:table-cell table:style-name="Cell7">
            <text:p text:style-name="P87"><text:span text:style-name="T87_1">第五條　　營葬時應向公墓管理員</text:span></text:p>
            <text:p text:style-name="P88"><text:span text:style-name="T88_1">提示</text:span><text:span text:style-name="T88_2">「埋葬許可證」，由</text:span></text:p>
            <text:p text:style-name="P89"><text:span text:style-name="T89_1">公墓管理員測定墓基之</text:span></text:p>
            <text:p text:style-name="P90"><text:span text:style-name="T90_1">正確位置及面積後，依</text:span></text:p>
            <text:p text:style-name="P91"><text:span text:style-name="T91_1">照本自治條例規定並接</text:span></text:p>
            <text:p text:style-name="P92"><text:span text:style-name="T92_1">受公墓管理員之指導建</text:span></text:p>
            <text:p text:style-name="P93"><text:span text:style-name="T93_1">造墳墓。</text:span></text:p>
          </table:table-cell>
          <table:table-cell table:style-name="Cell8">
            <text:p text:style-name="P94"><text:span text:style-name="T94_1">第五條　　營葬時應向公墓管理</text:span></text:p>
            <text:p text:style-name="P95"><text:span text:style-name="T95_1">員提示</text:span><text:span text:style-name="T95_2">「墓地使用同意書」</text:span><text:span text:style-name="T95_3">及「埋葬許可證」，由公墓管理員測定墓基之正確位置及面積後，依照本自治條例規定並接受公墓管理員之指導建造墳墓。</text:span></text:p>
          </table:table-cell>
          <table:table-cell table:style-name="Cell9">
            <text:p text:style-name="P96"><text:span text:style-name="T96_1">一、</text:span><text:span text:style-name="T96_2">爰</text:span><text:span text:style-name="T96_3">條文文字修正</text:span><text:span text:style-name="T96_4">第</text:span></text:p>
            <text:p text:style-name="P97"><text:span text:style-name="T97_1">一項</text:span><text:span text:style-name="T97_2">刪除</text:span><text:span text:style-name="T97_3">「墓地使用同</text:span></text:p>
            <text:p text:style-name="P98"><text:span text:style-name="T98_1">意書」</text:span><text:span text:style-name="T98_2">文字，</text:span><text:span text:style-name="T98_3">配合第四</text:span></text:p>
            <text:p text:style-name="P99"><text:span text:style-name="T99_1">條</text:span><text:span text:style-name="T99_2">修正</text:span><text:span text:style-name="T99_3">，簡便申請辦理</text:span></text:p>
            <text:p text:style-name="P100"><text:span text:style-name="T100_1">程序。</text:span></text:p>
          </table:table-cell>
        </table:table-row>
        <table:table-row table:style-name="Row4">
          <table:table-cell table:style-name="Cell10">
            <text:p text:style-name="P101"><text:span text:style-name="T101_1">第七條　</text:span><text:span text:style-name="T101_2">公墓墓基使用費收費標</text:span></text:p>
            <text:p text:style-name="P102"><text:span text:style-name="T102_1">準如下：</text:span></text:p>
            <text:p text:style-name="P103"><text:span text:style-name="T103_1"><text:s text:c="8"/></text:span><text:span text:style-name="T103_2">一、</text:span><text:span text:style-name="T103_3">第一示範公墓新臺幣二萬元。</text:span></text:p>
            <text:p text:style-name="P104"><text:span text:style-name="T104_1">二、</text:span><text:span text:style-name="T104_2">兩棺以上合葬者，每</text:span></text:p>
            <text:p text:style-name="P105"><text:span text:style-name="T105_1">增加一棺使用費收費標準以增加零點五倍計算。</text:span></text:p>
            <text:p text:style-name="P106"><text:span text:style-name="T106_1">三、</text:span><text:span text:style-name="T106_2">依第十條第二項規定，每</text:span><text:span text:style-name="T106_3">次</text:span><text:span text:style-name="T106_4">申請</text:span><text:span text:style-name="T106_5">延長使用第一示範公</text:span><text:span text:style-name="T106_6">墓墓基者，每一墓基</text:span><text:span text:style-name="T106_7">使用費</text:span><text:span text:style-name="T106_8">新臺幣一</text:span><text:span text:style-name="T106_9">萬</text:span><text:span text:style-name="T106_10">五</text:span><text:span text:style-name="T106_11">千</text:span><text:span text:style-name="T106_12">元</text:span><text:span text:style-name="T106_13">及管理費三</text:span><text:span text:style-name="T106_14">千</text:span><text:span text:style-name="T106_15">元</text:span><text:span text:style-name="T106_16">，不適用第一項第一款，第八條及第九條規定。</text:span></text:p>
            <text:p text:style-name="P107"><text:span text:style-name="T107_1"><text:s text:c="7"/></text:span><text:span text:style-name="T107_2"><text:s/></text:span><text:span text:style-name="T107_3">第一示範公墓每一墓基酌</text:span></text:p>
            <text:p text:style-name="P108"><text:span text:style-name="T108_1">收管理費新臺幣三千元。</text:span></text:p>
            <text:p text:style-name="P109"><text:span text:style-name="T109_1"><text:s text:c="5"/></text:span><text:span text:style-name="T109_2"> <text:s/></text:span><text:span text:style-name="T109_3"><text:s/>第一示範公墓每一墓基酌</text:span></text:p>
            <text:p text:style-name="P110"><text:span text:style-name="T110_1">收廢棄物代處理費新臺幣</text:span></text:p>
            <text:p text:style-name="P111"><text:span text:style-name="T111_1">六千元。</text:span></text:p>
            <text:p text:style-name="P112"><text:span text:style-name="T112_1"><text:s text:c="6"/></text:span><text:span text:style-name="T112_2"> <text:s/></text:span><text:span text:style-name="T112_3">第一示範</text:span><text:span text:style-name="T112_4">公墓申請場地使</text:span></text:p>
            <text:p text:style-name="P113"><text:span text:style-name="T113_1">用者，酌收場地使用費新臺幣</text:span><text:span text:style-name="T113_2">三</text:span><text:span text:style-name="T113_3">千元</text:span><text:span text:style-name="T113_4">及</text:span><text:span text:style-name="T113_5">管理費三千元</text:span><text:span text:style-name="T113_6">。</text:span><text:span text:style-name="T113_7">本</text:span><text:span text:style-name="T113_8">鄉</text:span><text:span text:style-name="T113_9">列冊</text:span><text:span text:style-name="T113_10">各</text:span><text:span text:style-name="T113_11">款、各類</text:span><text:span text:style-name="T113_12">低</text:span><text:span text:style-name="T113_13">收入者，免</text:span><text:span text:style-name="T113_14">使</text:span><text:span text:style-name="T113_15">用管理費</text:span><text:span text:style-name="T113_16">，</text:span><text:span text:style-name="T113_17">使用</text:span><text:span text:style-name="T113_18">收費及管理</text:span><text:span text:style-name="T113_19">辦法由本所另行補充</text:span><text:span text:style-name="T113_20">規定辦理。</text:span></text:p>
          </table:table-cell>
          <table:table-cell table:style-name="Cell11">
            <text:p text:style-name="P114"><text:span text:style-name="T114_1">第七條　</text:span><text:span text:style-name="T114_2">公墓墓基使用費收費標</text:span></text:p>
            <text:p text:style-name="P115"><text:span text:style-name="T115_1">準如下：</text:span></text:p>
            <text:p text:style-name="P116"><text:span text:style-name="T116_1"><text:s text:c="8"/></text:span><text:span text:style-name="T116_2">一、第一示範公墓新臺幣二萬元。</text:span></text:p>
            <text:p text:style-name="P117"><text:span text:style-name="T117_1"><text:s text:c="8"/></text:span><text:span text:style-name="T117_2">二、兩棺以上合葬者，每增加一棺使用費收費標準以增加零點五倍計算</text:span></text:p>
            <text:p text:style-name="P118"><text:span text:style-name="T118_1"><text:s text:c="7"/></text:span><text:span text:style-name="T118_2"><text:s/></text:span><text:span text:style-name="T118_3">第一示範公墓每一墓基</text:span></text:p>
            <text:p text:style-name="P119"><text:span text:style-name="T119_1">酌收管理費新臺幣三千</text:span></text:p>
            <text:p text:style-name="P120"><text:span text:style-name="T120_1">元。</text:span></text:p>
            <text:p text:style-name="P121"><text:span text:style-name="T121_1"><text:s text:c="5"/></text:span><text:span text:style-name="T121_2"> <text:s/></text:span><text:span text:style-name="T121_3"><text:s/>第一示範公墓每一墓基</text:span></text:p>
            <text:p text:style-name="P122"><text:span text:style-name="T122_1">酌收廢棄物代處理費新</text:span></text:p>
            <text:p text:style-name="P123"><text:span text:style-name="T123_1">臺幣六千元。</text:span></text:p>
            <text:p text:style-name="P124"><text:span text:style-name="T124_1"><text:s text:c="6"/></text:span><text:span text:style-name="T124_2"> <text:s/></text:span><text:span text:style-name="T124_3">凡於</text:span><text:span text:style-name="T124_4">第一示範公墓申請</text:span></text:p>
            <text:p text:style-name="P125"><text:span text:style-name="T125_1">場地使用者，酌收場地使</text:span></text:p>
            <text:p text:style-name="P126"><text:span text:style-name="T126_1">用費新臺幣</text:span><text:span text:style-name="T126_2">一</text:span><text:span text:style-name="T126_3">千元。但本</text:span></text:p>
            <text:p text:style-name="P127"><text:span text:style-name="T127_1">鄉</text:span><text:span text:style-name="T127_2">鄉民</text:span><text:span text:style-name="T127_3">列冊</text:span><text:span text:style-name="T127_4">低</text:span><text:span text:style-name="T127_5">收入第一</text:span></text:p>
            <text:p text:style-name="P128"><text:span text:style-name="T128_1">、第二、第三款者，免費</text:span></text:p>
            <text:p text:style-name="P129"><text:span text:style-name="T129_1">使用。</text:span></text:p>
          </table:table-cell>
          <table:table-cell table:style-name="Cell12">
            <text:p text:style-name="P130"><text:span text:style-name="T130_1">一、</text:span><text:span text:style-name="T130_2">爰</text:span><text:span text:style-name="T130_3">條文</text:span><text:span text:style-name="T130_4">文字</text:span><text:span text:style-name="T130_5">新增</text:span><text:span text:style-name="T130_6">第</text:span></text:p>
            <text:p text:style-name="P131"><text:span text:style-name="T131_1">一</text:span><text:span text:style-name="T131_2">項</text:span><text:span text:style-name="T131_3">第三款</text:span><text:span text:style-name="T131_4">「</text:span><text:span text:style-name="T131_5">依第十條</text:span></text:p>
            <text:p text:style-name="P132"><text:span text:style-name="T132_1">第二項規定</text:span><text:span text:style-name="T132_2">，每</text:span><text:span text:style-name="T132_3">次</text:span><text:span text:style-name="T132_4">申請</text:span></text:p>
            <text:p text:style-name="P133"><text:span text:style-name="T133_1">延長</text:span><text:span text:style-name="T133_2">用第一示範公墓墓</text:span></text:p>
            <text:p text:style-name="P134"><text:span text:style-name="T134_1">基者，</text:span><text:span text:style-name="T134_2">每一墓基</text:span><text:span text:style-name="T134_3">使用費</text:span></text:p>
            <text:p text:style-name="P135"><text:span text:style-name="T135_1">新臺</text:span><text:span text:style-name="T135_2">幣一</text:span><text:span text:style-name="T135_3">萬</text:span><text:span text:style-name="T135_4">五</text:span><text:span text:style-name="T135_5">千</text:span><text:span text:style-name="T135_6">元，不</text:span></text:p>
            <text:p text:style-name="P136"><text:span text:style-name="T136_1">適用第一項第一款，第</text:span></text:p>
            <text:p text:style-name="P137"><text:span text:style-name="T137_1">八條及第九條規定</text:span><text:span text:style-name="T137_2">」</text:span></text:p>
            <text:p text:style-name="P138"><text:span text:style-name="T138_1">二</text:span><text:span text:style-name="T138_2">、</text:span><text:span text:style-name="T138_3">爰</text:span><text:span text:style-name="T138_4">條文</text:span><text:span text:style-name="T138_5">文字</text:span><text:span text:style-name="T138_6">修正條<text:s/></text:span></text:p>
            <text:p text:style-name="P139"><text:span text:style-name="T139_1">文第</text:span><text:span text:style-name="T139_2">四</text:span><text:span text:style-name="T139_3">項，</text:span><text:span text:style-name="T139_4">「</text:span><text:span text:style-name="T139_5">凡於第一示</text:span></text:p>
            <text:p text:style-name="P140"><text:span text:style-name="T140_1">範公墓申請場地使用者</text:span></text:p>
            <text:p text:style-name="P141"><text:span text:style-name="T141_1">，酌收場地使用費新臺</text:span></text:p>
            <text:p text:style-name="P142"><text:span text:style-name="T142_1">幣一千元</text:span><text:span text:style-name="T142_2">。</text:span><text:span text:style-name="T142_3">但本鄉鄉民</text:span></text:p>
            <text:p text:style-name="P143"><text:span text:style-name="T143_1">列冊</text:span><text:span text:style-name="T143_2">低收入第一、第二</text:span></text:p>
            <text:p text:style-name="P144"><text:span text:style-name="T144_1">、第三款者，免費使用</text:span></text:p>
            <text:p text:style-name="P145"><text:span text:style-name="T145_1">。</text:span><text:span text:style-name="T145_2">」修正為「</text:span><text:span text:style-name="T145_3">第一示範</text:span></text:p>
            <text:p text:style-name="P146"><text:span text:style-name="T146_1">公墓申請場地使用者，</text:span></text:p>
            <text:p text:style-name="P147"><text:span text:style-name="T147_1">酌收場地使用費新</text:span><text:span text:style-name="T147_2">臺幣</text:span></text:p>
            <text:p text:style-name="P148"><text:span text:style-name="T148_1">三</text:span><text:span text:style-name="T148_2">千元</text:span><text:span text:style-name="T148_3">及</text:span><text:span text:style-name="T148_4">管</text:span><text:span text:style-name="T148_5">理費三千元</text:span></text:p>
            <text:p text:style-name="P149"><text:span text:style-name="T149_1">。</text:span><text:span text:style-name="T149_2">本鄉列冊</text:span><text:span text:style-name="T149_3">各</text:span><text:span text:style-name="T149_4">款、各類</text:span></text:p>
            <text:p text:style-name="P150"><text:span text:style-name="T150_1">低收入者，免使</text:span><text:span text:style-name="T150_2">用管理</text:span></text:p>
            <text:p text:style-name="P151"><text:span text:style-name="T151_1">費</text:span><text:span text:style-name="T151_2">，</text:span><text:span text:style-name="T151_3">使用</text:span><text:span text:style-name="T151_4">收費及管理</text:span><text:span text:style-name="T151_5">辦</text:span></text:p>
            <text:p text:style-name="P152"><text:span text:style-name="T152_1">法</text:span><text:span text:style-name="T152_2">由本所另行補充規定</text:span></text:p>
            <text:p text:style-name="P153"><text:span text:style-name="T153_1">辦理。</text:span><text:span text:style-name="T153_2">」</text:span></text:p>
          </table:table-cell>
        </table:table-row>
        <table:table-row table:style-name="Row5">
          <table:table-cell table:style-name="Cell13">
            <text:p text:style-name="P154"><text:span text:style-name="T154_1">第</text:span><text:span text:style-name="T154_2">十</text:span><text:span text:style-name="T154_3">條</text:span><text:span text:style-name="T154_4"><text:s text:c="4"/></text:span><text:span text:style-name="T154_5">墓基使用八年為限，申請人申請使用墓基，應切結於期限屆滿後一個月內報經本所核准自行掘起洗骨遷葬；發現屍體未腐盡（蔭屍）未能洗骨者，得申請延後二年為限，逾期未遷葬者，依「殯葬管理條例」有關規定處理。</text:span></text:p>
            <text:p text:style-name="P155"><text:span text:style-name="T155_1">　　　　　八年期滿前或依前項延後二年屆滿前認欲延長者，應事先提出書面申請核准並繳納墓基</text:span><text:span text:style-name="T155_2">使用費及管理費，</text:span><text:span text:style-name="T155_3">每次</text:span><text:span text:style-name="T155_4">申請</text:span><text:span text:style-name="T155_5">限</text:span><text:span text:style-name="T155_6">同一墓基使用期間</text:span><text:span text:style-name="T155_7">屆</text:span><text:span text:style-name="T155_8">滿翌日起</text:span><text:span text:style-name="T155_9">再</text:span><text:span text:style-name="T155_10">延長</text:span><text:span text:style-name="T155_11">二</text:span><text:span text:style-name="T155_12">年，</text:span><text:span text:style-name="T155_13">二年</text:span><text:span text:style-name="T155_14">屆滿前得再申請</text:span><text:span text:style-name="T155_15">並</text:span><text:span text:style-name="T155_16">應</text:span><text:span text:style-name="T155_17">重新</text:span><text:span text:style-name="T155_18">繳納墓基使用費及管理費</text:span><text:span text:style-name="T155_19">，</text:span><text:span text:style-name="T155_20">使用</text:span><text:span text:style-name="T155_21">費及</text:span><text:span text:style-name="T155_22">管理費</text:span><text:span text:style-name="T155_23">未滿二年者以二年計算之</text:span><text:span text:style-name="T155_24">。</text:span></text:p>
          </table:table-cell>
          <table:table-cell table:style-name="Cell14">
            <text:p text:style-name="P156"><text:span text:style-name="T156_1">第</text:span><text:span text:style-name="T156_2">十</text:span><text:span text:style-name="T156_3">條　　</text:span><text:span text:style-name="T156_4">墓基使用八年為限，申請人申請使用墓基，應切結於期限屆滿後一個月內報經本所核准自行掘起洗骨遷葬；發現屍體未腐盡（蔭屍）未能洗骨者，得申請延後二年為限，逾期未遷葬者，依「殯葬管理條例」有關規定處理。</text:span></text:p>
            <text:p text:style-name="P157"><text:span text:style-name="T157_1">　　　　　八年期滿前或依前項延後二年屆滿前認欲延長者，應事先提出書面申請核准並繳納墓基</text:span><text:span text:style-name="T157_2">使用費及管理費</text:span><text:span text:style-name="T157_3">，同一墓基使用期間自八年期滿翌日起延長八年，但以</text:span><text:span text:style-name="T157_4">一</text:span><text:span text:style-name="T157_5">次為限。</text:span></text:p>
          </table:table-cell>
          <table:table-cell table:style-name="Cell15">
            <text:p text:style-name="P158"><text:span text:style-name="T158_1">爰</text:span><text:span text:style-name="T158_2">條文</text:span><text:span text:style-name="T158_3">配合第七條</text:span><text:span text:style-name="T158_4">文字修正</text:span><text:span text:style-name="T158_5">第二項</text:span><text:span text:style-name="T158_6">「</text:span><text:span text:style-name="T158_7">基</text:span><text:span text:style-name="T158_8">使用費及管理費，同一墓基使用期間自八年期滿翌日起延長八年，但以</text:span><text:span text:style-name="T158_9">一</text:span><text:span text:style-name="T158_10">次為限。</text:span><text:span text:style-name="T158_11">」</text:span><text:span text:style-name="T158_12">修正</text:span><text:span text:style-name="T158_13">為</text:span><text:span text:style-name="T158_14">「</text:span><text:span text:style-name="T158_15">每次申請限</text:span><text:span text:style-name="T158_16">同一墓基使用期間</text:span><text:span text:style-name="T158_17">屆</text:span><text:span text:style-name="T158_18">滿翌日起</text:span><text:span text:style-name="T158_19">再</text:span><text:span text:style-name="T158_20">延長</text:span><text:span text:style-name="T158_21">二</text:span><text:span text:style-name="T158_22">年，</text:span><text:span text:style-name="T158_23">二年屆滿前得再申請</text:span><text:span text:style-name="T158_24">並</text:span><text:span text:style-name="T158_25">應</text:span><text:span text:style-name="T158_26">重新</text:span><text:span text:style-name="T158_27">繳納墓基使用費及管理費</text:span><text:span text:style-name="T158_28">，使用費及管理費未滿二年者以二年計算之</text:span><text:span text:style-name="T158_29">。</text:span><text:span text:style-name="T158_30">」</text:span><text:span text:style-name="T158_31">配合第七條第三項文字修正。</text:span></text:p>
          </table:table-cell>
        </table:table-row>
        <table:table-row table:style-name="Row6">
          <table:table-cell table:style-name="Cell16">
            <text:p text:style-name="P159"><text:span text:style-name="T159_1">第十</text:span><text:span text:style-name="T159_2">四</text:span><text:span text:style-name="T159_3">條</text:span><text:span text:style-name="T159_4"> <text:s/></text:span><text:span text:style-name="T159_5">本鄉所屬</text:span><text:span text:style-name="T159_6">納骨堂</text:span><text:span text:style-name="T159_7">之收費</text:span><text:span text:style-name="T159_8">方式</text:span><text:span text:style-name="T159_9">如下</text:span><text:span text:style-name="T159_10">：</text:span></text:p>
            <text:p text:style-name="P160"><text:span text:style-name="T160_1">　　　　<text:s/></text:span><text:span text:style-name="T160_2"><text:s/></text:span><text:span text:style-name="T160_3">一</text:span><text:span text:style-name="T160_4">、</text:span><text:span text:style-name="T160_5">堂內如設有夫妻式納骨箱，每對依各區使用費、管理費收費標準以二倍計算，並一次繳交全部費用；不受第十七條第一項之限制。</text:span></text:p>
            <text:p text:style-name="P161"><text:span text:style-name="T161_1"><text:s text:c="9"/></text:span><text:span text:style-name="T161_2">二</text:span><text:span text:style-name="T161_3">、</text:span><text:span text:style-name="T161_4">家族式塔位使用費、管理費收費標準，須一次繳交全部費用，不接受預購，以第一位進堂者身分認定先行收費，不受第十七條第一項之限制。唯於個別亡者進堂時，依亡者身分辦理退、補費手續，其中退費部份由家屬自行提出申請，加收部份由本所主動辦理。申請使用時須由原購買人提出進堂申請，並以原購買人之三親等親屬為限。若原購買人已死亡，其法定繼承人應共同向本所提出異動申請，並授權指定其中一名繼承人，辦理後續申請使用事宜，以上身分認定均應附戶籍謄本。</text:span></text:p>
            <text:p text:style-name="P162"><text:span text:style-name="T162_1"><text:s text:c="9"/></text:span><text:span text:style-name="T162_2">三</text:span><text:span text:style-name="T162_3">、</text:span><text:span text:style-name="T162_4">原安置於本鄉埔心（</text:span></text:p>
            <text:p text:style-name="P163"><text:span text:style-name="T163_1">第一）公墓孝思堂、孝義堂，如申請遷移至新舘（第五）公墓納骨塔（孝敬堂）者，須重新繳納孝敬堂使用費及管理費，原安置孝思堂、孝義堂之塔位無條件收回之，另若亡者為本鄉新舘、南舘村、芎蕉、羅厝、舊舘之居民，原安置於本鄉埔心（第一）公墓孝思堂、孝義堂，如申請遷移至新舘（第五）公墓納骨塔（孝敬堂）者，應提出證明文件（戶籍謄本）後，依孝敬堂使用費收費標準，每位亡者進堂，減收三分之一費用，家族式塔位則不適用本規定。</text:span></text:p>
            <text:p text:style-name="P164"><text:span text:style-name="T164_1">　　　　</text:span><text:span text:style-name="T164_2">申請使用臨時</text:span><text:span text:style-name="T164_3">神主牌</text:span><text:span text:style-name="T164_4">位，</text:span></text:p>
            <text:p text:style-name="P165"><text:span text:style-name="T165_1">以一年為限，</text:span><text:span text:style-name="T165_2">應切結於期</text:span></text:p>
            <text:p text:style-name="P166"><text:span text:style-name="T166_1">限屆滿後一個月內報經本</text:span></text:p>
            <text:p text:style-name="P167"><text:span text:style-name="T167_1">所核准另行安</text:span><text:span text:style-name="T167_2">置</text:span><text:span text:style-name="T167_3">，</text:span><text:span text:style-name="T167_4">逾期則</text:span></text:p>
            <text:p text:style-name="P168"><text:span text:style-name="T168_1">應重新申請並繳納使用費</text:span></text:p>
            <text:p text:style-name="P169"><text:span text:style-name="T169_1">及管理費，按年計算。</text:span></text:p>
            <text:p text:style-name="P170"><text:span text:style-name="T170_1">本鄉所屬</text:span><text:span text:style-name="T170_2">納骨堂</text:span><text:span text:style-name="T170_3">之使用</text:span><text:span text:style-name="T170_4">管</text:span></text:p>
            <text:p text:style-name="P171"><text:span text:style-name="T171_1">理</text:span><text:span text:style-name="T171_2">收費標準</text:span><text:span text:style-name="T171_3">表詳附表一</text:span><text:span text:style-name="T171_4">。</text:span></text:p>
          </table:table-cell>
          <table:table-cell table:style-name="Cell17">
            <text:p text:style-name="P172"><text:span text:style-name="T172_1">第十</text:span><text:span text:style-name="T172_2">四</text:span><text:span text:style-name="T172_3">條</text:span><text:span text:style-name="T172_4"> <text:s/></text:span><text:span text:style-name="T172_5">納骨堂收費標準：</text:span></text:p>
            <text:p text:style-name="P173"><text:span text:style-name="T173_1">　　　　 <text:s/>一、孝思堂<text:s/>(舊設施)塔內不分骨灰<text:s/>(骸位。</text:span></text:p>
            <text:p text:style-name="P174"><text:span text:style-name="T174_1"><text:s text:c="2"/>　　　<text:s text:c="3"/>（一）、第一樓使用費每具新臺幣九千元。</text:span></text:p>
            <text:p text:style-name="P175"><text:span text:style-name="T175_1"><text:s text:c="2"/>　　　　<text:s/>（二</text:span><text:span text:style-name="T175_2">）</text:span><text:span text:style-name="T175_3">、第二樓使用費每具新臺幣一萬元。</text:span></text:p>
            <text:p text:style-name="P176"><text:span text:style-name="T176_1">　　　 <text:s/>　<text:s/>（三</text:span><text:span text:style-name="T176_2">）</text:span><text:span text:style-name="T176_3">、第三樓使用費每具新臺幣八千元。</text:span></text:p>
            <text:p text:style-name="P177"><text:span text:style-name="T177_1">　　　<text:s text:c="3"/>二、孝義堂，骨骸位收費標準如下，骨灰位收費標準減半。</text:span></text:p>
            <text:p text:style-name="P178"><text:span text:style-name="T178_1"><text:s text:c="2"/>　　　　　（一）、第一樓使用費每具新臺幣一萬八千元。</text:span></text:p>
            <text:p text:style-name="P179"><text:span text:style-name="T179_1"><text:s text:c="2"/>　　　　　（二）、第二樓使用費每具新臺幣二萬元。</text:span></text:p>
            <text:p text:style-name="P180"><text:span text:style-name="T180_1"><text:s/>　　　　　<text:s/>（三）、第三樓使用費每具新臺幣一萬六千元。</text:span></text:p>
            <text:p text:style-name="P181"><text:span text:style-name="T181_1">　　　　　<text:s/>（四）、第四樓使用費每具新臺幣一萬六千元。</text:span></text:p>
            <text:p text:style-name="P182"><text:span text:style-name="T182_1">　　　　<text:s/>三、各骨灰〈骸〉位管理</text:span><text:span text:style-name="T182_2">費新臺幣三千元。</text:span></text:p>
            <text:p text:style-name="P183"><text:span text:style-name="T183_1">　　　　<text:s/>四、</text:span><text:span text:style-name="T183_2">堂內如設有夫妻式納骨箱，每對依各區使用費、管理費收費標準以二倍計算，並一次繳交全部費用；不受第十七條第一項之限制。</text:span></text:p>
            <text:p text:style-name="P184"><text:span text:style-name="T184_1"><text:s text:c="9"/>五、</text:span><text:span text:style-name="T184_2">家族式塔位使用費、管理費收費標準，須一次繳交全部費用，不接受預購，以第一位進堂者身分認定先行收費，不受第十七條第一項之限制。唯於個別亡者進堂時，依亡者身分辦理退、補費手續，其中退費部份由家屬自行提出申請，加收部份由本所主動辦理。申請使用時須由原購買人提出進堂申請，並以原購買人之三親等親屬為限。若原購買人已死亡，其法定繼承人應共同向本所提出異動申請，並授權指定其中一名繼承人，辦理後續申請使用事宜，以上身分認定均應附戶籍謄本。</text:span></text:p>
            <text:p text:style-name="P185"><text:span text:style-name="T185_1"><text:s text:c="9"/>六、</text:span><text:span text:style-name="T185_2">本鄉新舘公墓納骨塔（孝敬堂）之使用收費標準表詳附表一。</text:span></text:p>
            <text:p text:style-name="P186"><text:span text:style-name="T186_1"><text:s text:c="9"/>七、</text:span><text:span text:style-name="T186_2">原安置於本鄉埔心（第一）公墓孝思堂、孝義堂，如申請遷移至新舘（第五）公墓納骨塔（孝敬堂）者，須重新繳納孝敬堂使用費及管理費，原安置孝思堂、孝義堂之塔位無條件收回之，另若亡者為本鄉新舘、南舘村、芎蕉、羅厝、舊舘之居民，原安置於本鄉埔心（第一）公墓孝思堂、孝義堂，如申請遷移至新舘（第五）公墓納骨塔（孝敬堂）者，應提出證明文件（戶籍謄本）後，依孝敬堂使用費收費標準，每位亡者進堂，減收三分之一費用，家族式塔位則不適用本規定。</text:span></text:p>
            <text:p text:style-name="P187"><text:span text:style-name="T187_1">　　　　</text:span><text:span text:style-name="T187_2">神主牌位收費標準如下：</text:span></text:p>
            <text:p text:style-name="P188"><text:span text:style-name="T188_1">　　　　一、永久位：使用費新臺</text:span></text:p>
            <text:p text:style-name="P189"><text:span text:style-name="T189_1">幣一萬二千元，管理</text:span></text:p>
            <text:p text:style-name="P190"><text:span text:style-name="T190_1">費三千元。</text:span></text:p>
            <text:p text:style-name="P191"><text:span text:style-name="T191_1">　　　　二、臨時位：使用費新臺幣二千元，管理費三千元，且以一年為限；（</text:span><text:span text:style-name="T191_2">申請人申請使用臨時位，應切結於期限屆滿後一個月內報經本所核准另行安置）逾期則應重新申請並繳納使用費及管理費，按年計算。</text:span></text:p>
            <text:p text:style-name="P192"><text:span text:style-name="T192_1">　　　　</text:span><text:span text:style-name="T192_2">祖先牌位收費標準：使用</text:span></text:p>
            <text:p text:style-name="P193"><text:span text:style-name="T193_1">費新臺幣二萬四千元，管</text:span></text:p>
            <text:p text:style-name="P194"><text:span text:style-name="T194_1">理費三千元。</text:span></text:p>
            <text:p text:style-name="P195"><text:span text:style-name="T195_1">骨罈每個新臺幣一千</text:span><text:span text:style-name="T195_2">五</text:span></text:p>
            <text:p text:style-name="P196"><text:span text:style-name="T196_1">百</text:span><text:span text:style-name="T196_2">元。</text:span></text:p>
          </table:table-cell>
          <table:table-cell table:style-name="Cell18">
            <text:p text:style-name="P197"><text:span text:style-name="T197_1">一、</text:span><text:span text:style-name="T197_2">為使各項收費清楚</text:span></text:p>
            <text:p text:style-name="P198"><text:span text:style-name="T198_1">明列並避免相關收費調</text:span></text:p>
            <text:p text:style-name="P199"><text:span text:style-name="T199_1">整須修正過於</text:span><text:span text:style-name="T199_2">複雜</text:span><text:span text:style-name="T199_3">爰</text:span><text:span text:style-name="T199_4">條</text:span></text:p>
            <text:p text:style-name="P200"><text:span text:style-name="T200_1">文</text:span><text:span text:style-name="T200_2">改列為附表</text:span><text:span text:style-name="T200_3">並</text:span><text:span text:style-name="T200_4">修正第</text:span></text:p>
            <text:p text:style-name="P201"><text:span text:style-name="T201_1">一項「</text:span><text:span text:style-name="T201_2">納骨堂收費標準</text:span></text:p>
            <text:p text:style-name="P202"><text:span text:style-name="T202_1">：</text:span><text:span text:style-name="T202_2">」修正為「</text:span><text:span text:style-name="T202_3">本鄉所屬</text:span></text:p>
            <text:p text:style-name="P203"><text:span text:style-name="T203_1">納骨堂</text:span><text:span text:style-name="T203_2">之使用</text:span><text:span text:style-name="T203_3">收費</text:span><text:span text:style-name="T203_4">方式</text:span></text:p>
            <text:p text:style-name="P204"><text:span text:style-name="T204_1">如下</text:span><text:span text:style-name="T204_2">」</text:span><text:span text:style-name="T204_3">。</text:span></text:p>
            <text:p text:style-name="P205"><text:span text:style-name="T205_1">二、</text:span><text:span text:style-name="T205_2">爰</text:span><text:span text:style-name="T205_3">條文</text:span><text:span text:style-name="T205_4">刪除第一項</text:span></text:p>
            <text:p text:style-name="P206"><text:span text:style-name="T206_1">第1款、第2款、</text:span><text:span text:style-name="T206_2">第3</text:span></text:p>
            <text:p text:style-name="P207"><text:span text:style-name="T207_1">款、</text:span><text:span text:style-name="T207_2">第6款條文。修正</text:span></text:p>
            <text:p text:style-name="P208"><text:span text:style-name="T208_1">第一項</text:span><text:span text:style-name="T208_2">第</text:span><text:span text:style-name="T208_3">「</text:span><text:span text:style-name="T208_4">四</text:span><text:span text:style-name="T208_5">」</text:span><text:span text:style-name="T208_6">款修正</text:span></text:p>
            <text:p text:style-name="P209"><text:span text:style-name="T209_1">為第</text:span><text:span text:style-name="T209_2">「</text:span><text:span text:style-name="T209_3">一</text:span><text:span text:style-name="T209_4">」</text:span><text:span text:style-name="T209_5">款、第一項</text:span></text:p>
            <text:p text:style-name="P210"><text:span text:style-name="T210_1">第</text:span><text:span text:style-name="T210_2">「</text:span><text:span text:style-name="T210_3">五</text:span><text:span text:style-name="T210_4">」</text:span><text:span text:style-name="T210_5">款修正為第</text:span><text:span text:style-name="T210_6">「</text:span></text:p>
            <text:p text:style-name="P211"><text:span text:style-name="T211_1">二</text:span><text:span text:style-name="T211_2">」</text:span><text:span text:style-name="T211_3">款、第一項第</text:span><text:span text:style-name="T211_4">「</text:span><text:span text:style-name="T211_5">七</text:span></text:p>
            <text:p text:style-name="P212"><text:span text:style-name="T212_1">」</text:span><text:span text:style-name="T212_2">款修正為第</text:span><text:span text:style-name="T212_3">「</text:span><text:span text:style-name="T212_4">三</text:span><text:span text:style-name="T212_5">」</text:span><text:span text:style-name="T212_6">款</text:span></text:p>
            <text:p text:style-name="P213"><text:span text:style-name="T213_1">。</text:span></text:p>
            <text:p text:style-name="P214"><text:span text:style-name="T214_1">三、</text:span><text:span text:style-name="T214_2">爰</text:span><text:span text:style-name="T214_3">條文</text:span><text:span text:style-name="T214_4">修正二項</text:span><text:span text:style-name="T214_5">，</text:span></text:p>
            <text:p text:style-name="P215"><text:span text:style-name="T215_1">改列為附表一，</text:span><text:span text:style-name="T215_2">刪除</text:span><text:span text:style-name="T215_3">「</text:span></text:p>
            <text:p text:style-name="P216"><text:span text:style-name="T216_1">神主牌位收費標準如下</text:span></text:p>
            <text:p text:style-name="P217"><text:span text:style-name="T217_1">：一、永久位：使用費</text:span></text:p>
            <text:p text:style-name="P218"><text:span text:style-name="T218_1">新臺幣一萬二千元，管</text:span></text:p>
            <text:p text:style-name="P219"><text:span text:style-name="T219_1">理費三千元。二、臨時</text:span></text:p>
            <text:p text:style-name="P220"><text:span text:style-name="T220_1">位：使用費新臺幣二千</text:span></text:p>
            <text:p text:style-name="P221"><text:span text:style-name="T221_1">元，管理費三千元，且</text:span></text:p>
            <text:p text:style-name="P222"><text:span text:style-name="T222_1">以一年為限</text:span><text:span text:style-name="T222_2">」修正為「</text:span></text:p>
            <text:p text:style-name="P223"><text:span text:style-name="T223_1">申請</text:span><text:span text:style-name="T223_2">使用臨時</text:span><text:span text:style-name="T223_3">神主牌位</text:span></text:p>
            <text:p text:style-name="P224"><text:span text:style-name="T224_1">，</text:span><text:span text:style-name="T224_2">以一年為限，</text:span><text:span text:style-name="T224_3">應切結</text:span></text:p>
            <text:p text:style-name="P225"><text:span text:style-name="T225_1">於期限屆滿後一個月內</text:span></text:p>
            <text:p text:style-name="P226"><text:span text:style-name="T226_1">報經本所核准另行安置</text:span></text:p>
            <text:p text:style-name="P227"><text:span text:style-name="T227_1">，</text:span><text:span text:style-name="T227_2">逾期則應重新申請並</text:span></text:p>
            <text:p text:style-name="P228"><text:span text:style-name="T228_1">繳納使用費及管理費，</text:span></text:p>
            <text:p text:style-name="P229"><text:span text:style-name="T229_1">按年計算。</text:span><text:span text:style-name="T229_2">」</text:span></text:p>
            <text:p text:style-name="P230"><text:span text:style-name="T230_1">三、</text:span><text:span text:style-name="T230_2">爰</text:span><text:span text:style-name="T230_3">條文</text:span><text:span text:style-name="T230_4">為配合改列</text:span></text:p>
            <text:p text:style-name="P231"><text:span text:style-name="T231_1">為附表修正刪除</text:span><text:span text:style-name="T231_2">第</text:span><text:span text:style-name="T231_3">三項</text:span></text:p>
            <text:p text:style-name="P232"><text:span text:style-name="T232_1">文字修正為「</text:span><text:span text:style-name="T232_2">本鄉所屬</text:span></text:p>
            <text:p text:style-name="P233"><text:span text:style-name="T233_1">納骨堂</text:span><text:span text:style-name="T233_2">之使用</text:span><text:span text:style-name="T233_3">管理</text:span><text:span text:style-name="T233_4">收費</text:span></text:p>
            <text:p text:style-name="P234"><text:span text:style-name="T234_1">標準</text:span><text:span text:style-name="T234_2">表詳附表一</text:span><text:span text:style-name="T234_3">」</text:span><text:span text:style-name="T234_4">。</text:span></text:p>
            <text:p text:style-name="P235"><text:span text:style-name="T235_1">四、</text:span><text:span text:style-name="T235_2">爰</text:span><text:span text:style-name="T235_3">條文</text:span><text:span text:style-name="T235_4">為配合改列</text:span></text:p>
            <text:p text:style-name="P236"><text:span text:style-name="T236_1">為附表</text:span><text:span text:style-name="T236_2">刪除四項</text:span><text:span text:style-name="T236_3">條</text:span><text:span text:style-name="T236_4">文</text:span><text:span text:style-name="T236_5">。</text:span></text:p>
          </table:table-cell>
        </table:table-row>
        <table:table-row table:style-name="Row7">
          <table:table-cell table:style-name="Cell19">
            <text:p text:style-name="P237"><text:span text:style-name="T237_1">第十五條　<text:s/>凡有下列情形之一</text:span></text:p>
            <text:p text:style-name="P238"><text:span text:style-name="T238_1">者，得免費或減收之：</text:span></text:p>
            <text:p text:style-name="P239"><text:span text:style-name="T239_1">　　　　</text:span><text:span text:style-name="T239_2"><text:s text:c="3"/></text:span><text:span text:style-name="T239_3">一、本鄉公墓因政府為改善公墓實施更新，更新期間起掘之有主骨骸使用納骨堂者，使用費依照收費標準二分之一收費之；因實施更新，需建築用地而先行起掘之有主骨骸進堂者，使用費依照收費標準三分之一收費以示優待；至於規劃為其他公共設施，則不予優待。</text:span></text:p>
            <text:p text:style-name="P240"><text:span text:style-name="T240_1">　　　　</text:span><text:span text:style-name="T240_2"><text:s/></text:span><text:span text:style-name="T240_3"><text:s/></text:span><text:span text:style-name="T240_4">二、本鄉現役軍人因公、</text:span></text:p>
            <text:p text:style-name="P241"><text:span text:style-name="T241_1">作戰或演習死亡者，得免費使用，</text:span></text:p>
            <text:p text:style-name="P242"><text:span text:style-name="T242_1">但以本所指定孝思</text:span></text:p>
            <text:p text:style-name="P243"><text:span text:style-name="T243_1">堂第三樓普通區為</text:span></text:p>
            <text:p text:style-name="P244"><text:span text:style-name="T244_1">限；申請使用其他</text:span></text:p>
            <text:p text:style-name="P245"><text:span text:style-name="T245_1">樓層及特<text:s/>定位置</text:span></text:p>
            <text:p text:style-name="P246"><text:span text:style-name="T246_1">區者，應補繳其差</text:span></text:p>
            <text:p text:style-name="P247"><text:span text:style-name="T247_1">額。</text:span></text:p>
            <text:p text:style-name="P248"><text:span text:style-name="T248_1">　　　　</text:span><text:span text:style-name="T248_2"> <text:s/>三、</text:span><text:span text:style-name="T248_3">各直轄市、縣（市）政府列冊各款、各類</text:span><text:span text:style-name="T248_4">之低收入戶</text:span><text:span text:style-name="T248_5">及</text:span><text:span text:style-name="T248_6">因公</text:span><text:span text:style-name="T248_7">殉職警察及消防人員（含義勇警察及義勇消防）</text:span><text:span text:style-name="T248_8">遺骸或骨灰使用納骨堂者</text:span><text:span text:style-name="T248_9">，</text:span><text:span text:style-name="T248_10">免收使用管理費</text:span><text:span text:style-name="T248_11">，十二歲以下兒童使用費得按收費標準二分之一收費，管理費免收，</text:span><text:span text:style-name="T248_12">但須以本所孝思堂櫃位存放為限。</text:span></text:p>
            <text:p text:style-name="P249"><text:span text:style-name="T249_1">前項骨灰（骸）存放設施之使用，優惠以一次為限。</text:span></text:p>
          </table:table-cell>
          <table:table-cell table:style-name="Cell20">
            <text:p text:style-name="P250"><text:span text:style-name="T250_1">第十五條　<text:s/>凡有下列情形之一</text:span></text:p>
            <text:p text:style-name="P251"><text:span text:style-name="T251_1">者，得免費或減收之：</text:span></text:p>
            <text:p text:style-name="P252"><text:span text:style-name="T252_1">　　　　</text:span><text:span text:style-name="T252_2"><text:s text:c="3"/></text:span><text:span text:style-name="T252_3">一、本鄉公墓因政府為改善公墓實施更新，更新期間起掘之有主骨骸使用納骨堂者，使用費依照收費標準二分之一收費之；因實施更新，需建築用地而先行起掘之有主骨骸進堂者，使用費依照收費標準三分之一收費以示優待；至於規劃為其他公共設施，則不予優待。</text:span></text:p>
            <text:p text:style-name="P253"><text:span text:style-name="T253_1">　　　　　二、本鄉現役軍人因公、作戰或演習死亡者，得免費使用，但以本所指定孝思堂第三樓普通區為限；申請使用其他樓層及特<text:s/>定位置區者，應補繳其差額。</text:span></text:p>
            <text:p text:style-name="P254"><text:span text:style-name="T254_1">三、</text:span><text:span text:style-name="T254_2">本鄉</text:span><text:span text:style-name="T254_3">列冊有案之低收入戶遺骸或骨灰使用納骨堂者，</text:span><text:span text:style-name="T254_4">第一款、第二款、第三款</text:span><text:span text:style-name="T254_5">免收使用管理費</text:span><text:span text:style-name="T254_6">，十二歲以下兒童使用費得按收費標準二分之一收費，管理費免收，</text:span><text:span text:style-name="T254_7">但須以本所孝思堂櫃位存放為限。</text:span></text:p>
          </table:table-cell>
          <table:table-cell table:style-name="Cell21">
            <text:p text:style-name="P255"><text:span text:style-name="T255_1">爰</text:span><text:span text:style-name="T255_2">條文文字修正，配合殯葬管理條例第21條之一修正，刪除第一項</text:span><text:span text:style-name="T255_3">第</text:span><text:span text:style-name="T255_4">三</text:span><text:span text:style-name="T255_5">款「</text:span><text:span text:style-name="T255_6">本鄉</text:span><text:span text:style-name="T255_7">」</text:span><text:span text:style-name="T255_8">、</text:span><text:span text:style-name="T255_9">「</text:span><text:span text:style-name="T255_10">第一款、第二款、第三款</text:span><text:span text:style-name="T255_11">」</text:span><text:span text:style-name="T255_12">文字</text:span><text:span text:style-name="T255_13">，</text:span><text:span text:style-name="T255_14">修正</text:span><text:span text:style-name="T255_15">為</text:span><text:span text:style-name="T255_16">「</text:span><text:span text:style-name="T255_17">各直轄市、縣（市）政府列冊各款、各類</text:span><text:span text:style-name="T255_18">」</text:span><text:span text:style-name="T255_19">、「</text:span><text:span text:style-name="T255_20">殉職警察及消防人員（含義勇警察及義勇消防）</text:span><text:span text:style-name="T255_21">」</text:span><text:span text:style-name="T255_22">及</text:span><text:span text:style-name="T255_23">新增</text:span><text:span text:style-name="T255_24">第二項</text:span><text:span text:style-name="T255_25">「</text:span><text:span text:style-name="T255_26">前項骨灰（骸）存放設施之使用，優惠以一次為限。</text:span><text:span text:style-name="T255_27">」</text:span><text:span text:style-name="T255_28">基於</text:span><text:span text:style-name="T255_29">表彰義行及體現</text:span><text:span text:style-name="T255_30">公部門</text:span><text:span text:style-name="T255_31">照顧精神，為公共利益而犧牲奉獻者納入適用</text:span><text:span text:style-name="T255_32">。</text:span></text:p>
          </table:table-cell>
        </table:table-row>
        <table:table-row table:style-name="Row8">
          <table:table-cell table:style-name="Cell22">
            <text:p text:style-name="P256"><text:span text:style-name="T256_1">第十五條 <text:s/></text:span><text:span text:style-name="T256_2">本鄉新館殯葬園區設</text:span></text:p>
            <text:p text:style-name="P257"><text:span text:style-name="T257_1">之一<text:s text:c="6"/>施，環保</text:span><text:span text:style-name="T257_2">自然</text:span><text:span text:style-name="T257_3">葬有下列</text:span></text:p>
            <text:p text:style-name="P258"><text:span text:style-name="T258_1">情形之一者，免費或減</text:span></text:p>
            <text:p text:style-name="P259"><text:span text:style-name="T259_1">收之：</text:span></text:p>
            <text:p text:style-name="P260"><text:span text:style-name="T260_1">一、</text:span><text:span text:style-name="T260_2">政府公費收容之仁愛之家、育幼院、教養院及其他救助機構之院民（童）死亡者，或</text:span><text:span text:style-name="T260_3">各直轄市、縣（市）政府列冊各款、各類</text:span><text:span text:style-name="T260_4">之低收入戶</text:span><text:span text:style-name="T260_5">，</text:span><text:span text:style-name="T260_6">或意外災禍死亡無人認領之屍體</text:span><text:span text:style-name="T260_7">免收使用管理費。</text:span></text:p>
            <text:p text:style-name="P261"><text:span text:style-name="T261_1">二、十二歲以下兒童，使用費得按收費標準二分之一收費。</text:span></text:p>
            <text:p text:style-name="P262"><text:span text:style-name="T262_1">三、本縣縣政府或本所，為辦理宣導環保自然葬相關活動，因參加該活動而申請環保自然葬者，免收使用費。</text:span></text:p>
            <text:p text:style-name="P263"><text:span text:style-name="T263_1">四、</text:span><text:span text:style-name="T263_2">殉職或因公死亡之</text:span><text:span text:style-name="T263_3">現役軍人、後備憲兵、警察</text:span><text:span text:style-name="T263_4">、</text:span><text:span text:style-name="T263_5">消防、</text:span><text:span text:style-name="T263_6">義勇警察</text:span><text:span text:style-name="T263_7">、</text:span><text:span text:style-name="T263_8">義勇消防</text:span><text:span text:style-name="T263_9">，或</text:span><text:span text:style-name="T263_10">亡者在醫療院所捐贈器官</text:span><text:span text:style-name="T263_11">或</text:span><text:span text:style-name="T263_12">大體</text:span><text:span text:style-name="T263_13">者、</text:span><text:span text:style-name="T263_14">或因公共</text:span><text:span text:style-name="T263_15">利益而犧牲奉獻者</text:span><text:span text:style-name="T263_16">，</text:span><text:span text:style-name="T263_17">免收使用管理費</text:span><text:span text:style-name="T263_18">，</text:span><text:span text:style-name="T263_19">以本所指定功勳區為限。</text:span></text:p>
            <text:p text:style-name="P264"><text:span text:style-name="T264_1">五、本鄉納骨塔骨骸（灰）遷出，植葬於環保自然葬區者，免收使用管理費。非本鄉納骨塔骨骸（灰）遷出，植葬於環保自然葬區者，</text:span><text:span text:style-name="T264_2">使用費得按收費標準二分之一收費</text:span><text:span text:style-name="T264_3">。</text:span></text:p>
            <text:p text:style-name="P265"><text:span text:style-name="T265_1"><text:s text:c="9"/>六、</text:span><text:span text:style-name="T265_2">本鄉亡者無血親可</text:span><text:span text:style-name="T265_3"><text:s/></text:span></text:p>
            <text:p text:style-name="P266"><text:span text:style-name="T266_1"><text:s text:c="3"/></text:span><text:span text:style-name="T266_2">處理後事者</text:span><text:span text:style-name="T266_3">、</text:span><text:span text:style-name="T266_4">或轄內無主</text:span><text:span text:style-name="T266_5">骨骸(灰)</text:span><text:span text:style-name="T266_6">、</text:span><text:span text:style-name="T266_7">或</text:span><text:span text:style-name="T266_8">無名屍</text:span><text:span text:style-name="T266_9">者，免收使用管理費。</text:span></text:p>
            <text:p text:style-name="P267"><text:span text:style-name="T267_1">申請前項第一款至第</text:span><text:span text:style-name="T267_2">四</text:span><text:span text:style-name="T267_3">款免費或減收者，不以本鄉民眾為限。</text:span></text:p>
          </table:table-cell>
          <table:table-cell table:style-name="Cell23">
            <text:p text:style-name="P268"><text:span text:style-name="T268_1">第</text:span><text:span text:style-name="T268_2">十五條 <text:s/>本鄉新館殯葬園區設</text:span></text:p>
            <text:p text:style-name="P269"><text:span text:style-name="T269_1">之一<text:s text:c="6"/>施，環保自然葬有下列</text:span></text:p>
            <text:p text:style-name="P270"><text:span text:style-name="T270_1">情形之一者，免費或減</text:span></text:p>
            <text:p text:style-name="P271"><text:span text:style-name="T271_1">收之：</text:span></text:p>
            <text:p text:style-name="P272"><text:span text:style-name="T272_1">一、</text:span><text:span text:style-name="T272_2">列冊有案之低收入戶，第一款、第二款、第三款</text:span><text:span text:style-name="T272_3">或意外災禍死亡無人認領之屍體</text:span><text:span text:style-name="T272_4">免收使用管理費。</text:span></text:p>
            <text:p text:style-name="P273"><text:span text:style-name="T273_1">二、十二歲以下兒童，使用費得按收費標準二分之一收費。</text:span></text:p>
            <text:p text:style-name="P274"><text:span text:style-name="T274_1">三、本縣縣政府或本所，為辦理宣導環保自然葬相關活動，因參加該活動而申請環保自然葬者，免收使用費。</text:span></text:p>
            <text:p text:style-name="P275"><text:span text:style-name="T275_1">四、</text:span><text:span text:style-name="T275_2">現役軍人或執行本鄉所轄各項勤務之後備憲兵、警察消防、</text:span><text:span text:style-name="T275_3">義勇警察</text:span><text:span text:style-name="T275_4">、</text:span><text:span text:style-name="T275_5">義勇消防</text:span><text:span text:style-name="T275_6">、社區巡守隊員，因公</text:span><text:span text:style-name="T275_7">於執行職務</text:span><text:span text:style-name="T275_8">或勤務死亡者，免收使用管理費。</text:span></text:p>
            <text:p text:style-name="P276"><text:span text:style-name="T276_1">五、本鄉納骨塔骨骸（灰）遷出，植葬於環保自然葬區者，免收使用管理費。非本鄉納骨塔骨骸（灰）遷出，植葬於環保自然葬區者，</text:span><text:span text:style-name="T276_2">使用費得按收費標準二分之一收費</text:span><text:span text:style-name="T276_3">。</text:span></text:p>
            <text:p text:style-name="P277"><text:span text:style-name="T277_1">申請前項第一款至第</text:span><text:span text:style-name="T277_2">三</text:span><text:span text:style-name="T277_3">款免費或減收者，不以本鄉民眾為限。</text:span></text:p>
          </table:table-cell>
          <table:table-cell table:style-name="Cell24">
            <text:p text:style-name="P278"><text:span text:style-name="T278_1">一、</text:span><text:span text:style-name="T278_2">爰條文修正第一項第一款文字</text:span><text:span text:style-name="T278_3">修正</text:span><text:span text:style-name="T278_4">，</text:span><text:span text:style-name="T278_5">「</text:span><text:span text:style-name="T278_6">列冊有案之低收入戶，第一款、第二款、第三款</text:span><text:span text:style-name="T278_7">」</text:span><text:span text:style-name="T278_8">修正為</text:span><text:span text:style-name="T278_9">。</text:span><text:span text:style-name="T278_10">「</text:span><text:span text:style-name="T278_11">政府公費收容之仁愛之家、育幼院、教養院及其他救助機構之院民（童）死亡者，或</text:span><text:span text:style-name="T278_12">各直轄市、縣（市）政府列冊各款、各類</text:span><text:span text:style-name="T278_13">之低收入戶</text:span><text:span text:style-name="T278_14">」</text:span><text:span text:style-name="T278_15">。</text:span></text:p>
            <text:p text:style-name="P279"><text:span text:style-name="T279_1">二、</text:span><text:span text:style-name="T279_2">爰原條文修正</text:span><text:span text:style-name="T279_3">第一項第</text:span><text:span text:style-name="T279_4">四</text:span><text:span text:style-name="T279_5">款文字</text:span><text:span text:style-name="T279_6">修正「</text:span><text:span text:style-name="T279_7">現役軍人或執行本鄉所轄各項勤務之後備憲兵、警察消防、</text:span><text:span text:style-name="T279_8">義勇警察</text:span><text:span text:style-name="T279_9">、</text:span><text:span text:style-name="T279_10">義勇消防</text:span><text:span text:style-name="T279_11">、社區巡守隊員，因公</text:span><text:span text:style-name="T279_12">於執行職務</text:span><text:span text:style-name="T279_13">或勤務死亡者，免收使用管理費</text:span><text:span text:style-name="T279_14">」</text:span><text:span text:style-name="T279_15">，</text:span><text:span text:style-name="T279_16">修正為</text:span><text:span text:style-name="T279_17">「</text:span><text:span text:style-name="T279_18">殉職或因公死亡之</text:span><text:span text:style-name="T279_19">現役軍人、後備憲兵、警察</text:span><text:span text:style-name="T279_20">、</text:span><text:span text:style-name="T279_21">消防、</text:span><text:span text:style-name="T279_22">義勇警察</text:span><text:span text:style-name="T279_23">、</text:span><text:span text:style-name="T279_24">義勇消防</text:span><text:span text:style-name="T279_25">，或</text:span><text:span text:style-name="T279_26">亡者在醫療院所捐贈器官</text:span><text:span text:style-name="T279_27">或</text:span><text:span text:style-name="T279_28">大體</text:span><text:span text:style-name="T279_29">者、</text:span><text:span text:style-name="T279_30">或因公共</text:span><text:span text:style-name="T279_31">利益而犧牲奉獻者</text:span><text:span text:style-name="T279_32">，</text:span><text:span text:style-name="T279_33">免收使用管理費</text:span><text:span text:style-name="T279_34">，</text:span><text:span text:style-name="T279_35">以本所指定功勳區為限</text:span><text:span text:style-name="T279_36">。</text:span><text:span text:style-name="T279_37">」</text:span><text:span text:style-name="T279_38">基於</text:span><text:span text:style-name="T279_39">表彰義行及體現</text:span><text:span text:style-name="T279_40">公部門</text:span><text:span text:style-name="T279_41">照顧精神，為公共利益而犧牲奉獻者納入適用</text:span><text:span text:style-name="T279_42">。</text:span></text:p>
            <text:p text:style-name="P280"><text:span text:style-name="T280_1">三</text:span><text:span text:style-name="T280_2">、爰條文新增第一項第六款，</text:span><text:span text:style-name="T280_3">「</text:span><text:span text:style-name="T280_4">本鄉亡者無血親可處理後事者</text:span><text:span text:style-name="T280_5">、</text:span><text:span text:style-name="T280_6">或轄內無主</text:span><text:span text:style-name="T280_7">骨骸(灰)</text:span><text:span text:style-name="T280_8">」</text:span><text:span text:style-name="T280_9">、</text:span><text:span text:style-name="T280_10">或</text:span><text:span text:style-name="T280_11">無名屍</text:span><text:span text:style-name="T280_12">者</text:span><text:span text:style-name="T280_13">，免收使用管理費</text:span><text:span text:style-name="T280_14">。</text:span><text:span text:style-name="T280_15">」</text:span></text:p>
            <text:p text:style-name="P281"><text:span text:style-name="T281_1">四、</text:span><text:span text:style-name="T281_2">爰原條文修正</text:span><text:span text:style-name="T281_3">第</text:span><text:span text:style-name="T281_4">二</text:span><text:span text:style-name="T281_5">項第</text:span><text:span text:style-name="T281_6">文字</text:span><text:span text:style-name="T281_7">「</text:span><text:span text:style-name="T281_8">三</text:span><text:span text:style-name="T281_9">」</text:span><text:span text:style-name="T281_10">修正為</text:span><text:span text:style-name="T281_11">「</text:span><text:span text:style-name="T281_12">四</text:span><text:span text:style-name="T281_13">」</text:span><text:span text:style-name="T281_14">。</text:span></text:p>
          </table:table-cell>
        </table:table-row>
        <table:table-row table:style-name="Row9">
          <table:table-cell table:style-name="Cell25">
            <text:p text:style-name="P282"><text:span text:style-name="T282_1">第</text:span><text:span text:style-name="T282_2">二十二</text:span><text:span text:style-name="T282_3">條</text:span><text:span text:style-name="T282_4"><text:s/></text:span><text:span text:style-name="T282_5">申請埋葬或進納骨堂</text:span><text:span text:style-name="T282_6">或</text:span><text:span text:style-name="T282_7">環保自然葬</text:span><text:span text:style-name="T282_8">，應遵守核准使用之</text:span><text:span text:style-name="T282_9">規定</text:span><text:span text:style-name="T282_10">及</text:span><text:span text:style-name="T282_11">位置為準，不得任意變更。</text:span></text:p>
            <text:p text:style-name="P283"><text:span text:style-name="T283_1"><text:s text:c="12"/></text:span><text:span text:style-name="T283_2">為維護</text:span><text:span text:style-name="T283_3">公墓範圍內</text:span><text:span text:style-name="T283_4">之</text:span><text:span text:style-name="T283_5">安全</text:span><text:span text:style-name="T283_6">，應設</text:span><text:span text:style-name="T283_7">置</text:span><text:span text:style-name="T283_8">必要之門禁及監控設備，</text:span><text:span text:style-name="T283_9">納骨塔</text:span><text:span text:style-name="T283_10">內禁止焚香及燃點蠟燭</text:span><text:span text:style-name="T283_11">，墓基禁止焚燒金紙</text:span><text:span text:style-name="T283_12">。</text:span></text:p>
          </table:table-cell>
          <table:table-cell table:style-name="Cell26">
            <text:p text:style-name="P284"><text:span text:style-name="T284_1">第</text:span><text:span text:style-name="T284_2">二十二</text:span><text:span text:style-name="T284_3">條</text:span><text:span text:style-name="T284_4"><text:s/></text:span><text:span text:style-name="T284_5">申請埋葬或進納骨堂，應遵守核准使用之</text:span><text:span text:style-name="T284_6">墓基或納骨堂</text:span><text:span text:style-name="T284_7">位置為準，不得任意變更。</text:span></text:p>
          </table:table-cell>
          <table:table-cell table:style-name="Cell27">
            <text:p text:style-name="P285"><text:span text:style-name="T285_1">一、</text:span><text:span text:style-name="T285_2">爰條文</text:span><text:span text:style-name="T285_3">修正第一項文字「</text:span><text:span text:style-name="T285_4">環保自然葬</text:span><text:span text:style-name="T285_5">」、</text:span><text:span text:style-name="T285_6">「</text:span><text:span text:style-name="T285_7">規定</text:span><text:span text:style-name="T285_8">及</text:span><text:span text:style-name="T285_9">」</text:span><text:span text:style-name="T285_10">，</text:span><text:span text:style-name="T285_11">新增第</text:span><text:span text:style-name="T285_12">二</text:span><text:span text:style-name="T285_13">項「</text:span><text:span text:style-name="T285_14">為維護</text:span><text:span text:style-name="T285_15">公墓範圍內</text:span><text:span text:style-name="T285_16">之安全，應設</text:span><text:span text:style-name="T285_17">置</text:span><text:span text:style-name="T285_18">必要之門禁及監控設備，</text:span><text:span text:style-name="T285_19">納骨塔</text:span><text:span text:style-name="T285_20">內禁止焚香及燃點蠟燭</text:span><text:span text:style-name="T285_21">，墓基禁止焚燒金紙</text:span><text:span text:style-name="T285_22">。</text:span><text:span text:style-name="T285_23">」</text:span></text:p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Standard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Standard">
      <style:paragraph-properties fo:text-indent="0.847cm" fo:margin-left="0.847cm"/>
      <style:text-properties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alutation" style:family="paragraph" style:parent-style-name="Standard">
      <style:text-properties fo:color="#000000" style:font-name="標楷體" style:font-name-asian="標楷體"/>
    </style:style>
    <style:style style:name="Closing" style:family="paragraph" style:parent-style-name="Standard">
      <style:paragraph-properties fo:margin-left="0.176cm"/>
      <style:text-properties fo:color="#000000" style:font-name="標楷體" style:font-name-asian="標楷體"/>
    </style:style>
    <style:style style:name="HTML_20_Preformatted" style:display-name="HTML Preformatted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text:list-style style:name="LS1">
      <text:list-level-style-number text:style-name="List1Level0" style:num-suffix="、" text:level="1">
        <style:list-level-properties text:space-before="0cm" text:min-label-width="0.635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style:num-suffix="、" text:level="1">
        <style:list-level-properties text:space-before="0cm" text:min-label-width="0.776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776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style:style style:name="List4Level0" style:family="text">
      <style:text-properties fo:color="#000000" style:text-underline-style="none"/>
    </style:style>
    <text:list-style style:name="LS4">
      <text:list-level-style-number text:style-name="List4Level0" style:num-suffix="、" text:level="1">
        <style:list-level-properties text:space-before="0cm" text:min-label-width="0.847cm" fo:text-align="start"/>
        <style:text-properties fo:color="#000000" style:text-underline-style="none"/>
      </text:list-level-style-number>
      <text:list-level-style-number text:style-name="List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7cm" fo:margin-bottom="1.75cm" fo:margin-left="1.7cm" fo:margin-right="1.7cm"/>
      <style:footer-style>
        <style:header-footer-properties fo:min-height="-0.349cm" fo:margin-top="-0.349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>
      <style:paragraph-properties fo:margin-right="0.635cm"/>
    </style:style>
    <style:style style:name="T2_1" style:family="text">
      <style:text-properties fo:language-asian="zh" fo:country-asian="HK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><text:span text:style-name="T2_1">`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彰化縣埔心鄉殯葬管理自治條例增修條文對照表</dc:title>
    <meta:initial-creator>xp</meta:initial-creator>
    <meta:creation-date>2014-02-17T00:30:00</meta:creation-date>
    <dc:creator>psa07</dc:creator>
    <dc:date>2021-08-18T05:18:00</dc:date>
    <meta:print-date>2021-04-19T07:56:00</meta:print-date>
    <meta:editing-cycles>764</meta:editing-cycles>
    <meta:editing-duration>PT46H8M</meta:editing-duration>
    <meta:document-statistic meta:page-count="10" meta:paragraph-count="13" meta:row-count="49" meta:word-count="1036" meta:character-count="6931" meta:non-whitespace-character-count="5908"/>
  </office:meta>
</office:document-meta>
</file>