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emf" manifest:full-path="Pictures/image1.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Standard">
      <style:paragraph-properties fo:text-align="center" fo:line-height="0.706cm">
        <style:tab-stops>
          <style:tab-stop style:type="left" style:leader-style="none" style:position="2.54cm"/>
        </style:tab-stops>
      </style:paragraph-properties>
    </style:style>
    <style:style style:name="T1_1" style:family="text">
      <style:text-properties style:font-name="標楷體" fo:font-size="16pt" style:font-name-asian="標楷體" style:font-size-asian="16pt" style:font-size-complex="16pt" fo:font-weight="bold"/>
    </style:style>
    <style:style style:name="P2" style:family="paragraph" style:parent-style-name="Standard">
      <style:paragraph-properties fo:line-height="0.706cm" fo:margin-right="1.129cm"/>
      <style:text-properties style:font-name="標楷體" fo:font-size="10pt" style:font-name-asian="標楷體" fo:font-weight="bold"/>
    </style:style>
    <style:style style:name="P3" style:family="paragraph" style:parent-style-name="Standard">
      <style:paragraph-properties fo:line-height="0.706cm" fo:margin-right="1.129cm"/>
    </style:style>
    <style:style style:name="T3_1" style:family="text">
      <style:text-properties style:font-name="標楷體" fo:font-size="10pt" style:font-name-asian="標楷體" fo:font-weight="bold"/>
    </style:style>
    <style:style style:name="T3_2" style:family="text">
      <style:text-properties style:font-name="標楷體" fo:font-size="10pt" style:font-name-asian="標楷體" fo:font-weight="bold"/>
    </style:style>
    <style:style style:name="T3_3" style:family="text">
      <style:text-properties style:font-name="標楷體" fo:font-size="10pt" style:font-name-asian="標楷體" fo:font-weight="bold"/>
    </style:style>
    <style:style style:name="T3_4" style:family="text">
      <style:text-properties style:font-name="標楷體" fo:font-size="10pt" style:font-name-asian="標楷體" fo:font-weight="bold"/>
    </style:style>
    <style:style style:name="T3_5" style:family="text">
      <style:text-properties style:font-name="標楷體" fo:font-size="10pt" style:font-name-asian="標楷體" fo:font-weight="bold"/>
    </style:style>
    <style:style style:name="T3_6" style:family="text">
      <style:text-properties style:font-name="標楷體" fo:font-size="10pt" style:font-name-asian="標楷體" fo:font-weight="bold"/>
    </style:style>
    <style:style style:name="T3_7" style:family="text">
      <style:text-properties style:font-name="標楷體" fo:font-size="10pt" style:font-name-asian="標楷體" fo:font-weight="bold"/>
    </style:style>
    <style:style style:name="T3_8" style:family="text">
      <style:text-properties style:font-name="標楷體" fo:font-size="10pt" style:font-name-asian="標楷體" fo:font-weight="bold"/>
    </style:style>
    <style:style style:name="T3_9" style:family="text">
      <style:text-properties style:font-name="標楷體" fo:font-size="10pt" style:font-name-asian="標楷體" fo:font-weight="bold"/>
    </style:style>
    <style:style style:name="P4" style:family="paragraph" style:parent-style-name="Standard">
      <style:paragraph-properties fo:line-height="0.706cm" fo:margin-right="1.129cm"/>
    </style:style>
    <style:style style:name="T4_1" style:family="text">
      <style:text-properties style:font-name="標楷體" fo:font-size="10pt" style:font-name-asian="標楷體" fo:font-weight="bold"/>
    </style:style>
    <style:style style:name="T4_2" style:family="text">
      <style:text-properties style:font-name="標楷體" fo:font-size="10pt" style:font-name-asian="標楷體" fo:font-weight="bold"/>
    </style:style>
    <style:style style:name="T4_3" style:family="text">
      <style:text-properties style:font-name="標楷體" fo:font-size="10pt" style:font-name-asian="標楷體" fo:font-weight="bold"/>
    </style:style>
    <style:style style:name="T4_4" style:family="text">
      <style:text-properties style:font-name="標楷體" fo:font-size="10pt" style:font-name-asian="標楷體" fo:font-weight="bold"/>
    </style:style>
    <style:style style:name="T4_5" style:family="text">
      <style:text-properties style:font-name="標楷體" fo:font-size="10pt" style:font-name-asian="標楷體" fo:font-weight="bold"/>
    </style:style>
    <style:style style:name="T4_6" style:family="text">
      <style:text-properties style:font-name="標楷體" fo:font-size="10pt" style:font-name-asian="標楷體" fo:font-weight="bold"/>
    </style:style>
    <style:style style:name="T4_7" style:family="text">
      <style:text-properties style:font-name="標楷體" fo:font-size="10pt" style:font-name-asian="標楷體" fo:font-weight="bold"/>
    </style:style>
    <style:style style:name="T4_8" style:family="text">
      <style:text-properties style:font-name="標楷體" fo:font-size="10pt" style:font-name-asian="標楷體" fo:font-weight="bold"/>
    </style:style>
    <style:style style:name="T4_9" style:family="text">
      <style:text-properties style:font-name="標楷體" fo:font-size="10pt" style:font-name-asian="標楷體" fo:font-weight="bold"/>
    </style:style>
    <style:style style:name="T4_10" style:family="text">
      <style:text-properties style:font-name="標楷體" fo:font-size="10pt" style:font-name-asian="標楷體" fo:font-weight="bold"/>
    </style:style>
    <style:style style:name="P5" style:family="paragraph" style:parent-style-name="Standard">
      <style:paragraph-properties fo:line-height="0.706cm" fo:margin-right="1.129cm"/>
    </style:style>
    <style:style style:name="T5_1" style:family="text">
      <style:text-properties style:font-name="標楷體" fo:font-size="10pt" style:font-name-asian="標楷體" fo:font-weight="bold"/>
    </style:style>
    <style:style style:name="T5_2" style:family="text">
      <style:text-properties style:font-name="標楷體" fo:font-size="10pt" style:font-name-asian="標楷體" fo:font-weight="bold"/>
    </style:style>
    <style:style style:name="T5_3" style:family="text">
      <style:text-properties style:font-name="標楷體" fo:font-size="10pt" style:font-name-asian="標楷體" fo:font-weight="bold"/>
    </style:style>
    <style:style style:name="T5_4" style:family="text">
      <style:text-properties style:font-name="標楷體" fo:font-size="10pt" style:font-name-asian="標楷體" fo:font-weight="bold"/>
    </style:style>
    <style:style style:name="T5_5" style:family="text">
      <style:text-properties style:font-name="標楷體" fo:font-size="10pt" style:font-name-asian="標楷體" fo:font-weight="bold"/>
    </style:style>
    <style:style style:name="T5_6" style:family="text">
      <style:text-properties style:font-name="標楷體" fo:font-size="10pt" style:font-name-asian="標楷體" fo:font-weight="bold"/>
    </style:style>
    <style:style style:name="T5_7" style:family="text">
      <style:text-properties style:font-name="標楷體" fo:font-size="10pt" style:font-name-asian="標楷體" fo:font-weight="bold"/>
    </style:style>
    <style:style style:name="T5_8" style:family="text">
      <style:text-properties style:font-name="標楷體" fo:font-size="10pt" style:font-name-asian="標楷體" fo:font-weight="bold"/>
    </style:style>
    <style:style style:name="T5_9" style:family="text">
      <style:text-properties style:font-name="標楷體" fo:font-size="10pt" style:font-name-asian="標楷體" fo:font-weight="bold"/>
    </style:style>
    <style:style style:name="T5_10" style:family="text">
      <style:text-properties style:font-name="標楷體" fo:font-size="10pt" style:font-name-asian="標楷體" fo:font-weight="bold"/>
    </style:style>
    <style:style style:name="T5_11" style:family="text">
      <style:text-properties style:font-name="標楷體" fo:font-size="10pt" style:font-name-asian="標楷體" fo:font-weight="bold"/>
    </style:style>
    <style:style style:name="T5_12" style:family="text">
      <style:text-properties style:font-name="標楷體" fo:font-size="10pt" style:font-name-asian="標楷體" fo:font-weight="bold"/>
    </style:style>
    <style:style style:name="T5_13" style:family="text">
      <style:text-properties style:font-name="標楷體" fo:font-size="10pt" style:font-name-asian="標楷體" fo:font-weight="bold"/>
    </style:style>
    <style:style style:name="T5_14" style:family="text">
      <style:text-properties style:font-name="標楷體" fo:font-size="10pt" style:font-name-asian="標楷體" fo:font-weight="bold"/>
    </style:style>
    <style:style style:name="P6" style:family="paragraph" style:parent-style-name="Standard">
      <style:paragraph-properties fo:line-height="0.706cm" fo:margin-top="0.106cm"/>
    </style:style>
    <style:style style:name="T6_1" style:family="text">
      <style:text-properties style:font-name="標楷體" fo:font-size="10pt" style:font-name-asian="標楷體" fo:font-weight="bold"/>
    </style:style>
    <style:style style:name="T6_2" style:family="text">
      <style:text-properties style:font-name="標楷體" fo:font-size="10pt" style:font-name-asian="標楷體" fo:font-weight="bold"/>
    </style:style>
    <style:style style:name="T6_3" style:family="text">
      <style:text-properties style:font-name="標楷體" fo:font-size="10pt" style:font-name-asian="標楷體" fo:font-weight="bold"/>
    </style:style>
    <style:style style:name="T6_4" style:family="text">
      <style:text-properties style:font-name="標楷體" fo:font-size="10pt" style:font-name-asian="標楷體" fo:font-weight="bold"/>
    </style:style>
    <style:style style:name="T6_5" style:family="text">
      <style:text-properties style:font-name="標楷體" fo:font-size="10pt" style:font-name-asian="標楷體" fo:font-weight="bold"/>
    </style:style>
    <style:style style:name="T6_6" style:family="text">
      <style:text-properties style:font-name="標楷體" fo:font-size="10pt" style:font-name-asian="標楷體" fo:font-weight="bold"/>
    </style:style>
    <style:style style:name="T6_7" style:family="text">
      <style:text-properties style:font-name="標楷體" fo:font-size="10pt" style:font-name-asian="標楷體" fo:font-weight="bold"/>
    </style:style>
    <style:style style:name="T6_8" style:family="text">
      <style:text-properties style:font-name="標楷體" fo:font-size="10pt" style:font-name-asian="標楷體" fo:font-weight="bold"/>
    </style:style>
    <style:style style:name="T6_9" style:family="text">
      <style:text-properties style:font-name="標楷體" fo:font-size="10pt" style:font-name-asian="標楷體" fo:font-weight="bold"/>
    </style:style>
    <style:style style:name="T6_10" style:family="text">
      <style:text-properties style:font-name="標楷體" fo:font-size="10pt" style:font-name-asian="標楷體" fo:font-weight="bold"/>
    </style:style>
    <style:style style:name="T6_11" style:family="text">
      <style:text-properties style:font-name="標楷體" fo:font-size="10pt" style:font-name-asian="標楷體" fo:font-weight="bold"/>
    </style:style>
    <style:style style:name="T6_12" style:family="text">
      <style:text-properties style:font-name="標楷體" fo:font-size="10pt" style:font-name-asian="標楷體" fo:font-weight="bold"/>
    </style:style>
    <style:style style:name="T6_13" style:family="text">
      <style:text-properties style:font-name="標楷體" fo:font-size="10pt" style:font-name-asian="標楷體" fo:font-weight="bold"/>
    </style:style>
    <style:style style:name="T6_14" style:family="text">
      <style:text-properties fo:font-size="10pt" style:font-name-asian="標楷體" fo:font-weight="bold"/>
    </style:style>
    <style:style style:name="T6_15" style:family="text">
      <style:text-properties style:font-name="標楷體" fo:font-size="10pt" style:font-name-asian="標楷體" fo:font-weight="bold"/>
    </style:style>
    <style:style style:name="T6_16" style:family="text">
      <style:text-properties style:font-name="標楷體" fo:font-size="10pt" style:font-name-asian="標楷體" fo:font-weight="bold"/>
    </style:style>
    <style:style style:name="P7" style:family="paragraph" style:parent-style-name="Standard">
      <style:paragraph-properties fo:line-height="0.706cm" fo:margin-top="0.106cm"/>
    </style:style>
    <style:style style:name="T7_1" style:family="text">
      <style:text-properties style:font-name="標楷體" fo:font-size="10pt" style:font-name-asian="標楷體" fo:font-weight="bold"/>
    </style:style>
    <style:style style:name="T7_2" style:family="text">
      <style:text-properties style:font-name="標楷體" fo:font-size="10pt" style:font-name-asian="標楷體" fo:font-weight="bold"/>
    </style:style>
    <style:style style:name="T7_3" style:family="text">
      <style:text-properties style:font-name="標楷體" fo:font-size="10pt" style:font-name-asian="標楷體" fo:font-weight="bold"/>
    </style:style>
    <style:style style:name="T7_4" style:family="text">
      <style:text-properties style:font-name="標楷體" fo:font-size="10pt" style:font-name-asian="標楷體" fo:font-weight="bold"/>
    </style:style>
    <style:style style:name="T7_5" style:family="text">
      <style:text-properties style:font-name="標楷體" fo:font-size="10pt" style:font-name-asian="標楷體" fo:font-weight="bold"/>
    </style:style>
    <style:style style:name="T7_6" style:family="text">
      <style:text-properties style:font-name="標楷體" fo:font-size="10pt" style:font-name-asian="標楷體" fo:font-weight="bold"/>
    </style:style>
    <style:style style:name="T7_7" style:family="text">
      <style:text-properties style:font-name="標楷體" fo:font-size="10pt" style:font-name-asian="標楷體" fo:font-weight="bold"/>
    </style:style>
    <style:style style:name="T7_8" style:family="text">
      <style:text-properties fo:font-size="10pt" style:font-name-asian="標楷體" fo:font-weight="bold"/>
    </style:style>
    <style:style style:name="T7_9" style:family="text">
      <style:text-properties style:font-name="標楷體" fo:font-size="10pt" style:font-name-asian="標楷體" fo:font-weight="bold"/>
    </style:style>
    <style:style style:name="P8" style:family="paragraph" style:parent-style-name="Standard">
      <style:paragraph-properties fo:line-height="0.706cm" fo:margin-top="0.106cm"/>
    </style:style>
    <style:style style:name="T8_1" style:family="text">
      <style:text-properties style:font-name="標楷體" fo:font-size="10pt" style:font-name-asian="標楷體" fo:font-weight="bold"/>
    </style:style>
    <style:style style:name="T8_2" style:family="text">
      <style:text-properties style:font-name="標楷體" fo:font-size="10pt" style:font-name-asian="標楷體" fo:font-weight="bold"/>
    </style:style>
    <style:style style:name="T8_3" style:family="text">
      <style:text-properties style:font-name="標楷體" fo:font-size="10pt" style:font-name-asian="標楷體" fo:font-weight="bold"/>
    </style:style>
    <style:style style:name="T8_4" style:family="text">
      <style:text-properties style:font-name="標楷體" fo:font-size="10pt" style:font-name-asian="標楷體" fo:font-weight="bold"/>
    </style:style>
    <style:style style:name="T8_5" style:family="text">
      <style:text-properties style:font-name="標楷體" fo:font-size="10pt" style:font-name-asian="標楷體" fo:font-weight="bold"/>
    </style:style>
    <style:style style:name="T8_6" style:family="text">
      <style:text-properties style:font-name="標楷體" fo:font-size="10pt" style:font-name-asian="標楷體" fo:font-weight="bold"/>
    </style:style>
    <style:style style:name="T8_7" style:family="text">
      <style:text-properties style:font-name="標楷體" fo:font-size="10pt" style:font-name-asian="標楷體" fo:font-weight="bold"/>
    </style:style>
    <style:style style:name="T8_8" style:family="text">
      <style:text-properties style:font-name="標楷體" fo:font-size="10pt" style:font-name-asian="標楷體" fo:font-weight="bold"/>
    </style:style>
    <style:style style:name="T8_9" style:family="text">
      <style:text-properties style:font-name="標楷體" fo:font-size="10pt" style:font-name-asian="標楷體" fo:font-weight="bold"/>
    </style:style>
    <style:style style:name="T8_10" style:family="text">
      <style:text-properties style:font-name="標楷體" fo:font-size="10pt" style:font-name-asian="標楷體" fo:font-weight="bold"/>
    </style:style>
    <style:style style:name="T8_11" style:family="text">
      <style:text-properties style:font-name="標楷體" fo:font-size="10pt" style:font-name-asian="標楷體" fo:font-weight="bold"/>
    </style:style>
    <style:style style:name="T8_12" style:family="text">
      <style:text-properties style:font-name="標楷體" fo:font-size="10pt" style:font-name-asian="標楷體" fo:font-weight="bold"/>
    </style:style>
    <style:style style:name="T8_13" style:family="text">
      <style:text-properties style:font-name="標楷體" fo:font-size="10pt" style:font-name-asian="標楷體" fo:font-weight="bold"/>
    </style:style>
    <style:style style:name="T8_14" style:family="text">
      <style:text-properties style:font-name="標楷體" fo:font-size="10pt" style:font-name-asian="標楷體" fo:font-weight="bold"/>
    </style:style>
    <style:style style:name="T8_15" style:family="text">
      <style:text-properties style:font-name="標楷體" fo:font-size="10pt" style:font-name-asian="標楷體" fo:font-weight="bold"/>
    </style:style>
    <style:style style:name="T8_16" style:family="text">
      <style:text-properties style:font-name="標楷體" fo:font-size="10pt" style:font-name-asian="標楷體" fo:font-weight="bold"/>
    </style:style>
    <style:style style:name="T8_17" style:family="text">
      <style:text-properties style:font-name="標楷體" fo:font-size="10pt" style:font-name-asian="標楷體" fo:font-weight="bold"/>
    </style:style>
    <style:style style:name="T8_18" style:family="text">
      <style:text-properties style:font-name="標楷體" fo:font-size="10pt" style:font-name-asian="標楷體" fo:font-weight="bold"/>
    </style:style>
    <style:style style:name="T8_19" style:family="text">
      <style:text-properties style:font-name="標楷體" fo:font-size="10pt" style:font-name-asian="標楷體" fo:font-weight="bold"/>
    </style:style>
    <style:style style:name="T8_20" style:family="text">
      <style:text-properties style:font-name="標楷體" fo:font-size="10pt" style:font-name-asian="標楷體" fo:font-weight="bold"/>
    </style:style>
    <style:style style:name="T8_21" style:family="text">
      <style:text-properties style:font-name="標楷體" fo:font-size="10pt" style:font-name-asian="標楷體" fo:font-weight="bold"/>
    </style:style>
    <style:style style:name="T8_22" style:family="text">
      <style:text-properties style:font-name="標楷體" fo:font-size="10pt" style:font-name-asian="標楷體" fo:font-weight="bold"/>
    </style:style>
    <style:style style:name="T8_23" style:family="text">
      <style:text-properties style:font-name="標楷體" fo:font-size="10pt" style:font-name-asian="標楷體" fo:font-weight="bold"/>
    </style:style>
    <style:style style:name="T8_24" style:family="text">
      <style:text-properties style:font-name="標楷體" fo:font-size="10pt" style:font-name-asian="標楷體" fo:font-weight="bold"/>
    </style:style>
    <style:style style:name="T8_25" style:family="text">
      <style:text-properties style:font-name="標楷體" fo:font-size="10pt" style:font-name-asian="標楷體" fo:font-weight="bold"/>
    </style:style>
    <style:style style:name="T8_26" style:family="text">
      <style:text-properties style:font-name="標楷體" fo:font-size="10pt" style:font-name-asian="標楷體" fo:font-weight="bold"/>
    </style:style>
    <style:style style:name="T8_27" style:family="text">
      <style:text-properties style:font-name="標楷體" fo:font-size="10pt" style:font-name-asian="標楷體" fo:font-weight="bold"/>
    </style:style>
    <style:style style:name="T8_28" style:family="text">
      <style:text-properties style:font-name="標楷體" fo:font-size="10pt" style:font-name-asian="標楷體" fo:font-weight="bold"/>
    </style:style>
    <style:style style:name="T8_29" style:family="text">
      <style:text-properties style:font-name="標楷體" fo:font-size="10pt" style:font-name-asian="標楷體" fo:font-weight="bold"/>
    </style:style>
    <style:style style:name="T8_30" style:family="text">
      <style:text-properties style:font-name="標楷體" fo:font-size="10pt" style:font-name-asian="標楷體" fo:font-weight="bold"/>
    </style:style>
    <style:style style:name="T8_31" style:family="text">
      <style:text-properties style:font-name="標楷體" fo:font-size="10pt" style:font-name-asian="標楷體" fo:font-weight="bold"/>
    </style:style>
    <style:style style:name="T8_32" style:family="text">
      <style:text-properties style:font-name="標楷體" fo:font-size="10pt" style:font-name-asian="標楷體" fo:font-weight="bold"/>
    </style:style>
    <style:style style:name="T8_33" style:family="text">
      <style:text-properties style:font-name="標楷體" fo:font-size="10pt" style:font-name-asian="標楷體" fo:font-weight="bold"/>
    </style:style>
    <style:style style:name="T8_34" style:family="text">
      <style:text-properties style:font-name="標楷體" fo:font-size="10pt" style:font-name-asian="標楷體" fo:font-weight="bold"/>
    </style:style>
    <style:style style:name="T8_35" style:family="text">
      <style:text-properties style:font-name="標楷體" fo:font-size="10pt" style:font-name-asian="標楷體" fo:font-weight="bold"/>
    </style:style>
    <style:style style:name="T8_36" style:family="text">
      <style:text-properties style:font-name="標楷體" fo:font-size="10pt" style:font-name-asian="標楷體" fo:font-weight="bold"/>
    </style:style>
    <style:style style:name="T8_37" style:family="text">
      <style:text-properties style:font-name="標楷體" fo:font-size="10pt" style:font-name-asian="標楷體" fo:font-weight="bold"/>
    </style:style>
    <style:style style:name="T8_38" style:family="text">
      <style:text-properties style:font-name="標楷體" fo:font-size="10pt" style:font-name-asian="標楷體" fo:font-weight="bold"/>
    </style:style>
    <style:style style:name="T8_39" style:family="text">
      <style:text-properties style:font-name="標楷體" fo:font-size="10pt" style:font-name-asian="標楷體" fo:font-weight="bold"/>
    </style:style>
    <style:style style:name="T8_40" style:family="text">
      <style:text-properties style:font-name="標楷體" fo:font-size="10pt" style:font-name-asian="標楷體" fo:font-weight="bold"/>
    </style:style>
    <style:style style:name="T8_41" style:family="text">
      <style:text-properties style:font-name="標楷體" fo:font-size="10pt" style:font-name-asian="標楷體" fo:font-weight="bold"/>
    </style:style>
    <style:style style:name="T8_42" style:family="text">
      <style:text-properties style:font-name="標楷體" fo:font-size="10pt" style:font-name-asian="標楷體" fo:font-weight="bold"/>
    </style:style>
    <style:style style:name="T8_43" style:family="text">
      <style:text-properties style:font-name="標楷體" fo:font-size="10pt" style:font-name-asian="標楷體" fo:font-weight="bold"/>
    </style:style>
    <style:style style:name="T8_44" style:family="text">
      <style:text-properties style:font-name="標楷體" fo:font-size="10pt" style:font-name-asian="標楷體" fo:font-weight="bold"/>
    </style:style>
    <style:style style:name="T8_45" style:family="text">
      <style:text-properties style:font-name="標楷體" fo:font-size="10pt" style:font-name-asian="標楷體" fo:font-weight="bold"/>
    </style:style>
    <style:style style:name="T8_46" style:family="text">
      <style:text-properties style:font-name="標楷體" fo:font-size="10pt" style:font-name-asian="標楷體" fo:font-weight="bold"/>
    </style:style>
    <style:style style:name="T8_47" style:family="text">
      <style:text-properties style:font-name="標楷體" fo:font-size="10pt" style:font-name-asian="標楷體" fo:font-weight="bold"/>
    </style:style>
    <style:style style:name="T8_48" style:family="text">
      <style:text-properties style:font-name="標楷體" fo:font-size="10pt" style:font-name-asian="標楷體" fo:font-weight="bold"/>
    </style:style>
    <style:style style:name="T8_49" style:family="text">
      <style:text-properties style:font-name="標楷體" fo:font-size="10pt" style:font-name-asian="標楷體" fo:font-weight="bold"/>
    </style:style>
    <style:style style:name="T8_50" style:family="text">
      <style:text-properties style:font-name="標楷體" fo:font-size="10pt" style:font-name-asian="標楷體" fo:font-weight="bold"/>
    </style:style>
    <style:style style:name="T8_51" style:family="text">
      <style:text-properties style:font-name="標楷體" fo:font-size="10pt" style:font-name-asian="標楷體" fo:font-weight="bold"/>
    </style:style>
    <style:style style:name="T8_52" style:family="text">
      <style:text-properties style:font-name="標楷體" fo:font-size="10pt" style:font-name-asian="標楷體" fo:font-weight="bold"/>
    </style:style>
    <style:style style:name="T8_53" style:family="text">
      <style:text-properties style:font-name="標楷體" fo:font-size="10pt" style:font-name-asian="標楷體" fo:font-weight="bold"/>
    </style:style>
    <style:style style:name="T8_54" style:family="text">
      <style:text-properties style:font-name="標楷體" fo:font-size="10pt" style:font-name-asian="標楷體" fo:font-weight="bold"/>
    </style:style>
    <style:style style:name="T8_55" style:family="text">
      <style:text-properties style:font-name="標楷體" fo:font-size="10pt" style:font-name-asian="標楷體" fo:font-weight="bold"/>
    </style:style>
    <style:style style:name="T8_56" style:family="text">
      <style:text-properties style:font-name="標楷體" fo:font-size="10pt" style:font-name-asian="標楷體" fo:font-weight="bold"/>
    </style:style>
    <style:style style:name="T8_57" style:family="text">
      <style:text-properties style:font-name="標楷體" fo:font-size="10pt" style:font-name-asian="標楷體" fo:font-weight="bold"/>
    </style:style>
    <style:style style:name="P9" style:family="paragraph" style:parent-style-name="Standard">
      <style:paragraph-properties fo:line-height="0.706cm" fo:margin-top="0.106cm"/>
    </style:style>
    <style:style style:name="T9_1" style:family="text">
      <style:text-properties style:font-name="標楷體" fo:font-size="10pt" style:font-name-asian="標楷體" fo:font-weight="bold"/>
    </style:style>
    <style:style style:name="T9_2" style:family="text">
      <style:text-properties style:font-name="標楷體" fo:font-size="10pt" style:font-name-asian="標楷體" fo:font-weight="bold"/>
    </style:style>
    <style:style style:name="T9_3" style:family="text">
      <style:text-properties style:font-name="標楷體" fo:font-size="10pt" style:font-name-asian="標楷體" fo:font-weight="bold"/>
    </style:style>
    <style:style style:name="T9_4" style:family="text">
      <style:text-properties style:font-name="標楷體" fo:font-size="10pt" style:font-name-asian="標楷體" fo:font-weight="bold"/>
    </style:style>
    <style:style style:name="T9_5" style:family="text">
      <style:text-properties style:font-name="標楷體" fo:font-size="10pt" style:font-name-asian="標楷體" fo:font-weight="bold"/>
    </style:style>
    <style:style style:name="T9_6" style:family="text">
      <style:text-properties style:font-name="標楷體" fo:font-size="10pt" style:font-name-asian="標楷體" fo:font-weight="bold"/>
    </style:style>
    <style:style style:name="T9_7" style:family="text">
      <style:text-properties style:font-name="標楷體" fo:font-size="10pt" style:font-name-asian="標楷體" fo:font-weight="bold"/>
    </style:style>
    <style:style style:name="T9_8" style:family="text">
      <style:text-properties style:font-name="標楷體" fo:font-size="10pt" style:font-name-asian="標楷體" fo:font-weight="bold"/>
    </style:style>
    <style:style style:name="T9_9" style:family="text">
      <style:text-properties style:font-name="標楷體" fo:font-size="10pt" style:font-name-asian="標楷體" fo:font-weight="bold"/>
    </style:style>
    <style:style style:name="T9_10" style:family="text">
      <style:text-properties style:font-name="標楷體" fo:font-size="10pt" style:font-name-asian="標楷體" fo:font-weight="bold"/>
    </style:style>
    <style:style style:name="T9_11" style:family="text">
      <style:text-properties style:font-name="標楷體" fo:font-size="10pt" style:font-name-asian="標楷體" fo:font-weight="bold"/>
    </style:style>
    <style:style style:name="T9_12" style:family="text">
      <style:text-properties style:font-name="標楷體" fo:font-size="10pt" style:font-name-asian="標楷體" fo:font-weight="bold"/>
    </style:style>
    <style:style style:name="T9_13" style:family="text">
      <style:text-properties style:font-name="標楷體" fo:font-size="10pt" style:font-name-asian="標楷體" fo:font-weight="bold"/>
    </style:style>
    <style:style style:name="T9_14" style:family="text">
      <style:text-properties style:font-name="標楷體" fo:font-size="10pt" style:font-name-asian="標楷體" fo:font-weight="bold"/>
    </style:style>
    <style:style style:name="T9_15" style:family="text">
      <style:text-properties style:font-name="標楷體" fo:font-size="10pt" style:font-name-asian="標楷體" fo:font-weight="bold"/>
    </style:style>
    <style:style style:name="P10" style:family="paragraph" style:parent-style-name="Standard">
      <style:paragraph-properties fo:line-height="0.706cm" fo:margin-top="0.106cm"/>
    </style:style>
    <style:style style:name="T10_1" style:family="text">
      <style:text-properties style:font-name="標楷體" fo:font-size="10pt" style:font-name-asian="標楷體" fo:font-weight="bold"/>
    </style:style>
    <style:style style:name="T10_2" style:family="text">
      <style:text-properties style:font-name="標楷體" fo:font-size="10pt" style:font-name-asian="標楷體" fo:font-weight="bold"/>
    </style:style>
    <style:style style:name="T10_3" style:family="text">
      <style:text-properties style:font-name="標楷體" fo:font-size="10pt" style:font-name-asian="標楷體" fo:font-weight="bold"/>
    </style:style>
    <style:style style:name="T10_4" style:family="text">
      <style:text-properties style:font-name="標楷體" fo:font-size="10pt" style:font-name-asian="標楷體" fo:font-weight="bold"/>
    </style:style>
    <style:style style:name="T10_5" style:family="text">
      <style:text-properties style:font-name="標楷體" fo:font-size="10pt" style:font-name-asian="標楷體" fo:font-weight="bold"/>
    </style:style>
    <style:style style:name="T10_6" style:family="text">
      <style:text-properties style:font-name="標楷體" fo:font-size="10pt" style:font-name-asian="標楷體" fo:font-weight="bold"/>
    </style:style>
    <style:style style:name="T10_7" style:family="text">
      <style:text-properties style:font-name="標楷體" fo:font-size="10pt" style:font-name-asian="標楷體" fo:font-weight="bold"/>
    </style:style>
    <style:style style:name="T10_8" style:family="text">
      <style:text-properties style:font-name="標楷體" fo:font-size="10pt" style:font-name-asian="標楷體" fo:font-weight="bold"/>
    </style:style>
    <style:style style:name="T10_9" style:family="text">
      <style:text-properties style:font-name="標楷體" fo:font-size="10pt" style:font-name-asian="標楷體" fo:font-weight="bold"/>
    </style:style>
    <style:style style:name="T10_10" style:family="text">
      <style:text-properties style:font-name="標楷體" fo:font-size="10pt" style:font-name-asian="標楷體" fo:font-weight="bold"/>
    </style:style>
    <style:style style:name="T10_11" style:family="text">
      <style:text-properties style:font-name="標楷體" fo:font-size="10pt" style:font-name-asian="標楷體" fo:language-asian="zh" fo:country-asian="HK" fo:font-weight="bold"/>
    </style:style>
    <style:style style:name="P11" style:family="paragraph" style:parent-style-name="Standard">
      <style:paragraph-properties fo:line-height="0.706cm" fo:margin-top="0.106cm"/>
    </style:style>
    <style:style style:name="T11_1" style:family="text">
      <style:text-properties style:font-name="標楷體" fo:font-size="10pt" style:font-name-asian="標楷體" fo:font-weight="bold"/>
    </style:style>
    <style:style style:name="T11_2" style:family="text">
      <style:text-properties style:font-name="標楷體" fo:font-size="10pt" style:font-name-asian="標楷體" fo:font-weight="bold"/>
    </style:style>
    <style:style style:name="T11_3" style:family="text">
      <style:text-properties style:font-name="標楷體" fo:font-size="10pt" style:font-name-asian="標楷體" fo:font-weight="bold"/>
    </style:style>
    <style:style style:name="T11_4" style:family="text">
      <style:text-properties style:font-name="標楷體" fo:font-size="10pt" style:font-name-asian="標楷體" fo:language-asian="zh" fo:country-asian="HK" fo:font-weight="bold"/>
    </style:style>
    <style:style style:name="T11_5" style:family="text">
      <style:text-properties style:font-name="標楷體" fo:font-size="10pt" style:font-name-asian="標楷體" fo:language-asian="zh" fo:country-asian="HK" fo:font-weight="bold"/>
    </style:style>
    <style:style style:name="T11_6" style:family="text">
      <style:text-properties style:font-name="標楷體" fo:font-size="10pt" style:font-name-asian="標楷體" fo:font-weight="bold"/>
    </style:style>
    <style:style style:name="T11_7" style:family="text">
      <style:text-properties style:font-name="標楷體" fo:font-size="10pt" style:font-name-asian="標楷體" fo:language-asian="zh" fo:country-asian="HK" fo:font-weight="bold"/>
    </style:style>
    <style:style style:name="P12" style:family="paragraph" style:parent-style-name="Standard">
      <style:paragraph-properties fo:line-height="0.706cm" fo:margin-top="0.106cm"/>
    </style:style>
    <style:style style:name="T12_1" style:family="text">
      <style:text-properties style:font-name="標楷體" fo:font-size="10pt" style:font-name-asian="標楷體" fo:font-weight="bold"/>
    </style:style>
    <style:style style:name="T12_2" style:family="text">
      <style:text-properties style:font-name="標楷體" fo:font-size="10pt" style:font-name-asian="標楷體" fo:font-weight="bold"/>
    </style:style>
    <style:style style:name="T12_3" style:family="text">
      <style:text-properties style:font-name="標楷體" fo:font-size="10pt" style:font-name-asian="標楷體" fo:font-weight="bold"/>
    </style:style>
    <style:style style:name="T12_4" style:family="text">
      <style:text-properties style:font-name="標楷體" fo:font-size="10pt" style:font-name-asian="標楷體" fo:font-weight="bold"/>
    </style:style>
    <style:style style:name="T12_5" style:family="text">
      <style:text-properties style:font-name="標楷體" fo:font-size="10pt" style:font-name-asian="標楷體" fo:font-weight="bold"/>
    </style:style>
    <style:style style:name="T12_6" style:family="text">
      <style:text-properties style:font-name="標楷體" fo:font-size="10pt" style:font-name-asian="標楷體" fo:font-weight="bold"/>
    </style:style>
    <style:style style:name="T12_7" style:family="text">
      <style:text-properties style:font-name="標楷體" fo:font-size="10pt" style:font-name-asian="標楷體" fo:font-weight="bold"/>
    </style:style>
    <style:style style:name="T12_8" style:family="text">
      <style:text-properties style:font-name="標楷體" fo:font-size="10pt" style:font-name-asian="標楷體" fo:font-weight="bold"/>
    </style:style>
    <style:style style:name="T12_9" style:family="text">
      <style:text-properties style:font-name="標楷體" fo:font-size="10pt" style:font-name-asian="標楷體" fo:language-asian="zh" fo:country-asian="HK" fo:font-weight="bold"/>
    </style:style>
    <style:style style:name="T12_10" style:family="text">
      <style:text-properties style:font-name="標楷體" fo:font-size="10pt" style:font-name-asian="標楷體" fo:font-weight="bold"/>
    </style:style>
    <style:style style:name="T12_11" style:family="text">
      <style:text-properties style:font-name="標楷體" fo:font-size="10pt" style:font-name-asian="標楷體" fo:language-asian="zh" fo:country-asian="HK" fo:font-weight="bold"/>
    </style:style>
    <style:style style:name="T12_12" style:family="text">
      <style:text-properties style:font-name="標楷體" fo:font-size="10pt" style:font-name-asian="標楷體" fo:font-weight="bold"/>
    </style:style>
    <style:style style:name="T12_13" style:family="text">
      <style:text-properties style:font-name="標楷體" fo:font-size="10pt" style:font-name-asian="標楷體" fo:language-asian="zh" fo:country-asian="HK" fo:font-weight="bold"/>
    </style:style>
    <style:style style:name="T12_14" style:family="text">
      <style:text-properties style:font-name="標楷體" fo:font-size="10pt" style:font-name-asian="標楷體" fo:font-weight="bold"/>
    </style:style>
    <style:style style:name="T12_15" style:family="text">
      <style:text-properties style:font-name="標楷體" fo:font-size="10pt" style:font-name-asian="標楷體" fo:language-asian="zh" fo:country-asian="HK" fo:font-weight="bold"/>
    </style:style>
    <style:style style:name="T12_16" style:family="text">
      <style:text-properties style:font-name="標楷體" fo:font-size="10pt" style:font-name-asian="標楷體" fo:font-weight="bold"/>
    </style:style>
    <style:style style:name="T12_17" style:family="text">
      <style:text-properties style:font-name="標楷體" fo:font-size="10pt" style:font-name-asian="標楷體" fo:language-asian="zh" fo:country-asian="HK" fo:font-weight="bold"/>
    </style:style>
    <style:style style:name="T12_18" style:family="text">
      <style:text-properties style:font-name="標楷體" fo:font-size="10pt" style:font-name-asian="標楷體" fo:font-weight="bold"/>
    </style:style>
    <style:style style:name="T12_19" style:family="text">
      <style:text-properties style:font-name="標楷體" fo:font-size="10pt" style:font-name-asian="標楷體" fo:language-asian="zh" fo:country-asian="HK" fo:font-weight="bold"/>
    </style:style>
    <style:style style:name="T12_20" style:family="text">
      <style:text-properties style:font-name="標楷體" fo:font-size="10pt" style:font-name-asian="標楷體" fo:font-weight="bold"/>
    </style:style>
    <style:style style:name="T12_21" style:family="text">
      <style:text-properties style:font-name="標楷體" fo:font-size="10pt" style:font-name-asian="標楷體" fo:language-asian="zh" fo:country-asian="HK" fo:font-weight="bold"/>
    </style:style>
    <style:style style:name="T12_22" style:family="text">
      <style:text-properties style:font-name="標楷體" fo:font-size="10pt" style:font-name-asian="標楷體" fo:font-weight="bold"/>
    </style:style>
    <style:style style:name="T12_23" style:family="text">
      <style:text-properties style:font-name="標楷體" fo:font-size="10pt" style:font-name-asian="標楷體" fo:language-asian="zh" fo:country-asian="HK" fo:font-weight="bold"/>
    </style:style>
    <style:style style:name="T12_24" style:family="text">
      <style:text-properties style:font-name="標楷體" fo:font-size="10pt" style:font-name-asian="標楷體" fo:font-weight="bold"/>
    </style:style>
    <style:style style:name="T12_25" style:family="text">
      <style:text-properties style:font-name="標楷體" fo:font-size="10pt" style:font-name-asian="標楷體" fo:language-asian="zh" fo:country-asian="HK" fo:font-weight="bold"/>
    </style:style>
    <style:style style:name="P13" style:family="paragraph" style:parent-style-name="Standard">
      <style:paragraph-properties fo:line-height="0.706cm" fo:margin-top="0.106cm" fo:margin-bottom="0.106cm"/>
    </style:style>
    <style:style style:name="T13_1" style:family="text">
      <style:text-properties style:font-name="標楷體" fo:font-size="14pt" style:font-name-asian="標楷體" fo:font-weight="bold"/>
    </style:style>
    <style:style style:name="P14" style:family="paragraph" style:parent-style-name="Standard">
      <style:paragraph-properties fo:text-indent="-2.469cm" fo:line-height="0.706cm" fo:margin-left="2.469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P15" style:family="paragraph" style:parent-style-name="Standard">
      <style:paragraph-properties fo:text-indent="-2.469cm" fo:line-height="0.706cm" fo:margin-left="2.469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P16" style:family="paragraph" style:parent-style-name="Standard">
      <style:paragraph-properties fo:line-height="0.706cm" fo:margin-left="2.455cm"/>
    </style:style>
    <style:style style:name="T16_1" style:family="text">
      <style:text-properties style:font-name="標楷體" fo:font-size="14pt" style:font-name-asian="標楷體" style:font-size-asian="14pt" style:font-size-complex="14pt"/>
    </style:style>
    <style:style style:name="P17" style:family="paragraph" style:parent-style-name="Standard">
      <style:paragraph-properties fo:text-indent="-3.21cm" fo:line-height="0.706cm" fo:margin-left="3.21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T17_4" style:family="text">
      <style:text-properties fo:color="#000000" style:font-name="標楷體" fo:font-size="14pt" style:font-name-asian="標楷體" style:font-size-asian="14pt" style:font-size-complex="14pt"/>
    </style:style>
    <style:style style:name="P18" style:family="paragraph" style:parent-style-name="Standard">
      <style:paragraph-properties fo:text-indent="-3.21cm" fo:line-height="0.706cm" fo:margin-left="3.21cm"/>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P19" style:family="paragraph" style:parent-style-name="Standard">
      <style:paragraph-properties fo:line-height="0.706cm" fo:margin-top="0.106cm" fo:margin-bottom="0.106cm"/>
    </style:style>
    <style:style style:name="T19_1" style:family="text">
      <style:text-properties style:font-name="標楷體" fo:font-size="14pt" style:font-name-asian="標楷體" fo:font-weight="bold"/>
    </style:style>
    <style:style style:name="T19_2" style:family="text">
      <style:text-properties style:font-name="標楷體" fo:font-size="14pt" style:font-name-asian="標楷體" style:font-size-asian="14pt" style:font-size-complex="14pt" fo:font-weight="bold"/>
    </style:style>
    <style:style style:name="P20" style:family="paragraph" style:parent-style-name="Standard">
      <style:paragraph-properties fo:text-indent="-1.852cm" style:line-height-at-least="0.706cm" fo:margin-left="1.852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P21" style:family="paragraph" style:parent-style-name="Standard">
      <style:paragraph-properties fo:text-indent="-4.445cm" style:line-height-at-least="0.706cm" fo:margin-left="4.445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P22" style:family="paragraph" style:parent-style-name="Standard">
      <style:paragraph-properties fo:text-indent="-4.445cm" fo:line-height="0.706cm" fo:margin-left="4.445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name-complex="細明體" style:font-size-complex="14pt"/>
    </style:style>
    <style:style style:name="P23" style:family="paragraph" style:parent-style-name="Standard">
      <style:paragraph-properties fo:text-indent="3.457cm" fo:line-height="0.706cm"/>
    </style:style>
    <style:style style:name="T23_1" style:family="text">
      <style:text-properties style:font-name="標楷體" fo:font-size="14pt" style:font-name-asian="標楷體" style:font-size-asian="14pt" style:font-name-complex="細明體" style:font-size-complex="14pt"/>
    </style:style>
    <style:style style:name="T23_2" style:family="text">
      <style:text-properties style:font-name="標楷體" fo:font-size="14pt" style:font-name-asian="標楷體" style:font-size-asian="14pt" style:font-name-complex="細明體" style:font-size-complex="14pt"/>
    </style:style>
    <style:style style:name="T23_3" style:family="text">
      <style:text-properties style:font-name="標楷體" fo:font-size="14pt" style:font-name-asian="標楷體" style:font-size-asian="14pt" style:font-name-complex="細明體" style:font-size-complex="14pt"/>
    </style:style>
    <style:style style:name="P24" style:family="paragraph" style:parent-style-name="Standard">
      <style:paragraph-properties fo:text-indent="-2.469cm" fo:line-height="0.706cm" fo:margin-left="2.469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T24_8" style:family="text">
      <style:text-properties style:font-name="標楷體" fo:font-size="14pt" style:font-name-asian="標楷體" style:font-size-asian="14pt" style:font-size-complex="14pt"/>
    </style:style>
    <style:style style:name="P25" style:family="paragraph" style:parent-style-name="Standard">
      <style:paragraph-properties fo:line-height="0.706cm" fo:margin-left="2.473cm"/>
    </style:style>
    <style:style style:name="T25_1" style:family="text">
      <style:text-properties fo:color="#ff0000" style:font-name="標楷體" fo:font-size="14pt" style:font-name-asian="標楷體" style:font-size-asian="14pt" style:font-size-complex="14pt"/>
    </style:style>
    <style:style style:name="T25_2" style:family="text">
      <style:text-properties fo:color="#ff0000" style:font-name="標楷體" fo:font-size="14pt" style:font-name-asian="標楷體" style:font-size-asian="14pt" style:font-size-complex="14pt"/>
    </style:style>
    <style:style style:name="P26" style:family="paragraph" style:parent-style-name="Standard">
      <style:paragraph-properties fo:text-indent="-2.469cm" fo:line-height="0.706cm" fo:margin-left="2.469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P27" style:family="paragraph" style:parent-style-name="Standard">
      <style:paragraph-properties fo:text-indent="-2.469cm" fo:line-height="0.706cm" fo:margin-left="2.469cm"/>
    </style:style>
    <style:style style:name="T27_1" style:family="text">
      <style:text-properties style:font-name="標楷體" fo:font-size="14pt" style:font-name-asian="標楷體"/>
    </style:style>
    <style:style style:name="T27_2" style:family="text">
      <style:text-properties style:font-name="標楷體" fo:font-size="14pt" style:font-name-asian="標楷體"/>
    </style:style>
    <style:style style:name="T27_3" style:family="text">
      <style:text-properties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P28" style:family="paragraph" style:parent-style-name="Standard">
      <style:paragraph-properties fo:line-height="0.706cm" fo:margin-left="2.473cm"/>
    </style:style>
    <style:style style:name="T28_1" style:family="text">
      <style:text-properties style:font-name="標楷體" fo:font-size="14pt" style:font-name-asian="標楷體" style:font-size-asian="14pt" style:font-size-complex="14pt"/>
    </style:style>
    <style:style style:name="P29" style:family="paragraph" style:parent-style-name="Standard">
      <style:paragraph-properties style:line-height-at-least="0.706cm">
        <style:tab-stops>
          <style:tab-stop style:type="left" style:leader-style="none" style:position="2.54cm"/>
        </style:tab-stops>
      </style:paragraph-properties>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P30" style:family="paragraph" style:parent-style-name="Standard">
      <style:paragraph-properties fo:text-indent="-0.988cm" style:line-height-at-least="0.706cm" fo:margin-left="0.988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P31" style:family="paragraph" style:parent-style-name="Standard">
      <style:paragraph-properties fo:text-indent="-4.445cm" style:line-height-at-least="0.706cm" fo:margin-left="4.445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P32" style:family="paragraph" style:parent-style-name="Standard">
      <style:paragraph-properties fo:text-indent="-0.988cm" style:line-height-at-least="0.706cm" fo:margin-left="4.429cm"/>
    </style:style>
    <style:style style:name="T32_1" style:family="text">
      <style:text-properties style:font-name="標楷體" fo:font-size="14pt" style:font-name-asian="標楷體" style:font-size-asian="14pt" style:font-size-complex="14pt"/>
    </style:style>
    <style:style style:name="P33" style:family="paragraph" style:parent-style-name="Standard">
      <style:paragraph-properties fo:text-indent="-3.457cm" style:line-height-at-least="0.706cm" fo:margin-left="3.457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fo:language-asian="zh" fo:country-asian="HK"/>
    </style:style>
    <style:style style:name="T33_3" style:family="text">
      <style:text-properties fo:color="#ff0000" style:font-name="標楷體" fo:font-size="14pt" style:font-name-asian="標楷體" style:font-size-asian="14pt" style:font-size-complex="14pt" fo:language-asian="zh" fo:country-asian="HK"/>
    </style:style>
    <style:style style:name="P34" style:family="paragraph" style:parent-style-name="Standard">
      <style:paragraph-properties fo:text-indent="-2.469cm" style:line-height-at-least="0.706cm" fo:margin-left="2.469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P35" style:family="paragraph" style:parent-style-name="Standard">
      <style:paragraph-properties fo:text-indent="-2.469cm" style:line-height-at-least="0.706cm" fo:margin-left="2.469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T35_6" style:family="text">
      <style:text-properties style:font-name="標楷體" fo:font-size="14pt" style:font-name-asian="標楷體" style:font-size-asian="14pt" style:font-size-complex="14pt"/>
    </style:style>
    <style:style style:name="T35_7" style:family="text">
      <style:text-properties style:font-name="標楷體" fo:font-size="14pt" style:font-name-asian="標楷體" style:font-size-asian="14pt" style:font-size-complex="14pt"/>
    </style:style>
    <style:style style:name="P36" style:family="paragraph" style:parent-style-name="Standard">
      <style:paragraph-properties fo:text-indent="-2.469cm" fo:line-height="0.706cm" fo:margin-left="2.469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fo:color="#ff0000"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fo:color="#ff0000"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T36_9" style:family="text">
      <style:text-properties style:font-name="標楷體" fo:font-size="14pt" style:font-name-asian="標楷體" style:font-size-asian="14pt" style:font-size-complex="14pt"/>
    </style:style>
    <style:style style:name="T36_10" style:family="text">
      <style:text-properties style:font-name="標楷體" fo:font-size="14pt" style:font-name-asian="標楷體" style:font-size-asian="14pt" style:font-size-complex="14pt"/>
    </style:style>
    <style:style style:name="T36_11" style:family="text">
      <style:text-properties fo:color="#ff0000" style:font-name="標楷體" fo:font-size="14pt" style:font-name-asian="標楷體" style:font-size-asian="14pt" style:font-size-complex="14pt"/>
    </style:style>
    <style:style style:name="P37" style:family="paragraph" style:parent-style-name="Standard">
      <style:paragraph-properties fo:line-height="0.706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P38" style:family="paragraph" style:parent-style-name="Body_20_Text_20_Indent">
      <style:paragraph-properties fo:text-indent="-2.469cm" fo:line-height="0.706cm" fo:margin-left="4.44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P39" style:family="paragraph" style:parent-style-name="Body_20_Text_20_Indent">
      <style:paragraph-properties fo:text-indent="2.82cm" fo:line-height="0.706cm"/>
    </style:style>
    <style:style style:name="T39_1" style:family="text">
      <style:text-properties style:font-name="標楷體" fo:font-size="14pt" style:font-name-asian="標楷體" style:font-size-asian="14pt" style:font-size-complex="14pt"/>
    </style:style>
    <style:style style:name="P40" style:family="paragraph" style:parent-style-name="Body_20_Text_20_Indent">
      <style:paragraph-properties fo:text-indent="-2.469cm" fo:line-height="0.706cm" fo:margin-left="4.447cm"/>
    </style:style>
    <style:style style:name="T40_1" style:family="text">
      <style:text-properties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P41" style:family="paragraph" style:parent-style-name="Body_20_Text_20_Indent">
      <style:paragraph-properties fo:text-indent="-0.988cm" fo:line-height="0.706cm" fo:margin-left="4.438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P42" style:family="paragraph" style:parent-style-name="Standard">
      <style:paragraph-properties fo:text-indent="-2.469cm" fo:line-height="0.706cm" fo:margin-left="2.469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P43" style:family="paragraph" style:parent-style-name="Standard">
      <style:paragraph-properties fo:line-height="0.706cm" fo:margin-left="2.455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P44" style:family="paragraph" style:parent-style-name="Standard">
      <style:paragraph-properties fo:text-align="justify" fo:text-indent="-2.469cm" style:line-height-at-least="0.706cm" fo:margin-left="2.469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P45" style:family="paragraph" style:parent-style-name="Standard">
      <style:paragraph-properties fo:text-indent="-2.469cm" fo:line-height="0.706cm" fo:margin-left="2.469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fo:color="#ff0000" style:font-name="標楷體" fo:font-size="14pt" style:font-name-asian="標楷體" style:font-size-asian="14pt" style:font-size-complex="14pt"/>
    </style:style>
    <style:style style:name="P46" style:family="paragraph" style:parent-style-name="Standard">
      <style:paragraph-properties fo:text-indent="-2.716cm" fo:line-height="0.706cm" fo:margin-left="2.716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P47" style:family="paragraph" style:parent-style-name="Standard">
      <style:paragraph-properties fo:text-indent="-2.716cm" fo:line-height="0.706cm" fo:margin-left="2.716cm">
        <style:tab-stops>
          <style:tab-stop style:type="left" style:leader-style="none" style:position="-1.002cm"/>
        </style:tab-stops>
      </style:paragraph-properties>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P48" style:family="paragraph" style:parent-style-name="Standard">
      <style:paragraph-properties fo:line-height="0.706cm"/>
    </style:style>
    <style:style style:name="T48_1" style:family="text">
      <style:text-properties style:font-name="標楷體" fo:font-size="14pt" style:font-name-asian="標楷體" fo:font-weight="bold" style:font-weight-asian="bold" style:font-weight-complex="bold"/>
    </style:style>
    <style:style style:name="P49" style:family="paragraph" style:parent-style-name="Standard">
      <style:paragraph-properties fo:text-align="justify" fo:text-indent="-2.716cm" style:line-height-at-least="0.706cm" fo:margin-left="2.716cm"/>
    </style:style>
    <style:style style:name="T49_1" style:family="text">
      <style:text-properties style:font-name="標楷體" fo:font-size="14pt" style:font-name-asian="標楷體"/>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fo:color="#000000" style:font-name="標楷體" fo:font-size="14pt" style:font-name-asian="標楷體" style:font-size-asian="14pt" style:font-size-complex="14pt"/>
    </style:style>
    <style:style style:name="T49_6" style:family="text">
      <style:text-properties fo:color="#000000" style:font-name="標楷體" fo:font-size="14pt" style:font-name-asian="標楷體" style:font-size-asian="14pt" style:font-size-complex="14pt"/>
    </style:style>
    <style:style style:name="T49_7" style:family="text">
      <style:text-properties fo:color="#000000" style:font-name="標楷體" fo:font-size="14pt" style:font-name-asian="標楷體" style:font-size-asian="14pt" style:font-size-complex="14pt"/>
    </style:style>
    <style:style style:name="T49_8" style:family="text">
      <style:text-properties style:font-name="標楷體" fo:font-size="14pt" style:font-name-asian="標楷體" style:font-size-asian="14pt" style:font-size-complex="14pt"/>
    </style:style>
    <style:style style:name="P50" style:family="paragraph" style:parent-style-name="Standard">
      <style:paragraph-properties fo:text-indent="-2.716cm" fo:line-height="0.706cm" fo:margin-left="2.716cm"/>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P51" style:family="paragraph" style:parent-style-name="Standard">
      <style:paragraph-properties fo:text-align="justify" style:line-height-at-least="0.706cm"/>
    </style:style>
    <style:style style:name="T51_1" style:family="text">
      <style:text-properties style:font-name="標楷體" fo:font-size="14pt" style:font-name-asian="標楷體" style:font-size-asian="14pt" style:font-size-complex="14pt"/>
    </style:style>
    <style:style style:name="T51_2" style:family="text">
      <style:text-properties fo:color="#ff0000" style:font-name="標楷體" fo:font-size="14pt" style:font-name-asian="標楷體" style:font-size-asian="14pt" style:font-size-complex="14pt"/>
    </style:style>
    <style:style style:name="P52" style:family="paragraph" style:parent-style-name="Standard">
      <style:paragraph-properties fo:text-align="justify" fo:text-indent="-4.173cm" style:line-height-at-least="0.706cm" fo:margin-left="4.173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fo:color="#ff0000" style:font-name="標楷體" fo:font-size="14pt" style:font-name-asian="標楷體" style:font-size-asian="14pt" style:font-size-complex="14pt" fo:language-asian="zh" fo:country-asian="HK"/>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P53" style:family="paragraph" style:parent-style-name="Standard">
      <style:paragraph-properties fo:text-align="justify" fo:text-indent="-4.099cm" style:line-height-at-least="0.706cm" fo:margin-left="4.099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T53_4" style:family="text">
      <style:text-properties fo:color="#ff0000" style:font-name="標楷體" fo:font-size="14pt" style:font-name-asian="標楷體" style:font-size-asian="14pt" style:font-size-complex="14pt" fo:language-asian="zh" fo:country-asian="HK"/>
    </style:style>
    <style:style style:name="T53_5" style:family="text">
      <style:text-properties fo:color="#000000" style:font-name="標楷體" fo:font-size="14pt" style:font-name-asian="標楷體" style:font-size-asian="14pt" style:font-size-complex="14pt"/>
    </style:style>
    <style:style style:name="T53_6" style:family="text">
      <style:text-properties fo:color="#000000" style:font-name="標楷體" fo:font-size="14pt" style:font-name-asian="標楷體" style:font-size-asian="14pt" style:font-size-complex="14pt"/>
    </style:style>
    <style:style style:name="T53_7" style:family="text">
      <style:text-properties fo:color="#000000" style:font-name="標楷體" fo:font-size="14pt" style:font-name-asian="標楷體" style:font-size-asian="14pt" style:font-size-complex="14pt"/>
    </style:style>
    <style:style style:name="T53_8" style:family="text">
      <style:text-properties fo:color="#000000" style:font-name="標楷體" fo:font-size="14pt" style:font-name-asian="標楷體" style:font-size-asian="14pt" style:font-size-complex="14pt"/>
    </style:style>
    <style:style style:name="T53_9" style:family="text">
      <style:text-properties fo:color="#000000" style:font-name="標楷體" fo:font-size="14pt" style:font-name-asian="標楷體" style:font-size-asian="14pt" style:font-size-complex="14pt"/>
    </style:style>
    <style:style style:name="T53_10" style:family="text">
      <style:text-properties fo:color="#000000" style:font-name="標楷體" fo:font-size="14pt" style:font-name-asian="標楷體" style:font-size-asian="14pt" style:font-size-complex="14pt"/>
    </style:style>
    <style:style style:name="T53_11" style:family="text">
      <style:text-properties fo:color="#000000" style:font-name="標楷體" fo:font-size="14pt" style:font-name-asian="標楷體" style:font-size-asian="14pt" style:font-size-complex="14pt"/>
    </style:style>
    <style:style style:name="T53_12" style:family="text">
      <style:text-properties fo:color="#000000" style:font-name="標楷體" fo:font-size="14pt" style:font-name-asian="標楷體" style:font-size-asian="14pt" style:font-size-complex="14pt"/>
    </style:style>
    <style:style style:name="T53_13" style:family="text">
      <style:text-properties fo:color="#000000" style:font-name="標楷體" fo:font-size="14pt" style:font-name-asian="標楷體" style:font-size-asian="14pt" style:font-size-complex="14pt"/>
    </style:style>
    <style:style style:name="T53_14" style:family="text">
      <style:text-properties fo:color="#000000" style:font-name="標楷體" fo:font-size="14pt" style:font-name-asian="標楷體" style:font-size-asian="14pt" style:font-size-complex="14pt"/>
    </style:style>
    <style:style style:name="T53_15" style:family="text">
      <style:text-properties fo:color="#000000" style:font-name="標楷體" fo:font-size="14pt" style:font-name-asian="標楷體" style:font-size-asian="14pt" style:font-size-complex="14pt"/>
    </style:style>
    <style:style style:name="T53_16" style:family="text">
      <style:text-properties fo:color="#000000" style:font-name="標楷體" fo:font-size="14pt" style:font-name-asian="標楷體" style:font-size-asian="14pt" style:font-size-complex="14pt"/>
    </style:style>
    <style:style style:name="P54" style:family="paragraph" style:parent-style-name="Standard">
      <style:paragraph-properties fo:text-align="justify" fo:text-indent="-4.247cm" style:line-height-at-least="0.706cm" fo:margin-left="4.247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T54_3" style:family="text">
      <style:text-properties fo:color="#000000" style:font-name="標楷體" fo:font-size="14pt" style:font-name-asian="標楷體" style:font-size-asian="14pt" style:font-size-complex="14pt"/>
    </style:style>
    <style:style style:name="T54_4" style:family="text">
      <style:text-properties fo:color="#ff0000" style:font-name="標楷體" fo:font-size="14pt" style:font-name-asian="標楷體" style:font-size-asian="14pt" style:font-size-complex="14pt" fo:language-asian="zh" fo:country-asian="HK"/>
    </style:style>
    <style:style style:name="T54_5" style:family="text">
      <style:text-properties fo:color="#000000" style:font-name="標楷體" fo:font-size="14pt" style:font-name-asian="標楷體" style:font-size-asian="14pt" style:font-size-complex="14pt"/>
    </style:style>
    <style:style style:name="T54_6" style:family="text">
      <style:text-properties fo:color="#000000" style:font-name="標楷體" fo:font-size="14pt" style:font-name-asian="標楷體" style:font-size-asian="14pt" style:font-size-complex="14pt"/>
    </style:style>
    <style:style style:name="T54_7" style:family="text">
      <style:text-properties fo:color="#000000" style:font-name="標楷體" fo:font-size="14pt" style:font-name-asian="標楷體" style:font-size-asian="14pt" style:font-size-complex="14pt"/>
    </style:style>
    <style:style style:name="T54_8" style:family="text">
      <style:text-properties fo:color="#000000" style:font-name="標楷體" fo:font-size="14pt" style:font-name-asian="標楷體" style:font-size-asian="14pt" style:font-size-complex="14pt"/>
    </style:style>
    <style:style style:name="T54_9" style:family="text">
      <style:text-properties fo:color="#000000" style:font-name="標楷體" fo:font-size="14pt" style:font-name-asian="標楷體" style:font-size-asian="14pt" style:font-size-complex="14pt"/>
    </style:style>
    <style:style style:name="T54_10" style:family="text">
      <style:text-properties fo:color="#000000" style:font-name="標楷體" fo:font-size="14pt" style:font-name-asian="標楷體" style:font-size-asian="14pt" style:font-size-complex="14pt"/>
    </style:style>
    <style:style style:name="T54_11" style:family="text">
      <style:text-properties fo:color="#000000" style:font-name="標楷體" fo:font-size="14pt" style:font-name-asian="標楷體" style:font-size-asian="14pt" style:font-size-complex="14pt"/>
    </style:style>
    <style:style style:name="T54_12" style:family="text">
      <style:text-properties fo:color="#000000" style:font-name="標楷體" fo:font-size="14pt" style:font-name-asian="標楷體" style:font-size-asian="14pt" style:font-size-complex="14pt"/>
    </style:style>
    <style:style style:name="T54_13" style:family="text">
      <style:text-properties fo:color="#000000" style:font-name="標楷體" fo:font-size="14pt" style:font-name-asian="標楷體" style:font-size-asian="14pt" style:font-size-complex="14pt"/>
    </style:style>
    <style:style style:name="T54_14" style:family="text">
      <style:text-properties fo:color="#000000" style:font-name="標楷體" fo:font-size="14pt" style:font-name-asian="標楷體" style:font-size-asian="14pt" style:font-size-complex="14pt"/>
    </style:style>
    <style:style style:name="T54_15" style:family="text">
      <style:text-properties fo:color="#000000" style:font-name="標楷體" fo:font-size="14pt" style:font-name-asian="標楷體" style:font-size-asian="14pt" style:font-size-complex="14pt"/>
    </style:style>
    <style:style style:name="T54_16" style:family="text">
      <style:text-properties fo:color="#000000" style:font-name="標楷體" fo:font-size="14pt" style:font-name-asian="標楷體" style:font-size-asian="14pt" style:font-size-complex="14pt"/>
    </style:style>
    <style:style style:name="T54_17" style:family="text">
      <style:text-properties fo:color="#000000" style:font-name="標楷體" fo:font-size="14pt" style:font-name-asian="標楷體" style:font-size-asian="14pt" style:font-size-complex="14pt"/>
    </style:style>
    <style:style style:name="T54_18" style:family="text">
      <style:text-properties fo:color="#000000" style:font-name="標楷體" fo:font-size="14pt" style:font-name-asian="標楷體" style:font-size-asian="14pt" style:font-size-complex="14pt"/>
    </style:style>
    <style:style style:name="T54_19" style:family="text">
      <style:text-properties fo:color="#000000" style:font-name="標楷體" fo:font-size="14pt" style:font-name-asian="標楷體" style:font-size-asian="14pt" style:font-size-complex="14pt"/>
    </style:style>
    <style:style style:name="T54_20" style:family="text">
      <style:text-properties fo:color="#000000" style:font-name="標楷體" fo:font-size="14pt" style:font-name-asian="標楷體" style:font-size-asian="14pt" style:font-size-complex="14pt"/>
    </style:style>
    <style:style style:name="T54_21" style:family="text">
      <style:text-properties fo:color="#000000" style:font-name="標楷體" fo:font-size="14pt" style:font-name-asian="標楷體" style:font-size-asian="14pt" style:font-size-complex="14pt"/>
    </style:style>
    <style:style style:name="T54_22" style:family="text">
      <style:text-properties fo:color="#000000" style:font-name="標楷體" fo:font-size="14pt" style:font-name-asian="標楷體" style:font-size-asian="14pt" style:font-size-complex="14pt"/>
    </style:style>
    <style:style style:name="T54_23" style:family="text">
      <style:text-properties fo:color="#000000" style:font-name="標楷體" fo:font-size="14pt" style:font-name-asian="標楷體" style:font-size-asian="14pt" style:font-size-complex="14pt"/>
    </style:style>
    <style:style style:name="T54_24" style:family="text">
      <style:text-properties fo:color="#000000" style:font-name="標楷體" fo:font-size="14pt" style:font-name-asian="標楷體" style:font-size-asian="14pt" style:font-size-complex="14pt"/>
    </style:style>
    <style:style style:name="T54_25" style:family="text">
      <style:text-properties fo:color="#000000" style:font-name="標楷體" fo:font-size="14pt" style:font-name-asian="標楷體" style:font-size-asian="14pt" style:font-size-complex="14pt"/>
    </style:style>
    <style:style style:name="T54_26" style:family="text">
      <style:text-properties style:font-name="標楷體" fo:font-size="14pt" style:font-name-asian="標楷體" style:font-size-asian="14pt" style:font-size-complex="14pt"/>
    </style:style>
    <style:style style:name="T54_27" style:family="text">
      <style:text-properties style:font-name="標楷體" fo:font-size="14pt" style:font-name-asian="標楷體" style:font-size-asian="14pt" style:font-size-complex="14pt"/>
    </style:style>
    <style:style style:name="T54_28" style:family="text">
      <style:text-properties style:font-name="標楷體" fo:font-size="14pt" style:font-name-asian="標楷體" style:font-size-asian="14pt" style:font-size-complex="14pt"/>
    </style:style>
    <style:style style:name="T54_29" style:family="text">
      <style:text-properties style:font-name="標楷體" fo:font-size="14pt" style:font-name-asian="標楷體" style:font-size-asian="14pt" style:font-size-complex="14pt"/>
    </style:style>
    <style:style style:name="T54_30" style:family="text">
      <style:text-properties fo:color="#000000" style:font-name="標楷體" fo:font-size="14pt" style:font-name-asian="標楷體" style:font-size-asian="14pt" style:font-size-complex="14pt"/>
    </style:style>
    <style:style style:name="T54_31" style:family="text">
      <style:text-properties fo:color="#000000" style:font-name="標楷體" fo:font-size="14pt" style:font-name-asian="標楷體" style:font-size-asian="14pt" style:font-size-complex="14pt"/>
    </style:style>
    <style:style style:name="T54_32" style:family="text">
      <style:text-properties fo:color="#000000" style:font-name="標楷體" fo:font-size="14pt" style:font-name-asian="標楷體" style:font-size-asian="14pt" style:font-size-complex="14pt"/>
    </style:style>
    <style:style style:name="T54_33" style:family="text">
      <style:text-properties fo:color="#000000" style:font-name="標楷體" fo:font-size="14pt" style:font-name-asian="標楷體" style:font-size-asian="14pt" style:font-size-complex="14pt"/>
    </style:style>
    <style:style style:name="T54_34" style:family="text">
      <style:text-properties fo:color="#000000" style:font-name="標楷體" fo:font-size="14pt" style:font-name-asian="標楷體" style:font-size-asian="14pt" style:font-size-complex="14pt"/>
    </style:style>
    <style:style style:name="T54_35" style:family="text">
      <style:text-properties fo:color="#000000" style:font-name="標楷體" fo:font-size="14pt" style:font-name-asian="標楷體" style:font-size-asian="14pt" style:font-size-complex="14pt"/>
    </style:style>
    <style:style style:name="T54_36" style:family="text">
      <style:text-properties fo:color="#000000" style:font-name="標楷體" fo:font-size="14pt" style:font-name-asian="標楷體" style:font-size-asian="14pt" style:font-size-complex="14pt"/>
    </style:style>
    <style:style style:name="T54_37" style:family="text">
      <style:text-properties fo:color="#000000" style:font-name="標楷體" fo:font-size="14pt" style:font-name-asian="標楷體" style:font-size-asian="14pt" style:font-size-complex="14pt"/>
    </style:style>
    <style:style style:name="T54_38" style:family="text">
      <style:text-properties fo:color="#000000" style:font-name="標楷體" fo:font-size="14pt" style:font-name-asian="標楷體" style:font-size-asian="14pt" style:font-size-complex="14pt"/>
    </style:style>
    <style:style style:name="T54_39" style:family="text">
      <style:text-properties fo:color="#000000" style:font-name="標楷體" fo:font-size="14pt" style:font-name-asian="標楷體" style:font-size-asian="14pt" style:font-size-complex="14pt"/>
    </style:style>
    <style:style style:name="T54_40" style:family="text">
      <style:text-properties fo:color="#000000" style:font-name="標楷體" fo:font-size="14pt" style:font-name-asian="標楷體" style:font-size-asian="14pt" style:font-size-complex="14pt"/>
    </style:style>
    <style:style style:name="P55" style:family="paragraph" style:parent-style-name="Standard">
      <style:paragraph-properties fo:text-align="justify" fo:text-indent="-4.247cm" style:line-height-at-least="0.706cm" fo:margin-left="4.247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ff0000" style:font-name="標楷體" fo:font-size="14pt" style:font-name-asian="標楷體" style:font-size-asian="14pt" style:font-size-complex="14pt"/>
    </style:style>
    <style:style style:name="P56" style:family="paragraph" style:parent-style-name="Standard">
      <style:paragraph-properties fo:text-align="justify" fo:text-indent="-0.79cm" style:line-height-at-least="0.706cm" fo:margin-left="3.754cm"/>
    </style:style>
    <style:style style:name="T56_1" style:family="text">
      <style:text-properties fo:color="#ff0000" style:font-name="標楷體" fo:font-size="14pt" style:font-name-asian="標楷體" style:font-size-asian="14pt" style:font-size-complex="14pt"/>
    </style:style>
    <style:style style:name="P57" style:family="paragraph" style:parent-style-name="Standard">
      <style:paragraph-properties fo:text-align="justify" fo:text-indent="-0.79cm" style:line-height-at-least="0.706cm" fo:margin-left="3.754cm"/>
    </style:style>
    <style:style style:name="T57_1" style:family="text">
      <style:text-properties fo:color="#ff0000" style:font-name="標楷體" fo:font-size="14pt" style:font-name-asian="標楷體" style:font-size-asian="14pt" style:font-size-complex="14pt"/>
    </style:style>
    <style:style style:name="P58" style:family="paragraph" style:parent-style-name="Standard">
      <style:paragraph-properties fo:text-align="justify" fo:text-indent="-0.79cm" style:line-height-at-least="0.706cm" fo:margin-left="3.754cm"/>
    </style:style>
    <style:style style:name="T58_1" style:family="text">
      <style:text-properties fo:color="#ff0000" style:font-name="標楷體" fo:font-size="14pt" style:font-name-asian="標楷體" style:font-size-asian="14pt" style:font-size-complex="14pt"/>
    </style:style>
    <style:style style:name="T58_2" style:family="text">
      <style:text-properties fo:color="#ff0000" style:font-name="標楷體" fo:font-size="14pt" style:font-name-asian="標楷體" style:font-size-asian="14pt" style:font-size-complex="14pt" fo:language-asian="zh" fo:country-asian="HK"/>
    </style:style>
    <style:style style:name="P59" style:family="paragraph" style:parent-style-name="Standard">
      <style:paragraph-properties fo:text-align="justify" fo:text-indent="-3.457cm" style:line-height-at-least="0.706cm" fo:margin-left="3.457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4pt"/>
    </style:style>
    <style:style style:name="T59_6" style:family="text">
      <style:text-properties style:font-name="標楷體" fo:font-size="14pt" style:font-name-asian="標楷體" style:font-size-asian="14pt" style:font-size-complex="14pt"/>
    </style:style>
    <style:style style:name="T59_7" style:family="text">
      <style:text-properties style:font-name="標楷體" fo:font-size="14pt" style:font-name-asian="標楷體" style:font-size-asian="14pt" style:font-size-complex="14pt"/>
    </style:style>
    <style:style style:name="T59_8" style:family="text">
      <style:text-properties style:font-name="標楷體" fo:font-size="14pt" style:font-name-asian="標楷體" style:font-size-asian="14pt" style:font-size-complex="14pt"/>
    </style:style>
    <style:style style:name="P60" style:family="paragraph" style:parent-style-name="Standard">
      <style:paragraph-properties fo:text-indent="-3.457cm" style:line-height-at-least="0.706cm" fo:margin-left="3.457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T60_6" style:family="text">
      <style:text-properties style:font-name="標楷體" fo:font-size="14pt" style:font-name-asian="標楷體" style:font-size-asian="14pt" style:font-size-complex="14pt"/>
    </style:style>
    <style:style style:name="T60_7" style:family="text">
      <style:text-properties style:font-name="標楷體" fo:font-size="14pt" style:font-name-asian="標楷體" style:font-size-asian="14pt" style:font-size-complex="14pt"/>
    </style:style>
    <style:style style:name="T60_8" style:family="text">
      <style:text-properties style:font-name="標楷體" fo:font-size="14pt" style:font-name-asian="標楷體" style:font-size-asian="14pt" style:font-size-complex="14pt"/>
    </style:style>
    <style:style style:name="T60_9" style:family="text">
      <style:text-properties style:font-name="標楷體" fo:font-size="14pt" style:font-name-asian="標楷體" style:font-size-asian="14pt" style:font-size-complex="14pt"/>
    </style:style>
    <style:style style:name="T60_10" style:family="text">
      <style:text-properties style:font-name="標楷體" fo:font-size="14pt" style:font-name-asian="標楷體" style:font-size-asian="14pt" style:font-size-complex="14pt"/>
    </style:style>
    <style:style style:name="T60_11" style:family="text">
      <style:text-properties style:font-name="標楷體" fo:font-size="14pt" style:font-name-asian="標楷體" style:font-size-asian="14pt" style:font-size-complex="14pt"/>
    </style:style>
    <style:style style:name="T60_12" style:family="text">
      <style:text-properties style:font-name="標楷體" fo:font-size="14pt" style:font-name-asian="標楷體" style:font-size-asian="14pt" style:font-size-complex="14pt"/>
    </style:style>
    <style:style style:name="T60_13" style:family="text">
      <style:text-properties style:font-name="標楷體" fo:font-size="14pt" style:font-name-asian="標楷體" style:font-size-asian="14pt" style:font-size-complex="14pt"/>
    </style:style>
    <style:style style:name="P61" style:family="paragraph" style:parent-style-name="Standard">
      <style:paragraph-properties fo:text-indent="-3.457cm" style:line-height-at-least="0.706cm" fo:margin-left="3.457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size-complex="14pt"/>
    </style:style>
    <style:style style:name="P62" style:family="paragraph" style:parent-style-name="Standard">
      <style:paragraph-properties fo:text-align="justify" fo:line-height="0.706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P63" style:family="paragraph" style:parent-style-name="Standard">
      <style:paragraph-properties fo:text-align="justify" fo:text-indent="-4.099cm" fo:line-height="0.706cm" fo:margin-left="4.099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P64" style:family="paragraph" style:parent-style-name="Body_20_Text_20_Indent">
      <style:paragraph-properties fo:text-indent="-4.198cm" fo:line-height="0.706cm" fo:margin-left="4.198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P65" style:family="paragraph" style:parent-style-name="Body_20_Text_20_Indent">
      <style:paragraph-properties fo:text-indent="-4.124cm" fo:line-height="0.706cm" fo:margin-left="4.124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fo:color="#ff0000" style:font-name="標楷體" fo:font-size="14pt" style:font-name-asian="標楷體" style:font-size-asian="14pt" style:font-size-complex="14pt"/>
    </style:style>
    <style:style style:name="T65_6" style:family="text">
      <style:text-properties fo:color="#ff0000"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T65_9" style:family="text">
      <style:text-properties style:font-name="標楷體" fo:font-size="14pt" style:font-name-asian="標楷體" style:font-size-asian="14pt" style:font-size-complex="14pt" fo:language-asian="zh" fo:country-asian="HK"/>
    </style:style>
    <style:style style:name="T65_10" style:family="text">
      <style:text-properties style:font-name="標楷體" fo:font-size="14pt" style:font-name-asian="標楷體" style:font-size-asian="14pt" style:font-size-complex="14pt"/>
    </style:style>
    <style:style style:name="T65_11" style:family="text">
      <style:text-properties style:font-name="標楷體" fo:font-size="14pt" style:font-name-asian="標楷體" style:font-size-asian="14pt" style:font-size-complex="14pt"/>
    </style:style>
    <style:style style:name="T65_12" style:family="text">
      <style:text-properties fo:color="#000000" style:font-name="標楷體" fo:font-size="14pt" style:font-name-asian="標楷體" style:font-size-asian="14pt" style:font-size-complex="14pt"/>
    </style:style>
    <style:style style:name="T65_13" style:family="text">
      <style:text-properties fo:color="#000000" style:font-name="標楷體" fo:font-size="14pt" style:font-name-asian="標楷體" style:font-size-asian="14pt" style:font-size-complex="14pt"/>
    </style:style>
    <style:style style:name="P66" style:family="paragraph" style:parent-style-name="Body_20_Text_20_Indent">
      <style:paragraph-properties fo:text-indent="-1.161cm" fo:line-height="0.706cm" fo:margin-left="3.701cm"/>
    </style:style>
    <style:style style:name="T66_1" style:family="text">
      <style:text-properties fo:color="#ff0000" style:font-name="標楷體" fo:font-size="14pt" style:font-name-asian="標楷體" style:font-size-asian="14pt" style:font-size-complex="14pt"/>
    </style:style>
    <style:style style:name="P67" style:family="paragraph" style:parent-style-name="Standard">
      <style:paragraph-properties fo:text-indent="-3.457cm" fo:line-height="0.706cm" fo:margin-left="3.457cm">
        <style:tab-stops>
          <style:tab-stop style:type="left" style:leader-style="none" style:position="-1.002cm"/>
        </style:tab-stops>
      </style:paragraph-properties>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T67_4" style:family="text">
      <style:text-properties fo:color="#000000" style:font-name="標楷體" fo:font-size="14pt" style:font-name-asian="標楷體" style:font-size-asian="14pt" style:font-size-complex="14pt"/>
    </style:style>
    <style:style style:name="T67_5" style:family="text">
      <style:text-properties fo:color="#000000"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fo:color="#000000" style:font-name="標楷體" fo:font-size="14pt" style:font-name-asian="標楷體" style:font-size-asian="14pt" style:font-size-complex="14pt"/>
    </style:style>
    <style:style style:name="T67_8" style:family="text">
      <style:text-properties fo:color="#000000" style:font-name="標楷體" fo:font-size="14pt" style:font-name-asian="標楷體" style:font-size-asian="14pt" style:font-size-complex="14pt"/>
    </style:style>
    <style:style style:name="P68" style:family="paragraph" style:parent-style-name="Standard">
      <style:paragraph-properties fo:text-indent="-2.716cm" fo:line-height="0.706cm" fo:margin-left="2.716cm">
        <style:tab-stops>
          <style:tab-stop style:type="left" style:leader-style="none" style:position="-0.261cm"/>
        </style:tab-stops>
      </style:paragraph-properties>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P69" style:family="paragraph" style:parent-style-name="Standard">
      <style:paragraph-properties fo:text-align="justify" fo:text-indent="-2.222cm" fo:line-height="0.706cm" fo:margin-left="4.221cm">
        <style:tab-stops>
          <style:tab-stop style:type="left" style:leader-style="none" style:position="-1.766cm"/>
        </style:tab-stops>
      </style:paragraph-properties>
    </style:style>
    <style:style style:name="T69_1" style:family="text">
      <style:text-properties fo:color="#000000"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fo:color="#ff0000" style:font-name="標楷體" fo:font-size="14pt" style:font-name-asian="標楷體" style:font-size-asian="14pt" style:font-size-complex="14pt"/>
    </style:style>
    <style:style style:name="T69_6" style:family="text">
      <style:text-properties fo:color="#ff0000" style:font-name="標楷體" fo:font-size="14pt" style:font-name-asian="標楷體" style:font-size-asian="14pt" style:font-size-complex="14pt"/>
    </style:style>
    <style:style style:name="T69_7" style:family="text">
      <style:text-properties fo:color="#000000" style:font-name="標楷體" fo:font-size="14pt" style:font-name-asian="標楷體" style:font-size-asian="14pt" style:font-size-complex="14pt" fo:language-asian="zh" fo:country-asian="HK"/>
    </style:style>
    <style:style style:name="T69_8" style:family="text">
      <style:text-properties fo:color="#000000" style:font-name="標楷體" fo:font-size="14pt" style:font-name-asian="標楷體" style:font-size-asian="14pt" style:font-size-complex="14pt"/>
    </style:style>
    <style:style style:name="T69_9" style:family="text">
      <style:text-properties fo:color="#000000" style:font-name="標楷體" fo:font-size="14pt" style:font-name-asian="標楷體" style:font-size-asian="14pt" style:font-size-complex="14pt"/>
    </style:style>
    <style:style style:name="P70" style:family="paragraph" style:parent-style-name="Standard">
      <style:paragraph-properties fo:text-indent="-0.988cm" fo:line-height="0.706cm" fo:margin-left="4.239cm">
        <style:tab-stops>
          <style:tab-stop style:type="left" style:leader-style="none" style:position="-1.783cm"/>
        </style:tab-stops>
      </style:paragraph-properties>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P71" style:family="paragraph" style:parent-style-name="Standard">
      <style:paragraph-properties fo:text-indent="-0.988cm" fo:line-height="0.706cm" fo:margin-left="4.239cm">
        <style:tab-stops>
          <style:tab-stop style:type="left" style:leader-style="none" style:position="-1.783cm"/>
        </style:tab-stops>
      </style:paragraph-properties>
    </style:style>
    <style:style style:name="T71_1" style:family="text">
      <style:text-properties fo:color="#000000" style:font-name="標楷體" fo:font-size="14pt" style:font-name-asian="標楷體" style:font-size-asian="14pt" style:font-size-complex="14pt"/>
    </style:style>
    <style:style style:name="P72" style:family="paragraph" style:parent-style-name="Standard">
      <style:paragraph-properties fo:text-indent="-1.012cm" fo:line-height="0.706cm" fo:margin-left="4.179cm">
        <style:tab-stops>
          <style:tab-stop style:type="left" style:leader-style="none" style:position="-1.723cm"/>
        </style:tab-stops>
      </style:paragraph-properties>
    </style:style>
    <style:style style:name="T72_1" style:family="text">
      <style:text-properties fo:color="#000000" style:font-name="標楷體" fo:font-size="14pt" style:font-name-asian="標楷體" style:font-size-asian="14pt" style:font-size-complex="14pt" fo:language-asian="zh" fo:country-asian="HK"/>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ff0000" style:font-name="標楷體" fo:font-size="14pt" style:font-name-asian="標楷體" style:font-size-asian="14pt" style:font-size-complex="14pt"/>
    </style:style>
    <style:style style:name="T72_4" style:family="text">
      <style:text-properties fo:color="#ff0000" style:font-name="標楷體" fo:font-size="14pt" style:font-name-asian="標楷體" style:font-size-asian="14pt" style:font-size-complex="14pt"/>
    </style:style>
    <style:style style:name="T72_5" style:family="text">
      <style:text-properties fo:color="#ff0000" style:font-name="標楷體" fo:font-size="14pt" style:font-name-asian="標楷體" style:font-size-asian="14pt" style:font-size-complex="14pt"/>
    </style:style>
    <style:style style:name="T72_6" style:family="text">
      <style:text-properties fo:color="#ff0000" style:font-name="標楷體" fo:font-size="14pt" style:font-name-asian="標楷體" style:font-size-asian="14pt" style:font-size-complex="14pt"/>
    </style:style>
    <style:style style:name="T72_7" style:family="text">
      <style:text-properties fo:color="#ff0000" style:font-name="標楷體" fo:font-size="14pt" style:font-name-asian="標楷體" style:font-size-asian="14pt" style:font-size-complex="14pt"/>
    </style:style>
    <style:style style:name="P73" style:family="paragraph" style:parent-style-name="Standard">
      <style:paragraph-properties fo:text-align="justify" fo:text-indent="-1.051cm" fo:line-height="0.706cm" fo:margin-left="4.23cm">
        <style:tab-stops>
          <style:tab-stop style:type="left" style:leader-style="none" style:position="-1.774cm"/>
        </style:tab-stops>
      </style:paragraph-properties>
    </style:style>
    <style:style style:name="T73_1" style:family="text">
      <style:text-properties fo:color="#000000" style:font-name="標楷體" fo:font-size="14pt" style:font-name-asian="標楷體" style:font-size-asian="14pt" style:font-size-complex="14pt" fo:language-asian="zh" fo:country-asian="HK"/>
    </style:style>
    <style:style style:name="T73_2" style:family="text">
      <style:text-properties fo:color="#000000" style:font-name="標楷體" fo:font-size="14pt" style:font-name-asian="標楷體" style:font-size-asian="14pt" style:font-size-complex="14pt"/>
    </style:style>
    <style:style style:name="P74" style:family="paragraph" style:parent-style-name="Standard">
      <style:paragraph-properties fo:text-align="justify" fo:text-indent="-1.051cm" fo:line-height="0.706cm" fo:margin-left="4.247cm">
        <style:tab-stops>
          <style:tab-stop style:type="left" style:leader-style="none" style:position="-1.792cm"/>
        </style:tab-stops>
      </style:paragraph-properties>
    </style:style>
    <style:style style:name="T74_1" style:family="text">
      <style:text-properties fo:color="#ff0000" style:font-name="標楷體" fo:font-size="14pt" style:font-name-asian="標楷體" style:font-size-asian="14pt" style:font-size-complex="14pt" fo:language-asian="zh" fo:country-asian="HK"/>
    </style:style>
    <style:style style:name="T74_2" style:family="text">
      <style:text-properties fo:color="#ff0000" style:font-name="標楷體" fo:font-size="14pt" style:font-name-asian="標楷體" style:font-size-asian="14pt" style:font-size-complex="14pt" fo:language-asian="zh" fo:country-asian="HK"/>
    </style:style>
    <style:style style:name="T74_3" style:family="text">
      <style:text-properties fo:color="#ff0000" style:font-name="標楷體" fo:font-size="14pt" style:font-name-asian="標楷體" style:font-size-asian="14pt" style:font-size-complex="14pt" fo:language-asian="zh" fo:country-asian="HK"/>
    </style:style>
    <style:style style:name="T74_4" style:family="text">
      <style:text-properties fo:color="#ff0000" style:font-name="標楷體" fo:font-size="14pt" style:font-name-asian="標楷體" style:font-size-asian="14pt" style:font-size-complex="14pt" fo:language-asian="zh" fo:country-asian="HK"/>
    </style:style>
    <style:style style:name="T74_5" style:family="text">
      <style:text-properties fo:color="#ff0000" style:font-name="標楷體" fo:font-size="14pt" style:font-name-asian="標楷體" style:font-size-asian="14pt" style:font-size-complex="14pt" fo:language-asian="zh" fo:country-asian="HK"/>
    </style:style>
    <style:style style:name="T74_6" style:family="text">
      <style:text-properties fo:color="#ff0000" style:font-name="標楷體" fo:font-size="14pt" style:font-name-asian="標楷體" style:font-size-asian="14pt" style:font-size-complex="14pt" fo:language-asian="zh" fo:country-asian="HK"/>
    </style:style>
    <style:style style:name="T74_7" style:family="text">
      <style:text-properties fo:color="#ff0000" style:font-name="標楷體" fo:font-size="14pt" style:font-name-asian="標楷體" style:font-size-asian="14pt" style:font-size-complex="14pt" fo:language-asian="zh" fo:country-asian="HK"/>
    </style:style>
    <style:style style:name="T74_8" style:family="text">
      <style:text-properties fo:color="#ff0000" style:font-name="標楷體" fo:font-size="14pt" style:font-name-asian="標楷體" style:font-size-asian="14pt" style:font-size-complex="14pt" fo:language-asian="zh" fo:country-asian="HK"/>
    </style:style>
    <style:style style:name="T74_9" style:family="text">
      <style:text-properties fo:color="#ff0000" style:font-name="標楷體" fo:font-size="14pt" style:font-name-asian="標楷體" style:font-size-asian="14pt" style:font-size-complex="14pt" fo:language-asian="zh" fo:country-asian="HK"/>
    </style:style>
    <style:style style:name="P75" style:family="paragraph" style:parent-style-name="Standard">
      <style:paragraph-properties fo:text-indent="-1.012cm" fo:line-height="0.706cm" fo:margin-left="3.755cm">
        <style:tab-stops>
          <style:tab-stop style:type="left" style:leader-style="none" style:position="-1.3cm"/>
        </style:tab-stops>
      </style:paragraph-properties>
    </style:style>
    <style:style style:name="T75_1" style:family="text">
      <style:text-properties fo:color="#000000" style:font-name="標楷體" fo:font-size="14pt" style:font-name-asian="標楷體" style:font-size-asian="14pt" style:font-size-complex="14pt"/>
    </style:style>
    <style:style style:name="T75_2" style:family="text">
      <style:text-properties fo:color="#ff0000" style:font-name="標楷體" fo:font-size="14pt" style:font-name-asian="標楷體" style:font-size-asian="14pt" style:font-size-complex="14pt" fo:language-asian="zh" fo:country-asian="HK"/>
    </style:style>
    <style:style style:name="T75_3" style:family="text">
      <style:text-properties fo:color="#000000" style:font-name="標楷體" fo:font-size="14pt" style:font-name-asian="標楷體" style:font-size-asian="14pt" style:font-size-complex="14pt"/>
    </style:style>
    <style:style style:name="P76" style:family="paragraph" style:parent-style-name="Standard">
      <style:paragraph-properties fo:line-height="0.706cm">
        <style:tab-stops>
          <style:tab-stop style:type="left" style:leader-style="none" style:position="2.455cm"/>
        </style:tab-stops>
      </style:paragraph-properties>
    </style:style>
    <style:style style:name="T76_1" style:family="text">
      <style:text-properties fo:color="#000000" style:font-name="標楷體" fo:font-size="14pt" style:font-name-asian="標楷體" style:font-size-asian="14pt" style:font-size-complex="14pt"/>
    </style:style>
    <style:style style:name="P77" style:family="paragraph" style:parent-style-name="Standard">
      <style:paragraph-properties fo:text-indent="-2.716cm" fo:line-height="0.706cm" fo:margin-left="2.716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P78" style:family="paragraph" style:parent-style-name="Standard">
      <style:paragraph-properties fo:text-indent="-2.716cm" fo:line-height="0.706cm" fo:margin-left="2.716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P79" style:family="paragraph" style:parent-style-name="Standard">
      <style:paragraph-properties fo:text-indent="-3.457cm" fo:line-height="0.706cm" fo:margin-left="3.457cm">
        <style:tab-stops>
          <style:tab-stop style:type="left" style:leader-style="none" style:position="-1.602cm"/>
        </style:tab-stops>
      </style:paragraph-properties>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P80" style:family="paragraph" style:parent-style-name="Standard">
      <style:paragraph-properties fo:text-indent="-3.457cm" fo:line-height="0.706cm" fo:margin-left="3.457cm">
        <style:tab-stops>
          <style:tab-stop style:type="left" style:leader-style="none" style:position="-1.602cm"/>
        </style:tab-stops>
      </style:paragraph-properties>
    </style:style>
    <style:style style:name="T80_1" style:family="text">
      <style:text-properties style:font-name="標楷體" fo:font-size="14pt" style:font-name-asian="標楷體" style:font-size-asian="14pt" style:font-size-complex="14pt"/>
    </style:style>
    <style:style style:name="P81" style:family="paragraph" style:parent-style-name="Standard">
      <style:paragraph-properties fo:line-height="0.706cm" fo:margin-left="2.701cm">
        <style:tab-stops>
          <style:tab-stop style:type="left" style:leader-style="none" style:position="-0.845cm"/>
        </style:tab-stops>
      </style:paragraph-properties>
    </style:style>
    <style:style style:name="T81_1" style:family="text">
      <style:text-properties style:font-name="標楷體" fo:font-size="14pt" style:font-name-asian="標楷體" style:font-size-asian="14pt" style:font-size-complex="14pt"/>
    </style:style>
    <style:style style:name="P82" style:family="paragraph" style:parent-style-name="Standard">
      <style:paragraph-properties fo:text-indent="-3.457cm" fo:line-height="0.706cm" fo:margin-left="3.457cm">
        <style:tab-stops>
          <style:tab-stop style:type="left" style:leader-style="none" style:position="-1.602cm"/>
        </style:tab-stops>
      </style:paragraph-properties>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style:style>
    <style:style style:name="T82_3" style:family="text">
      <style:text-properties fo:color="#000000"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fo:color="#000000" style:font-name="標楷體" fo:font-size="14pt" style:font-name-asian="標楷體" style:font-size-asian="14pt" style:font-size-complex="14pt"/>
    </style:style>
    <style:style style:name="T82_6" style:family="text">
      <style:text-properties fo:color="#000000" style:font-name="標楷體" fo:font-size="14pt" style:font-name-asian="標楷體" style:font-size-asian="14pt" style:font-size-complex="14pt"/>
    </style:style>
    <style:style style:name="T82_7" style:family="text">
      <style:text-properties fo:color="#000000" style:font-name="標楷體" fo:font-size="14pt" style:font-name-asian="標楷體" style:font-size-asian="14pt" style:font-size-complex="14pt"/>
    </style:style>
    <style:style style:name="T82_8" style:family="text">
      <style:text-properties fo:color="#000000" style:font-name="標楷體" fo:font-size="14pt" style:font-name-asian="標楷體" style:font-size-asian="14pt" style:font-size-complex="14pt"/>
    </style:style>
    <style:style style:name="P83" style:family="paragraph" style:parent-style-name="Standard">
      <style:paragraph-properties fo:text-align="justify" fo:text-indent="-3.457cm" fo:line-height="0.706cm" fo:margin-left="3.457cm">
        <style:tab-stops>
          <style:tab-stop style:type="left" style:leader-style="none" style:position="-1.602cm"/>
        </style:tab-stops>
      </style:paragraph-properties>
    </style:style>
    <style:style style:name="T83_1" style:family="text">
      <style:text-properties fo:color="#000000" style:font-name="標楷體" fo:font-size="14pt" style:font-name-asian="標楷體" style:font-size-asian="14pt" style:font-size-complex="14pt"/>
    </style:style>
    <style:style style:name="T83_2" style:family="text">
      <style:text-properties fo:color="#000000" style:font-name="標楷體" fo:font-size="14pt" style:font-name-asian="標楷體" style:font-size-asian="14pt" style:font-size-complex="14pt"/>
    </style:style>
    <style:style style:name="T83_3" style:family="text">
      <style:text-properties fo:color="#000000"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P84" style:family="paragraph" style:parent-style-name="Body_20_Text_20_Indent">
      <style:paragraph-properties fo:text-align="justify" fo:text-indent="-0.988cm" fo:line-height="0.706cm" fo:margin-left="4.247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fo:color="#000000" style:font-name="標楷體" fo:font-size="14pt" style:font-name-asian="標楷體" style:font-size-asian="14pt" style:font-size-complex="14pt"/>
    </style:style>
    <style:style style:name="T84_8" style:family="text">
      <style:text-properties fo:color="#000000" style:font-name="標楷體" fo:font-size="14pt" style:font-name-asian="標楷體" style:font-size-asian="14pt" style:font-size-complex="14pt"/>
    </style:style>
    <style:style style:name="T84_9" style:family="text">
      <style:text-properties fo:color="#000000" style:font-name="標楷體" fo:font-size="14pt" style:font-name-asian="標楷體" style:font-size-asian="14pt" style:font-size-complex="14pt"/>
    </style:style>
    <style:style style:name="T84_10" style:family="text">
      <style:text-properties style:font-name="標楷體" fo:font-size="14pt" style:font-name-asian="標楷體" style:font-size-asian="14pt" style:font-size-complex="14pt"/>
    </style:style>
    <style:style style:name="P85" style:family="paragraph" style:parent-style-name="Body_20_Text_20_Indent">
      <style:paragraph-properties fo:text-align="justify" fo:text-indent="-0.988cm" fo:line-height="0.706cm" fo:margin-left="4.247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style:font-name="標楷體" fo:font-size="14pt" style:font-name-asian="標楷體" style:font-size-asian="14pt" style:font-size-complex="14pt"/>
    </style:style>
    <style:style style:name="T85_7" style:family="text">
      <style:text-properties style:font-name="標楷體" fo:font-size="14pt" style:font-name-asian="標楷體" style:font-size-asian="14pt" style:font-size-complex="14pt"/>
    </style:style>
    <style:style style:name="T85_8" style:family="text">
      <style:text-properties style:font-name="標楷體" fo:font-size="14pt" style:font-name-asian="標楷體" style:font-size-asian="14pt" style:font-size-complex="14pt"/>
    </style:style>
    <style:style style:name="T85_9" style:family="text">
      <style:text-properties style:font-name="標楷體" fo:font-size="14pt" style:font-name-asian="標楷體" style:font-size-asian="14pt" style:font-size-complex="14pt"/>
    </style:style>
    <style:style style:name="T85_10" style:family="text">
      <style:text-properties style:font-name="標楷體" fo:font-size="14pt" style:font-name-asian="標楷體" style:font-size-asian="14pt" style:font-size-complex="14pt"/>
    </style:style>
    <style:style style:name="T85_11" style:family="text">
      <style:text-properties style:font-name="標楷體" fo:font-size="14pt" style:font-name-asian="標楷體" style:font-size-asian="14pt" style:font-size-complex="14pt"/>
    </style:style>
    <style:style style:name="T85_12" style:family="text">
      <style:text-properties style:font-name="標楷體" fo:font-size="14pt" style:font-name-asian="標楷體" style:font-size-asian="14pt" style:font-size-complex="14pt"/>
    </style:style>
    <style:style style:name="P86" style:family="paragraph" style:parent-style-name="Standard">
      <style:paragraph-properties fo:text-indent="-4.445cm" fo:line-height="0.706cm" fo:margin-left="4.445cm">
        <style:tab-stops>
          <style:tab-stop style:type="left" style:leader-style="none" style:position="-2.589cm"/>
        </style:tab-stops>
      </style:paragraph-properties>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T86_3" style:family="text">
      <style:text-properties fo:color="#000000" style:font-name="標楷體" fo:font-size="14pt" style:font-name-asian="標楷體" style:font-size-asian="14pt" style:font-size-complex="14pt"/>
    </style:style>
    <style:style style:name="T86_4" style:family="text">
      <style:text-properties fo:color="#000000" style:font-name="標楷體" fo:font-size="14pt" style:font-name-asian="標楷體" style:font-size-asian="14pt" style:font-size-complex="14pt"/>
    </style:style>
    <style:style style:name="T86_5" style:family="text">
      <style:text-properties fo:color="#000000" style:font-name="標楷體" fo:font-size="14pt" style:font-name-asian="標楷體" style:font-size-asian="14pt" style:font-size-complex="14pt"/>
    </style:style>
    <style:style style:name="T86_6" style:family="text">
      <style:text-properties fo:color="#000000" style:font-name="標楷體" fo:font-size="14pt" style:font-name-asian="標楷體" style:font-size-asian="14pt" style:font-size-complex="14pt"/>
    </style:style>
    <style:style style:name="T86_7" style:family="text">
      <style:text-properties style:font-name="標楷體" fo:font-size="14pt" style:font-name-asian="標楷體" style:font-size-asian="14pt" style:font-size-complex="14pt"/>
    </style:style>
    <style:style style:name="T86_8" style:family="text">
      <style:text-properties fo:color="#000000" style:font-name="標楷體" fo:font-size="14pt" style:font-name-asian="標楷體" style:font-size-asian="14pt" style:font-size-complex="14pt"/>
    </style:style>
    <style:style style:name="T86_9" style:family="text">
      <style:text-properties fo:color="#000000" style:font-name="標楷體" fo:font-size="14pt" style:font-name-asian="標楷體" style:font-size-asian="14pt" style:font-size-complex="14pt"/>
    </style:style>
    <style:style style:name="T86_10" style:family="text">
      <style:text-properties fo:color="#000000" style:font-name="標楷體" fo:font-size="14pt" style:font-name-asian="標楷體" style:font-size-asian="14pt" style:font-size-complex="14pt"/>
    </style:style>
    <style:style style:name="T86_11" style:family="text">
      <style:text-properties fo:color="#000000" style:font-name="標楷體" fo:font-size="14pt" style:font-name-asian="標楷體" style:font-size-asian="14pt" style:font-size-complex="14pt"/>
    </style:style>
    <style:style style:name="P87" style:family="paragraph" style:parent-style-name="Standard">
      <style:paragraph-properties fo:text-indent="-0.247cm" fo:line-height="0.706cm" fo:margin-left="4.429cm">
        <style:tab-stops>
          <style:tab-stop style:type="left" style:leader-style="none" style:position="-2.574cm"/>
        </style:tab-stops>
      </style:paragraph-properties>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T87_3" style:family="text">
      <style:text-properties fo:color="#000000" style:font-name="標楷體" fo:font-size="14pt" style:font-name-asian="標楷體" style:font-size-asian="14pt" style:font-size-complex="14pt"/>
    </style:style>
    <style:style style:name="T87_4" style:family="text">
      <style:text-properties fo:color="#000000" style:font-name="標楷體" fo:font-size="14pt" style:font-name-asian="標楷體" style:font-size-asian="14pt" style:font-size-complex="14pt"/>
    </style:style>
    <style:style style:name="P88" style:family="paragraph" style:parent-style-name="Standard">
      <style:paragraph-properties fo:text-indent="-0.988cm" fo:line-height="0.706cm" fo:margin-left="4.18cm">
        <style:tab-stops>
          <style:tab-stop style:type="left" style:leader-style="none" style:position="-2.325cm"/>
        </style:tab-stops>
      </style:paragraph-properties>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T88_3" style:family="text">
      <style:text-properties fo:color="#000000"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fo:color="#000000" style:font-name="標楷體" fo:font-size="14pt" style:font-name-asian="標楷體" style:font-size-asian="14pt" style:font-size-complex="14pt"/>
    </style:style>
    <style:style style:name="T88_7" style:family="text">
      <style:text-properties fo:color="#000000" style:font-name="標楷體" fo:font-size="14pt" style:font-name-asian="標楷體" style:font-size-asian="14pt" style:font-size-complex="14pt"/>
    </style:style>
    <style:style style:name="T88_8" style:family="text">
      <style:text-properties fo:color="#000000" style:font-name="標楷體" fo:font-size="14pt" style:font-name-asian="標楷體" style:font-size-asian="14pt" style:font-size-complex="14pt"/>
    </style:style>
    <style:style style:name="P89" style:family="paragraph" style:parent-style-name="Standard">
      <style:paragraph-properties fo:line-height="0.706cm">
        <style:tab-stops>
          <style:tab-stop style:type="left" style:leader-style="none" style:position="1.856cm"/>
        </style:tab-stops>
      </style:paragraph-properties>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fo:font-weight="bold"/>
    </style:style>
    <style:style style:name="T89_3" style:family="text">
      <style:text-properties style:font-name="標楷體" fo:font-size="14pt" style:font-name-asian="標楷體" style:font-size-asian="14pt" style:font-size-complex="14pt" fo:font-weight="bold"/>
    </style:style>
    <style:style style:name="P90" style:family="paragraph" style:parent-style-name="Standard">
      <style:paragraph-properties fo:text-indent="-2.716cm" fo:line-height="0.706cm" fo:margin-left="2.716cm">
        <style:tab-stops>
          <style:tab-stop style:type="left" style:leader-style="none" style:position="0.586cm"/>
        </style:tab-stops>
      </style:paragraph-properties>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P91" style:family="paragraph" style:parent-style-name="Body_20_Text_20_Indent">
      <style:paragraph-properties fo:text-indent="0cm" fo:line-height="0.706cm" fo:margin-left="0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P92" style:family="paragraph" style:parent-style-name="Body_20_Text_20_Indent">
      <style:paragraph-properties fo:text-indent="0cm" fo:line-height="0.706cm" fo:margin-left="0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T92_4" style:family="text">
      <style:text-properties style:font-name="標楷體" fo:font-size="14pt" style:font-name-asian="標楷體" style:font-size-asian="14pt" style:font-size-complex="14pt"/>
    </style:style>
    <style:style style:name="T92_5" style:family="text">
      <style:text-properties style:font-name="標楷體" fo:font-size="14pt" style:font-name-asian="標楷體" style:font-size-asian="14pt" style:font-size-complex="14pt"/>
    </style:style>
    <style:style style:name="P93" style:family="paragraph" style:parent-style-name="Body_20_Text_20_Indent">
      <style:paragraph-properties fo:text-indent="-3.951cm" fo:line-height="0.706cm" fo:margin-left="3.95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T93_4" style:family="text">
      <style:text-properties style:font-name="標楷體" fo:font-size="14pt" style:font-name-asian="標楷體" style:font-size-asian="14pt" style:font-size-complex="14pt"/>
    </style:style>
    <style:style style:name="T93_5" style:family="text">
      <style:text-properties style:font-name="標楷體" fo:font-size="14pt" style:font-name-asian="標楷體" style:font-size-asian="14pt" style:font-size-complex="14pt"/>
    </style:style>
    <style:style style:name="P94" style:family="paragraph" style:parent-style-name="Body_20_Text_20_Indent">
      <style:paragraph-properties fo:text-indent="-3.951cm" fo:line-height="0.706cm" fo:margin-left="3.951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T94_3" style:family="text">
      <style:text-properties style:font-name="標楷體" fo:font-size="14pt" style:font-name-asian="標楷體" style:font-size-asian="14pt" style:font-size-complex="14pt"/>
    </style:style>
    <style:style style:name="T94_4" style:family="text">
      <style:text-properties style:font-name="標楷體" fo:font-size="14pt" style:font-name-asian="標楷體" style:font-size-asian="14pt" style:font-size-complex="14pt"/>
    </style:style>
    <style:style style:name="T94_5" style:family="text">
      <style:text-properties style:font-name="標楷體" fo:font-size="14pt" style:font-name-asian="標楷體" style:font-size-asian="14pt" style:font-size-complex="14pt"/>
    </style:style>
    <style:style style:name="P95" style:family="paragraph" style:parent-style-name="Body_20_Text_20_Indent">
      <style:paragraph-properties fo:text-indent="0cm" fo:line-height="0.706cm" fo:margin-left="0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P96" style:family="paragraph" style:parent-style-name="Standard">
      <style:paragraph-properties fo:text-indent="3.951cm" fo:line-height="0.706cm"/>
    </style:style>
    <style:style style:name="T96_1" style:family="text">
      <style:text-properties style:font-name="標楷體" fo:font-size="14pt" style:font-name-asian="標楷體" style:font-size-asian="14pt" style:font-size-complex="14pt"/>
    </style:style>
    <style:style style:name="P97" style:family="paragraph" style:parent-style-name="Standard">
      <style:paragraph-properties fo:line-height="0.706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P98" style:family="paragraph" style:parent-style-name="Standard">
      <style:paragraph-properties fo:text-indent="2.716cm" fo:line-height="0.706cm"/>
    </style:style>
    <style:style style:name="T98_1" style:family="text">
      <style:text-properties style:font-name="標楷體" fo:font-size="14pt" style:font-name-asian="標楷體" style:font-size-asian="14pt" style:font-size-complex="14pt"/>
    </style:style>
    <style:style style:name="P99" style:family="paragraph" style:parent-style-name="Body_20_Text_20_Indent">
      <style:paragraph-properties fo:text-indent="0cm" fo:line-height="0.706cm" fo:margin-left="0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T99_5" style:family="text">
      <style:text-properties style:font-name="標楷體" fo:font-size="14pt" style:font-name-asian="標楷體" style:font-size-asian="14pt" style:font-size-complex="14pt"/>
    </style:style>
    <style:style style:name="P100" style:family="paragraph" style:parent-style-name="Body_20_Text_20_Indent">
      <style:paragraph-properties fo:text-indent="0cm" fo:line-height="0.706cm" fo:margin-left="0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T100_5" style:family="text">
      <style:text-properties style:font-name="標楷體" fo:font-size="14pt" style:font-name-asian="標楷體" style:font-size-asian="14pt" style:font-size-complex="14pt"/>
    </style:style>
    <style:style style:name="P101" style:family="paragraph" style:parent-style-name="Body_20_Text_20_Indent">
      <style:paragraph-properties fo:text-indent="-4.198cm" fo:line-height="0.706cm" fo:margin-left="4.198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T101_4" style:family="text">
      <style:text-properties style:font-name="標楷體" fo:font-size="14pt" style:font-name-asian="標楷體" style:font-size-asian="14pt" style:font-size-complex="14pt"/>
    </style:style>
    <style:style style:name="T101_5" style:family="text">
      <style:text-properties style:font-name="標楷體" fo:font-size="14pt" style:font-name-asian="標楷體" style:font-size-asian="14pt" style:font-size-complex="14pt"/>
    </style:style>
    <style:style style:name="P102" style:family="paragraph" style:parent-style-name="Standard">
      <style:paragraph-properties fo:line-height="0.706cm"/>
    </style:style>
    <style:style style:name="T102_1" style:family="text">
      <style:text-properties fo:color="#000000" style:font-name="標楷體" fo:font-size="14pt" style:font-name-asian="標楷體" style:font-size-asian="14pt" style:font-size-complex="14pt"/>
    </style:style>
    <style:style style:name="T102_2" style:family="text">
      <style:text-properties fo:color="#000000" style:font-name="標楷體" fo:font-size="14pt" style:font-name-asian="標楷體" style:font-size-asian="14pt" style:font-size-complex="14pt"/>
    </style:style>
    <style:style style:name="T102_3" style:family="text">
      <style:text-properties fo:color="#000000" style:font-name="標楷體" fo:font-size="14pt" style:font-name-asian="標楷體" style:font-size-asian="14pt" style:font-size-complex="14pt"/>
    </style:style>
    <style:style style:name="P103" style:family="paragraph" style:parent-style-name="Body_20_Text_20_Indent">
      <style:paragraph-properties fo:text-indent="0cm" fo:line-height="0.706cm" fo:margin-left="0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T103_4" style:family="text">
      <style:text-properties style:font-name="標楷體" fo:font-size="14pt" style:font-name-asian="標楷體" style:font-size-asian="14pt" style:font-size-complex="14pt"/>
    </style:style>
    <style:style style:name="T103_5" style:family="text">
      <style:text-properties style:font-name="標楷體" fo:font-size="14pt" style:font-name-asian="標楷體" style:font-size-asian="14pt" style:font-size-complex="14pt"/>
    </style:style>
    <style:style style:name="P104" style:family="paragraph" style:parent-style-name="Body_20_Text_20_Indent">
      <style:paragraph-properties fo:text-indent="0cm" fo:line-height="0.706cm" fo:margin-left="0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size-complex="14pt"/>
    </style:style>
    <style:style style:name="T104_5" style:family="text">
      <style:text-properties style:font-name="標楷體" fo:font-size="14pt" style:font-name-asian="標楷體" style:font-size-asian="14pt" style:font-size-complex="14pt"/>
    </style:style>
    <style:style style:name="P105" style:family="paragraph" style:parent-style-name="Body_20_Text_20_Indent">
      <style:paragraph-properties fo:text-indent="0cm" fo:line-height="0.706cm" fo:margin-left="0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T105_4" style:family="text">
      <style:text-properties style:font-name="標楷體" fo:font-size="14pt" style:font-name-asian="標楷體" style:font-size-asian="14pt" style:font-size-complex="14pt"/>
    </style:style>
    <style:style style:name="T105_5" style:family="text">
      <style:text-properties style:font-name="標楷體" fo:font-size="14pt" style:font-name-asian="標楷體" style:font-size-asian="14pt" style:font-size-complex="14pt"/>
    </style:style>
    <style:style style:name="P106" style:family="paragraph" style:parent-style-name="Body_20_Text_20_Indent">
      <style:paragraph-properties fo:text-indent="0cm" fo:line-height="0.706cm" fo:margin-left="3.704cm"/>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T106_4" style:family="text">
      <style:text-properties style:font-name="標楷體" fo:font-size="14pt" style:font-name-asian="標楷體" style:font-size-asian="14pt" style:font-size-complex="14pt"/>
    </style:style>
    <style:style style:name="T106_5" style:family="text">
      <style:text-properties style:font-name="標楷體" fo:font-size="14pt" style:font-name-asian="標楷體" style:font-size-asian="14pt" style:font-size-complex="14pt"/>
    </style:style>
    <style:style style:name="P107" style:family="paragraph" style:parent-style-name="Standard">
      <style:paragraph-properties fo:text-indent="-3.457cm" fo:line-height="0.706cm" fo:margin-left="3.457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T107_4" style:family="text">
      <style:text-properties fo:color="#ff0000" style:font-name="標楷體" fo:font-size="14pt" style:font-name-asian="標楷體" style:font-size-asian="14pt" style:font-size-complex="14pt" fo:language-asian="zh" fo:country-asian="HK"/>
    </style:style>
    <style:style style:name="T107_5" style:family="text">
      <style:text-properties style:font-name="標楷體" fo:font-size="14pt" style:font-name-asian="標楷體" style:font-size-asian="14pt" style:font-size-complex="14pt"/>
    </style:style>
    <style:style style:name="T107_6" style:family="text">
      <style:text-properties fo:color="#ff0000" style:font-name="標楷體" fo:font-size="14pt" style:font-name-asian="標楷體" style:font-size-asian="14pt" style:font-size-complex="14pt" fo:language-asian="zh" fo:country-asian="HK"/>
    </style:style>
    <style:style style:name="T107_7" style:family="text">
      <style:text-properties fo:color="#000000" style:font-name="標楷體" fo:font-size="14pt" style:font-name-asian="標楷體" style:font-size-asian="14pt" style:font-size-complex="14pt" fo:language-asian="zh" fo:country-asian="HK"/>
    </style:style>
    <style:style style:name="P108" style:family="paragraph" style:parent-style-name="Standard">
      <style:paragraph-properties fo:text-indent="0.286cm" fo:line-height="0.706cm" fo:margin-left="2.963cm"/>
    </style:style>
    <style:style style:name="T108_1" style:family="text">
      <style:text-properties style:font-name="標楷體" fo:font-size="14pt" style:font-name-asian="標楷體" style:font-size-asian="14pt" style:font-size-complex="14pt"/>
    </style:style>
    <style:style style:name="P109" style:family="paragraph" style:parent-style-name="Standard">
      <style:paragraph-properties fo:line-height="0.706cm" fo:margin-left="3.209cm"/>
    </style:style>
    <style:style style:name="T109_1" style:family="text">
      <style:text-properties fo:color="#ff0000" style:font-name="標楷體" fo:font-size="14pt" style:font-name-asian="標楷體" style:font-size-asian="14pt" style:font-size-complex="14pt"/>
    </style:style>
    <style:style style:name="P110" style:family="paragraph" style:parent-style-name="Standard">
      <style:paragraph-properties fo:text-indent="-3.21cm" fo:line-height="0.706cm" fo:margin-left="3.21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style:style>
    <style:style style:name="P111" style:family="paragraph" style:parent-style-name="Standard">
      <style:paragraph-properties fo:line-height="0.706cm" fo:margin-left="3.193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font-size-complex="14pt"/>
    </style:style>
    <style:style style:name="T111_8" style:family="text">
      <style:text-properties style:font-name="標楷體" fo:font-size="14pt" style:font-name-asian="標楷體" style:font-size-asian="14pt" style:font-size-complex="14pt"/>
    </style:style>
    <style:style style:name="T111_9" style:family="text">
      <style:text-properties style:font-name="標楷體" fo:font-size="14pt" style:font-name-asian="標楷體" style:font-size-asian="14pt" style:font-size-complex="14pt"/>
    </style:style>
    <style:style style:name="T111_10" style:family="text">
      <style:text-properties fo:color="#000000" style:font-name="標楷體" fo:font-size="14pt" style:font-name-asian="標楷體" style:font-size-asian="14pt" style:font-size-complex="14pt"/>
    </style:style>
    <style:style style:name="T111_11" style:family="text">
      <style:text-properties style:font-name="標楷體" fo:font-size="14pt" style:font-name-asian="標楷體" style:font-size-asian="14pt" style:font-size-complex="14pt"/>
    </style:style>
    <style:style style:name="T111_12" style:family="text">
      <style:text-properties style:font-name="標楷體" fo:font-size="14pt" style:font-name-asian="標楷體" style:font-size-asian="14pt" style:font-size-complex="14pt"/>
    </style:style>
    <style:style style:name="P112" style:family="paragraph" style:parent-style-name="Standard">
      <style:paragraph-properties fo:text-indent="-2.963cm" fo:line-height="0.706cm" fo:margin-left="2.963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size-complex="14pt"/>
    </style:style>
    <style:style style:name="P113" style:family="paragraph" style:parent-style-name="Standard">
      <style:paragraph-properties fo:text-indent="0.247cm" fo:line-height="0.706cm" fo:margin-left="2.967cm"/>
    </style:style>
    <style:style style:name="T113_1" style:family="text">
      <style:text-properties style:font-name="標楷體" fo:font-size="14pt" style:font-name-asian="標楷體" style:font-size-asian="14pt" style:font-size-complex="14pt"/>
    </style:style>
    <style:style style:name="P114" style:family="paragraph" style:parent-style-name="Standard">
      <style:paragraph-properties fo:line-height="0.706cm"/>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P115" style:family="paragraph" style:parent-style-name="Standard">
      <style:paragraph-properties fo:text-indent="-0.988cm" fo:line-height="0.706cm" fo:margin-left="4.692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P116" style:family="paragraph" style:parent-style-name="Standard">
      <style:paragraph-properties fo:text-indent="-0.741cm" fo:line-height="0.706cm" fo:margin-left="4.445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T116_4" style:family="text">
      <style:text-properties style:font-name="標楷體" fo:font-size="14pt" style:font-name-asian="標楷體" style:font-size-asian="14pt" style:font-size-complex="14pt"/>
    </style:style>
    <style:style style:name="P117" style:family="paragraph" style:parent-style-name="Standard">
      <style:paragraph-properties fo:text-indent="3.21cm" fo:line-height="0.706cm"/>
    </style:style>
    <style:style style:name="T117_1" style:family="text">
      <style:text-properties style:font-name="標楷體" fo:font-size="14pt" style:font-name-asian="標楷體" style:font-size-asian="14pt" style:font-size-complex="14pt"/>
    </style:style>
    <style:style style:name="P118" style:family="paragraph" style:parent-style-name="Standard">
      <style:paragraph-properties fo:text-indent="-3.21cm" fo:line-height="0.706cm" fo:margin-left="3.21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T118_4" style:family="text">
      <style:text-properties style:font-name="標楷體" fo:font-size="14pt" style:font-name-asian="標楷體" style:font-size-asian="14pt" style:font-size-complex="14pt"/>
    </style:style>
    <style:style style:name="T118_5" style:family="text">
      <style:text-properties style:font-name="標楷體" fo:font-size="14pt" style:font-name-asian="標楷體" style:font-size-asian="14pt" style:font-size-complex="14pt"/>
    </style:style>
    <style:style style:name="T118_6" style:family="text">
      <style:text-properties style:font-name="標楷體" fo:font-size="14pt" style:font-name-asian="標楷體" style:font-size-asian="14pt" style:font-size-complex="14pt"/>
    </style:style>
    <style:style style:name="T118_7" style:family="text">
      <style:text-properties style:font-name="標楷體" fo:font-size="14pt" style:font-name-asian="標楷體" style:font-size-asian="14pt" style:font-size-complex="14pt"/>
    </style:style>
    <style:style style:name="P119" style:family="paragraph" style:parent-style-name="Standard">
      <style:paragraph-properties fo:text-indent="-3.21cm" fo:line-height="0.706cm" fo:margin-left="3.21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P120" style:family="paragraph" style:parent-style-name="Standard">
      <style:paragraph-properties fo:text-indent="-3.21cm" fo:line-height="0.706cm" fo:margin-left="3.21cm"/>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T120_4" style:family="text">
      <style:text-properties style:font-name="標楷體" fo:font-size="14pt" style:font-name-asian="標楷體" style:font-size-asian="14pt" style:font-name-complex="新細明體" style:font-size-complex="14pt"/>
    </style:style>
    <style:style style:name="P121" style:family="paragraph" style:parent-style-name="Standard">
      <style:paragraph-properties fo:text-indent="3.21cm" fo:line-height="0.706cm"/>
    </style:style>
    <style:style style:name="T121_1" style:family="text">
      <style:text-properties style:font-name="標楷體" fo:font-size="14pt" style:font-name-asian="標楷體" style:font-size-asian="14pt" style:font-size-complex="14pt"/>
    </style:style>
    <style:style style:name="P122" style:family="paragraph" style:parent-style-name="Standard">
      <style:paragraph-properties fo:line-height="0.706cm"/>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P123" style:family="paragraph" style:parent-style-name="Standard">
      <style:paragraph-properties fo:line-height="0.706cm"/>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P124" style:family="paragraph" style:parent-style-name="Standard">
      <style:paragraph-properties fo:line-height="0.706cm"/>
    </style:style>
    <style:style style:name="T124_1" style:family="text">
      <style:text-properties style:font-name="標楷體" fo:font-size="14pt" style:font-name-asian="標楷體" style:font-size-asian="14pt" style:font-size-complex="14pt" fo:font-weight="bold"/>
    </style:style>
    <style:style style:name="T124_2" style:family="text">
      <style:text-properties style:font-name="標楷體" fo:font-size="14pt" style:font-name-asian="標楷體" style:font-size-asian="14pt" style:font-size-complex="14pt" fo:font-weight="bold"/>
    </style:style>
    <style:style style:name="T124_3" style:family="text">
      <style:text-properties style:font-name="標楷體" fo:font-size="14pt" style:font-name-asian="標楷體" style:font-size-asian="14pt" style:font-size-complex="14pt" fo:font-weight="bold"/>
    </style:style>
    <style:style style:name="P125" style:family="paragraph" style:parent-style-name="Standard">
      <style:paragraph-properties fo:text-indent="-3.951cm" fo:line-height="0.706cm" fo:margin-left="3.951cm"/>
    </style:style>
    <style:style style:name="T125_1" style:family="text">
      <style:text-properties style:font-name="標楷體" fo:font-size="14pt" style:font-name-asian="標楷體" style:font-size-asian="14pt" style:font-size-complex="14pt"/>
    </style:style>
    <style:style style:name="T125_2" style:family="text">
      <style:text-properties style:font-name="標楷體" fo:font-size="14pt" style:font-name-asian="標楷體" style:font-size-asian="14pt" style:font-size-complex="14pt"/>
    </style:style>
    <style:style style:name="T125_3" style:family="text">
      <style:text-properties style:font-name="標楷體" fo:font-size="14pt" style:font-name-asian="標楷體" style:font-size-asian="14pt" style:font-size-complex="14pt"/>
    </style:style>
    <style:style style:name="P126" style:family="paragraph" style:parent-style-name="Standard">
      <style:paragraph-properties fo:text-indent="-2.716cm" fo:line-height="0.706cm" fo:margin-left="3.944cm"/>
    </style:style>
    <style:style style:name="T126_1" style:family="text">
      <style:text-properties style:font-name="標楷體" fo:font-size="14pt" style:font-name-asian="標楷體" style:font-size-asian="14pt" style:font-size-complex="14pt"/>
    </style:style>
    <style:style style:name="T126_2" style:family="text">
      <style:text-properties style:font-name="標楷體" fo:font-size="14pt" style:font-name-asian="標楷體" style:font-size-asian="14pt" style:font-size-complex="14pt"/>
    </style:style>
    <style:style style:name="T126_3" style:family="text">
      <style:text-properties style:font-name="標楷體" fo:font-size="14pt" style:font-name-asian="標楷體" style:font-size-asian="14pt" style:font-size-complex="14pt"/>
    </style:style>
    <style:style style:name="P127" style:family="paragraph" style:parent-style-name="Standard">
      <style:paragraph-properties fo:line-height="0.706cm" fo:margin-left="3.193cm"/>
    </style:style>
    <style:style style:name="T127_1" style:family="text">
      <style:text-properties style:font-name="標楷體" fo:font-size="14pt" style:font-name-asian="標楷體" style:font-size-asian="14pt" style:font-size-complex="14pt"/>
    </style:style>
    <style:style style:name="P128" style:family="paragraph" style:parent-style-name="Standard">
      <style:paragraph-properties fo:text-indent="3.21cm" fo:line-height="0.706cm"/>
    </style:style>
    <style:style style:name="T128_1" style:family="text">
      <style:text-properties style:font-name="標楷體" fo:font-size="14pt" style:font-name-asian="標楷體" style:font-size-asian="14pt" style:font-size-complex="14pt"/>
    </style:style>
    <style:style style:name="P129" style:family="paragraph" style:parent-style-name="Standard">
      <style:paragraph-properties fo:text-indent="-2.963cm" fo:line-height="0.706cm" fo:margin-left="2.963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T129_3" style:family="text">
      <style:text-properties style:font-name="標楷體" fo:font-size="14pt" style:font-name-asian="標楷體" style:font-size-asian="14pt" style:font-size-complex="14pt"/>
    </style:style>
    <style:style style:name="P130" style:family="paragraph" style:parent-style-name="Standard"/>
    <style:style style:name="T130_1" style:family="text">
      <style:text-properties style:font-name="標楷體" fo:font-size="14pt" style:font-name-asian="標楷體"/>
    </style:style>
    <style:style style:name="T130_2" style:family="text">
      <style:text-properties style:font-name="標楷體" fo:font-size="14pt" style:font-name-asian="標楷體"/>
    </style:style>
    <style:style style:name="P131" style:family="paragraph" style:parent-style-name="Standard">
      <style:text-properties style:font-name="標楷體" fo:font-size="14pt" style:font-name-asian="標楷體"/>
    </style:style>
    <style:style style:name="P132" style:family="paragraph" style:parent-style-name="Standard">
      <style:text-properties style:font-name="標楷體" fo:font-size="14pt" style:font-name-asian="標楷體"/>
    </style:style>
    <style:style style:name="P133" style:family="paragraph" style:parent-style-name="Standard">
      <style:text-properties style:font-name="標楷體" fo:font-size="14pt" style:font-name-asian="標楷體"/>
    </style:style>
    <style:style style:name="P134" style:family="paragraph" style:parent-style-name="Standard">
      <style:text-properties style:font-name="標楷體" fo:font-size="14pt" style:font-name-asian="標楷體"/>
    </style:style>
    <style:style style:name="P135" style:family="paragraph" style:parent-style-name="Standard">
      <style:text-properties style:font-name="標楷體" fo:font-size="14pt" style:font-name-asian="標楷體"/>
    </style:style>
    <style:style style:name="P136" style:family="paragraph" style:parent-style-name="Standard">
      <style:text-properties style:font-name="標楷體" fo:font-size="14pt" style:font-name-asian="標楷體"/>
    </style:style>
    <style:style style:name="P137" style:family="paragraph" style:parent-style-name="Standard"/>
    <style:style style:name="FR1" style:family="graphic" style:parent-style-name="Standard">
      <style:graphic-properties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Standard">
      <style:graphic-properties draw:stroke="none" draw:fill-color="#ffffff" fo:background-color="#ffffff" fo:border-top="none" fo:border-bottom="none" fo:border-left="none" fo:border-right="none" style:flow-with-text="false" draw:auto-grow-height="false" draw:auto-grow-width="false"/>
    </style:style>
  </office:automatic-styles>
  <office:body>
    <office:text>
      <text:p text:style-name="P1"><text:span text:style-name="T1_1">彰化縣埔心鄉殯葬管理自治條例</text:span></text:p>
      <text:p text:style-name="P2"/>
      <text:p text:style-name="P3"><text:span text:style-name="T3_1">民國9</text:span><text:span text:style-name="T3_2">7</text:span><text:span text:style-name="T3_3">年</text:span><text:span text:style-name="T3_4">12</text:span><text:span text:style-name="T3_5">月</text:span><text:span text:style-name="T3_6">23</text:span><text:span text:style-name="T3_7">日</text:span><text:span text:style-name="T3_8">修正公布</text:span><text:span text:style-name="T3_9">。</text:span></text:p>
      <text:p text:style-name="P4"><text:span text:style-name="T4_1">民國99年</text:span><text:span text:style-name="T4_2">11</text:span><text:span text:style-name="T4_3">月</text:span><text:span text:style-name="T4_4">24</text:span><text:span text:style-name="T4_5">日</text:span><text:span text:style-name="T4_6">心鄉民</text:span><text:span text:style-name="T4_7">字第09900</text:span><text:span text:style-name="T4_8">15330</text:span><text:span text:style-name="T4_9">號令修正公布</text:span><text:span text:style-name="T4_10">。</text:span></text:p>
      <text:p text:style-name="P5"><text:span text:style-name="T5_1">民國</text:span><text:span text:style-name="T5_2">103</text:span><text:span text:style-name="T5_3">年</text:span><text:span text:style-name="T5_4">05</text:span><text:span text:style-name="T5_5">月</text:span><text:span text:style-name="T5_6">27</text:span><text:span text:style-name="T5_7">心鄉民字第</text:span><text:span text:style-name="T5_8">1030007085號</text:span><text:span text:style-name="T5_9">令修正公布</text:span><text:span text:style-name="T5_10"><text:s/>增訂第十四條</text:span><text:span text:style-name="T5_11">第一項</text:span><text:span text:style-name="T5_12">第五、六、七款</text:span><text:span text:style-name="T5_13">條文</text:span><text:span text:style-name="T5_14">。</text:span></text:p>
      <text:p text:style-name="P6"><text:span text:style-name="T6_1">民國</text:span><text:span text:style-name="T6_2">103</text:span><text:span text:style-name="T6_3">年</text:span><text:span text:style-name="T6_4">11</text:span><text:span text:style-name="T6_5">月</text:span><text:span text:style-name="T6_6">10</text:span><text:span text:style-name="T6_7">日</text:span><text:span text:style-name="T6_8">心鄉民字第</text:span><text:span text:style-name="T6_9">10300015804</text:span><text:span text:style-name="T6_10">號</text:span><text:span text:style-name="T6_11">令修正公布</text:span><text:span text:style-name="T6_12"><text:s/></text:span><text:span text:style-name="T6_13">修訂</text:span><text:span text:style-name="T6_14">第八條第一項第二款及第十五條第一項第三款</text:span><text:span text:style-name="T6_15">條文</text:span><text:span text:style-name="T6_16">。</text:span></text:p>
      <text:p text:style-name="P7"><text:span text:style-name="T7_1">民國104年08月</text:span><text:span text:style-name="T7_2">18</text:span><text:span text:style-name="T7_3">日</text:span><text:span text:style-name="T7_4">心鄉民字第</text:span><text:span text:style-name="T7_5">1040012072</text:span><text:span text:style-name="T7_6">號令修正公布<text:s/></text:span><text:span text:style-name="T7_7">修正</text:span><text:span text:style-name="T7_8">第七條第四項但書</text:span><text:span text:style-name="T7_9">條文。</text:span></text:p>
      <text:p text:style-name="P8"><text:span text:style-name="T8_1">民國</text:span><text:span text:style-name="T8_2">105</text:span><text:span text:style-name="T8_3">年</text:span><text:span text:style-name="T8_4">08</text:span><text:span text:style-name="T8_5">月</text:span><text:span text:style-name="T8_6">1</text:span><text:span text:style-name="T8_7">1</text:span><text:span text:style-name="T8_8">日</text:span><text:span text:style-name="T8_9">心鄉民字第</text:span><text:span text:style-name="T8_10">10</text:span><text:span text:style-name="T8_11">5</text:span><text:span text:style-name="T8_12">0011558</text:span><text:span text:style-name="T8_13">號</text:span><text:span text:style-name="T8_14">令修正公布</text:span><text:span text:style-name="T8_15"><text:s/></text:span><text:span text:style-name="T8_16">修正</text:span><text:span text:style-name="T8_17">第三</text:span><text:span text:style-name="T8_18">條、</text:span><text:span text:style-name="T8_19">第七</text:span><text:span text:style-name="T8_20">條</text:span><text:span text:style-name="T8_21">、</text:span><text:span text:style-name="T8_22">第</text:span><text:span text:style-name="T8_23">十四</text:span><text:span text:style-name="T8_24">條</text:span><text:span text:style-name="T8_25">之二</text:span><text:span text:style-name="T8_26">、</text:span><text:span text:style-name="T8_27">第</text:span><text:span text:style-name="T8_28">十五</text:span><text:span text:style-name="T8_29">條</text:span><text:span text:style-name="T8_30">之一、</text:span><text:span text:style-name="T8_31">第</text:span><text:span text:style-name="T8_32">十八</text:span><text:span text:style-name="T8_33">條</text:span><text:span text:style-name="T8_34">之一、</text:span><text:span text:style-name="T8_35">第</text:span><text:span text:style-name="T8_36">十八之二條、</text:span><text:span text:style-name="T8_37">第</text:span><text:span text:style-name="T8_38">二十一條、</text:span><text:span text:style-name="T8_39">第</text:span><text:span text:style-name="T8_40">二十三條、</text:span><text:span text:style-name="T8_41">第</text:span><text:span text:style-name="T8_42">二十六條、</text:span><text:span text:style-name="T8_43">第</text:span><text:span text:style-name="T8_44">二十九</text:span><text:span text:style-name="T8_45">條</text:span><text:span text:style-name="T8_46">之一</text:span><text:span text:style-name="T8_47">條文</text:span><text:span text:style-name="T8_48">，增訂第二條之一，</text:span><text:span text:style-name="T8_49">第</text:span><text:span text:style-name="T8_50">十四</text:span><text:span text:style-name="T8_51">條</text:span><text:span text:style-name="T8_52">之二、</text:span><text:span text:style-name="T8_53">第</text:span><text:span text:style-name="T8_54">二十八</text:span><text:span text:style-name="T8_55">條</text:span><text:span text:style-name="T8_56">之一條文</text:span><text:span text:style-name="T8_57">。</text:span></text:p>
      <text:p text:style-name="P9"><text:span text:style-name="T9_1">民國</text:span><text:span text:style-name="T9_2">106</text:span><text:span text:style-name="T9_3">年</text:span><text:span text:style-name="T9_4">03</text:span><text:span text:style-name="T9_5">月</text:span><text:span text:style-name="T9_6">31</text:span><text:span text:style-name="T9_7">日</text:span><text:span text:style-name="T9_8">心鄉民字第</text:span><text:span text:style-name="T9_9">10</text:span><text:span text:style-name="T9_10">60004439</text:span><text:span text:style-name="T9_11">號</text:span><text:span text:style-name="T9_12">令修正公布</text:span><text:span text:style-name="T9_13"><text:s/></text:span><text:span text:style-name="T9_14">修正第三條、第七條、第十四條之二、第十五條之一、第二十八條之二</text:span><text:span text:style-name="T9_15">條文。</text:span></text:p>
      <text:p text:style-name="P10"><text:span text:style-name="T10_1">民國106年</text:span><text:span text:style-name="T10_2">11</text:span><text:span text:style-name="T10_3">月</text:span><text:span text:style-name="T10_4">14</text:span><text:span text:style-name="T10_5">日</text:span><text:span text:style-name="T10_6">心鄉民字第</text:span><text:span text:style-name="T10_7">1060015560</text:span><text:span text:style-name="T10_8">號令修正公布<text:s/>修正第八條、第十三條、第十四條、第十五條、第十五條之一</text:span><text:span text:style-name="T10_9">、第二十三</text:span><text:span text:style-name="T10_10">條文</text:span><text:span text:style-name="T10_11">。</text:span></text:p>
      <text:p text:style-name="P11"><text:span text:style-name="T11_1">民國109年06月05日心鄉民字第1</text:span><text:span text:style-name="T11_2">090007855</text:span><text:span text:style-name="T11_3">號令修正公布<text:s/>修正第</text:span><text:span text:style-name="T11_4">十四之</text:span><text:span text:style-name="T11_5">二</text:span><text:span text:style-name="T11_6">條文</text:span><text:span text:style-name="T11_7">。</text:span></text:p>
      <text:p text:style-name="P12"><text:span text:style-name="T12_1">民國110年</text:span><text:span text:style-name="T12_2">08</text:span><text:span text:style-name="T12_3">月</text:span><text:span text:style-name="T12_4">27</text:span><text:span text:style-name="T12_5">日心鄉民字第</text:span><text:span text:style-name="T12_6">1100011</text:span><text:span text:style-name="T12_7">775</text:span><text:span text:style-name="T12_8">號令修正公布<text:s/>修正第</text:span><text:span text:style-name="T12_9">四條、</text:span><text:span text:style-name="T12_10">第</text:span><text:span text:style-name="T12_11">五條、</text:span><text:span text:style-name="T12_12">第</text:span><text:span text:style-name="T12_13">七條、</text:span><text:span text:style-name="T12_14">第</text:span><text:span text:style-name="T12_15">十條、第十四</text:span><text:span text:style-name="T12_16">條</text:span><text:span text:style-name="T12_17">、</text:span><text:span text:style-name="T12_18">第</text:span><text:span text:style-name="T12_19">十五條、</text:span><text:span text:style-name="T12_20">第</text:span><text:span text:style-name="T12_21">十五之一條、</text:span><text:span text:style-name="T12_22">第</text:span><text:span text:style-name="T12_23">二十二條</text:span><text:span text:style-name="T12_24">文</text:span><text:span text:style-name="T12_25">。</text:span></text:p>
      <text:p text:style-name="P13"><text:span text:style-name="T13_1">第一章　總　則</text:span></text:p>
      <text:p text:style-name="P14"><text:span text:style-name="T14_1">第一條　　</text:span><text:span text:style-name="T14_2">為加強</text:span><text:span text:style-name="T14_3">本</text:span><text:span text:style-name="T14_4">鄉殯葬設施之經營管理及殯葬行為之管理輔導，特制定本自治條例。</text:span></text:p>
      <text:p text:style-name="P15"><text:span text:style-name="T15_1">第二條　　本</text:span><text:span text:style-name="T15_2">鄉殯葬設施由</text:span><text:span text:style-name="T15_3">埔心</text:span><text:span text:style-name="T15_4">鄉公所（以下簡稱本所）管理之，凡使用本鄉</text:span></text:p>
      <text:p text:style-name="P16"><text:span text:style-name="T16_1">殯葬設施者，除法令另有規定外，悉依本自治條例規定辦理。</text:span></text:p>
      <text:p text:style-name="P17"><text:span text:style-name="T17_1">第二條</text:span><text:span text:style-name="T17_2"><text:s text:c="4"/></text:span><text:span text:style-name="T17_3">墓基及塔位之申請為使用權利，</text:span><text:span text:style-name="T17_4">不得轉讓。塔位使用年限為納骨塔</text:span></text:p>
      <text:p text:style-name="P18"><text:span text:style-name="T18_1">之一<text:s text:c="6"/></text:span><text:span text:style-name="T18_2">耐用年限。</text:span></text:p>
      <text:p text:style-name="P19"><text:span text:style-name="T19_1">第二章　</text:span><text:span text:style-name="T19_2">公墓之使用</text:span></text:p>
      <text:p text:style-name="P20"><text:span text:style-name="T20_1">第三</text:span><text:span text:style-name="T20_2">條　　</text:span><text:span text:style-name="T20_3">本鄉公墓墓基之使用面積如下：</text:span></text:p>
      <text:p text:style-name="P21"><text:span text:style-name="T21_1"><text:s text:c="10"/></text:span><text:span text:style-name="T21_2">一</text:span><text:span text:style-name="T21_3">、</text:span><text:span text:style-name="T21_4">公園化公</text:span><text:span text:style-name="T21_5">墓墓基第一示範（埔心）</text:span><text:span text:style-name="T21_6">公墓</text:span><text:span text:style-name="T21_7">，面積均</text:span><text:span text:style-name="T21_8">為八</text:span><text:span text:style-name="T21_9">平方公尺。</text:span></text:p>
      <text:p text:style-name="P22"><text:span text:style-name="T22_1"><text:s text:c="10"/></text:span><text:span text:style-name="T22_2">二</text:span><text:span text:style-name="T22_3">、</text:span><text:span text:style-name="T22_4">本鄉公墓每一墓基使用面積不得超過八平方公尺。但</text:span><text:span text:style-name="T22_5">二棺以上</text:span></text:p>
      <text:p text:style-name="P23"><text:span text:style-name="T23_1">合葬者，每增加一棺，墓基得放寬</text:span><text:span text:style-name="T23_2">四平方公尺</text:span><text:span text:style-name="T23_3">。</text:span></text:p>
      <text:p text:style-name="P24"><text:span text:style-name="T24_1">第四條　　</text:span><text:span text:style-name="T24_2">使用墓地應檢附「死亡證明書」</text:span><text:span text:style-name="T24_3">，向本所申請</text:span><text:span text:style-name="T24_4">並繳納使</text:span><text:span text:style-name="T24_5">用、管理及墓基廢棄物代處理費後，據以申請核發「埋葬許可證」，未經本</text:span><text:span text:style-name="T24_6">所核發埋葬許可證者，不得收葬；經核准後限於二個月內使用，否則</text:span><text:span text:style-name="T24_7">廢止</text:span><text:span text:style-name="T24_8">其權利，已繳各項費用不予發還。倘因故未能營葬時，需檢據提出申請，經核准後已收之費用發還申請人。</text:span></text:p>
      <text:p text:style-name="P25"><text:span text:style-name="T25_1">前項死亡證明書</text:span><text:span text:style-name="T25_2">死因染患為傳染病防治法第三條第一類、第五類傳染病，應禁止申請埋葬。但感染嚴重特殊性傳染肺炎死亡案之遺體，以儘速火化為原則，倘因宗教等因素不得火化，應報請地方衛生主管機關核准後，依傳染病防治法施行細則第14條第2項規定儘速深埋入地面1公尺20公分以下。</text:span></text:p>
      <text:p text:style-name="P26"><text:span text:style-name="T26_1">第五條</text:span><text:span text:style-name="T26_2">　　營葬時應向公墓管理員提示</text:span><text:span text:style-name="T26_3">「埋葬許可證」，由公墓管理員測定墓基之正確位置及面積後，依照本自治條例規定並接受公墓管理員之指導建造墳墓。</text:span></text:p>
      <text:p text:style-name="P27"><text:span text:style-name="T27_1">第六條　　</text:span><text:span text:style-name="T27_2">埋葬屍體，</text:span><text:span text:style-name="T27_3">應於公墓內為之。骨骸起掘應洗骨晒乾、消毒，並將骨骸收置於骨骸罈或火化骨灰罈內，安置或寄存於納骨堂（塔）內</text:span><text:span text:style-name="T27_4">或植葬環保自然葬區</text:span><text:span text:style-name="T27_5">。</text:span><text:span text:style-name="T27_6">原墓基本所無條件收回循環使用。</text:span></text:p>
      <text:p text:style-name="P28"><text:span text:style-name="T28_1">營葬時不得破壞墓園內任何設施及毀損他人墳墓，違者應負賠償及法律上之一切責任。</text:span></text:p>
      <text:p text:style-name="P29"><text:span text:style-name="T29_1">第七條　　</text:span><text:span text:style-name="T29_2">公墓墓基使用費收費標準如下：</text:span></text:p>
      <text:p text:style-name="P30"><text:span text:style-name="T30_1"><text:s text:c="10"/>一</text:span><text:span text:style-name="T30_2">、</text:span><text:span text:style-name="T30_3">第一示範公墓新臺幣二</text:span><text:span text:style-name="T30_4">萬元</text:span><text:span text:style-name="T30_5">。</text:span></text:p>
      <text:p text:style-name="P31"><text:span text:style-name="T31_1"><text:s text:c="10"/></text:span><text:span text:style-name="T31_2">二</text:span><text:span text:style-name="T31_3">、</text:span><text:span text:style-name="T31_4">兩棺以上合葬者，每增加一棺使用費收費標準以增加零點五倍</text:span></text:p>
      <text:p text:style-name="P32"><text:span text:style-name="T32_1">計算。</text:span></text:p>
      <text:p text:style-name="P33"><text:span text:style-name="T33_1"><text:s text:c="10"/></text:span><text:span text:style-name="T33_2">三、</text:span><text:span text:style-name="T33_3">依第十條第二項規定，每次申請延長使用第一示範公墓墓基者，每一墓基使用費新臺幣一萬五千元及管理費三千元，不適用第一項第一款，第八條及第九條規定。</text:span></text:p>
      <text:p text:style-name="P34"><text:span text:style-name="T34_1"><text:s text:c="6"/></text:span><text:span text:style-name="T34_2"><text:s text:c="4"/></text:span><text:span text:style-name="T34_3">第一</text:span><text:span text:style-name="T34_4">示範公墓每一墓基酌收管理費新臺幣三千元</text:span><text:span text:style-name="T34_5">。</text:span></text:p>
      <text:p text:style-name="P35"><text:span text:style-name="T35_1"><text:s text:c="5"/></text:span><text:span text:style-name="T35_2"><text:s text:c="4"/></text:span><text:span text:style-name="T35_3"><text:s/></text:span><text:span text:style-name="T35_4">第一</text:span><text:span text:style-name="T35_5">示範公墓每一墓基酌收廢棄物代處理費新臺幣六</text:span><text:span text:style-name="T35_6">千元</text:span><text:span text:style-name="T35_7">。</text:span></text:p>
      <text:p text:style-name="P36"><text:span text:style-name="T36_1"><text:s text:c="6"/></text:span><text:span text:style-name="T36_2"><text:s text:c="4"/></text:span><text:span text:style-name="T36_3">第一</text:span><text:span text:style-name="T36_4">示範公墓申請場地使用者，酌收場地使用費新臺幣</text:span><text:span text:style-name="T36_5">三</text:span><text:span text:style-name="T36_6">千元及</text:span><text:span text:style-name="T36_7">管理費三千元</text:span><text:span text:style-name="T36_8">。本鄉列冊</text:span><text:span text:style-name="T36_9">各款、各類</text:span><text:span text:style-name="T36_10">低收入者，免使用管理費，</text:span><text:span text:style-name="T36_11">使用收費及管理辦法由本所另行補充規定辦理。</text:span></text:p>
      <text:p text:style-name="P37"><text:span text:style-name="T37_1">第八條　　</text:span><text:span text:style-name="T37_2">凡有下列情形之一者免費或減收之：</text:span></text:p>
      <text:p text:style-name="P38"><text:span text:style-name="T38_1">　一、</text:span><text:span text:style-name="T38_2">本鄉現役軍人因公、作戰或演習死亡者，得免費使用，但以本</text:span></text:p>
      <text:p text:style-name="P39"><text:span text:style-name="T39_1">所指定墓基為限。</text:span></text:p>
      <text:p text:style-name="P40"><text:span text:style-name="T40_1">　二、</text:span><text:span text:style-name="T40_2">十二歲兒童以下申請使用者，依照收費標準繳納二分之一</text:span></text:p>
      <text:p text:style-name="P41"><text:span text:style-name="T41_1">使用費</text:span><text:span text:style-name="T41_2">。</text:span></text:p>
      <text:p text:style-name="P42"><text:span text:style-name="T42_1">第九條　　</text:span><text:span text:style-name="T42_2">凡亡者</text:span><text:span text:style-name="T42_3">非本鄉</text:span><text:span text:style-name="T42_4">轄內居民，如申請使用公園化公墓基者，依第七條墓</text:span></text:p>
      <text:p text:style-name="P43"><text:span text:style-name="T43_1">基使用費收費標準加收百分之二百費用</text:span><text:span text:style-name="T43_2">。但曾設籍本鄉現居他</text:span><text:span text:style-name="T43_3">（鎮、巿）死亡，申請使用墓基時能提出有力證明文件者，得比照本鄉居民收費。</text:span></text:p>
      <text:p text:style-name="P44"><text:span text:style-name="T44_1">第十條　　</text:span><text:span text:style-name="T44_2">墓基使用八年為限，申請人申請使用墓基，應切結於期限屆滿後一個月內報經本所核准自行掘起洗骨遷葬；發現屍體未腐盡（蔭屍）未能洗骨者，得申請延後二年為限，逾期未遷葬者，依「殯葬管理條例」有關規</text:span><text:span text:style-name="T44_3">定處理。</text:span></text:p>
      <text:p text:style-name="P45"><text:span text:style-name="T45_1">　　　　　</text:span><text:span text:style-name="T45_2">八年期滿前或依前項延後二年屆滿前認欲延長者，應事先提出書面申請核准並繳納墓</text:span><text:span text:style-name="T45_3">基使用費及管理費，</text:span><text:span text:style-name="T45_4">每次申請限同一墓基使用期間屆滿翌日起再延長二年，二年屆滿前得再申請並應重新繳納墓基使用費及管理費，使用費及管理費未滿二年者以二年計算之。</text:span></text:p>
      <text:p text:style-name="P46"><text:span text:style-name="T46_1">第十一條　</text:span><text:span text:style-name="T46_2"><text:s/></text:span><text:span text:style-name="T46_3">每一公園化公墓墓基使用期間中途請求改葬、廢止使用時，應事先提出書面申請，由本所註銷墓基籍，其已繳一切費用，不予發還，該墓基無條件收回，改葬同一公園化公墓墓園內者，亦應照本自治條例重新繳納各項費用。</text:span></text:p>
      <text:p text:style-name="P47"><text:span text:style-name="T47_1">第十二條　</text:span><text:span text:style-name="T47_2"><text:s/></text:span><text:span text:style-name="T47_3">公園化公墓墓園之墓碑及墓型之建造為求統一起見，使用申請人應依照本所規定統一辦理，否則視為違反本自治條例</text:span><text:span text:style-name="T47_4">，拒絕埋葬。</text:span></text:p>
      <text:p text:style-name="P48"><text:span text:style-name="T48_1">第三章　殯葬設施之經營管理</text:span></text:p>
      <text:p text:style-name="P49"><text:span text:style-name="T49_1">第十三</text:span><text:span text:style-name="T49_2">條　</text:span><text:span text:style-name="T49_3"><text:s/></text:span><text:span text:style-name="T49_4">使用本鄉納骨堂、神主牌位、祖先牌位應先向本所申請並繳納費用，核發各該使用同意書後，憑證向公墓管理員洽商進堂事宜；</text:span><text:span text:style-name="T49_5">凡亡者非本鄉轄內居民，</text:span><text:span text:style-name="T49_6">申請使用時除應依第十四條第一項第六款加收百分之二百費用外，其餘各項使用費應依第十四條各該項使用費收費標準加收百分之一百費用</text:span><text:span text:style-name="T49_7">。</text:span><text:span text:style-name="T49_8">但曾設籍本鄉現居他鄉（鎮、巿）死亡，申請使用時能提出有力證明文件者，得比照本鄉居民收費。</text:span></text:p>
      <text:p text:style-name="P50"><text:span text:style-name="T50_1">　　　　　</text:span><text:span text:style-name="T50_2"><text:s/></text:span><text:span text:style-name="T50_3">納骨</text:span><text:span text:style-name="T50_4">堂內各樓層得設置特定位置區，選擇該區使用者，依第十四條各項使用費收費標準加收百分之五十費用。</text:span></text:p>
      <text:p text:style-name="P51"><text:span text:style-name="T51_1">第十四條　</text:span><text:span text:style-name="T51_2">本鄉所屬納骨堂之收費方式如下：</text:span></text:p>
      <text:p text:style-name="P52"><text:span text:style-name="T52_1">　　　　　</text:span><text:span text:style-name="T52_2"><text:s text:c="3"/></text:span><text:span text:style-name="T52_3">一</text:span><text:span text:style-name="T52_4">、</text:span><text:span text:style-name="T52_5">堂內如設有夫妻式納骨箱，每對依各區使用費、管理費收費標準以二倍計算，並一次繳交全部費用；不受第十七條第一項之限制。</text:span></text:p>
      <text:p text:style-name="P53"><text:span text:style-name="T53_1"><text:s text:c="9"/></text:span><text:span text:style-name="T53_2"><text:s/></text:span><text:span text:style-name="T53_3"><text:s text:c="3"/></text:span><text:span text:style-name="T53_4">二</text:span><text:span text:style-name="T53_5">、</text:span><text:span text:style-name="T53_6">家族式塔位</text:span><text:span text:style-name="T53_7">使用費、管理費收費標準</text:span><text:span text:style-name="T53_8">，須一次繳交全部費用，不接受預購，以第一位進堂者身分認定</text:span><text:span text:style-name="T53_9">先行收費</text:span><text:span text:style-name="T53_10">，不受第十七條第一項之限制。</text:span><text:span text:style-name="T53_11">唯於個別亡者進堂時，依亡者身分</text:span><text:span text:style-name="T53_12">辦理退、補費手續，其中退費部份由家屬自行提出申請，加收部份由本所主動辦理。</text:span><text:span text:style-name="T53_13">申請使用時須由原購買人提出進堂申請，</text:span><text:span text:style-name="T53_14">並以原購買人之三親等親屬為限。若原購買人已死亡，其法定繼承人應共同向本所提出異動申請，並授權指定其中一名繼承人，辦理後續申請使用事宜</text:span><text:span text:style-name="T53_15">，以上身分認定均應附戶籍謄本</text:span><text:span text:style-name="T53_16">。</text:span></text:p>
      <text:p text:style-name="P54"><text:span text:style-name="T54_1"><text:s text:c="10"/></text:span><text:span text:style-name="T54_2"> <text:s/></text:span><text:span text:style-name="T54_3"><text:s/></text:span><text:span text:style-name="T54_4">三</text:span><text:span text:style-name="T54_5">、</text:span><text:span text:style-name="T54_6">原安置於本鄉</text:span><text:span text:style-name="T54_7">埔心（</text:span><text:span text:style-name="T54_8">第一</text:span><text:span text:style-name="T54_9">）</text:span><text:span text:style-name="T54_10">公墓孝思堂、孝義堂</text:span><text:span text:style-name="T54_11">，如申請遷移至新舘</text:span><text:span text:style-name="T54_12">（第五）公墓</text:span><text:span text:style-name="T54_13">納骨</text:span><text:span text:style-name="T54_14">塔</text:span><text:span text:style-name="T54_15">（孝敬堂）</text:span><text:span text:style-name="T54_16">者</text:span><text:span text:style-name="T54_17">，</text:span><text:span text:style-name="T54_18">須重新繳納</text:span><text:span text:style-name="T54_19">孝敬堂</text:span><text:span text:style-name="T54_20">使用費及管理費，原</text:span><text:span text:style-name="T54_21">安置孝思堂、孝義堂之</text:span><text:span text:style-name="T54_22">塔位無條件收回之</text:span><text:span text:style-name="T54_23">，另若</text:span><text:span text:style-name="T54_24">亡者為本鄉新舘、南舘村</text:span><text:span text:style-name="T54_25">、</text:span><text:span text:style-name="T54_26">芎蕉、羅厝、舊舘</text:span><text:span text:style-name="T54_27">之</text:span><text:span text:style-name="T54_28">居民</text:span><text:span text:style-name="T54_29">，原安置於本鄉埔心（第一）公墓孝思堂、</text:span><text:span text:style-name="T54_30">孝義堂，如申請遷移至新舘（第五）公墓納骨</text:span><text:span text:style-name="T54_31">塔</text:span><text:span text:style-name="T54_32">（孝敬堂）者，</text:span><text:span text:style-name="T54_33">應提出證明文件（戶籍謄本）</text:span><text:span text:style-name="T54_34">後</text:span><text:span text:style-name="T54_35">，依</text:span><text:span text:style-name="T54_36">孝敬堂</text:span><text:span text:style-name="T54_37">使用費收費標準，每位亡者進堂，減收</text:span><text:span text:style-name="T54_38">三分之一費用</text:span><text:span text:style-name="T54_39">，家族式塔位則不適用</text:span><text:span text:style-name="T54_40">本規定。</text:span></text:p>
      <text:p text:style-name="P55"><text:span text:style-name="T55_1"><text:s text:c="11"/></text:span><text:span text:style-name="T55_2"><text:s/></text:span><text:span text:style-name="T55_3">申請使用臨時神主牌位，以一年為限，應切結於期限屆滿後一個</text:span></text:p>
      <text:p text:style-name="P56"><text:span text:style-name="T56_1">月內報經本所核准另行安置，逾期則應重新申請並繳納使用費及</text:span></text:p>
      <text:p text:style-name="P57"><text:span text:style-name="T57_1">管理費，按年計算。</text:span></text:p>
      <text:p text:style-name="P58"><text:span text:style-name="T58_1">本鄉所屬納骨堂之使用管理收費標準表詳附表一</text:span><text:span text:style-name="T58_2">。</text:span></text:p>
      <text:p text:style-name="P59"><text:span text:style-name="T59_1">第十四條 <text:s/></text:span><text:span text:style-name="T59_2"><text:s/></text:span><text:span text:style-name="T59_3">本鄉新館殯葬園區</text:span><text:span text:style-name="T59_4">設施，</text:span><text:span text:style-name="T59_5">環保</text:span><text:span text:style-name="T59_6">自然葬區</text:span><text:span text:style-name="T59_7">之</text:span><text:span text:style-name="T59_8">收費標準如下：</text:span></text:p>
      <text:p text:style-name="P60"><text:span text:style-name="T60_1">之一</text:span><text:span text:style-name="T60_2"><text:s text:c="6"/></text:span><text:span text:style-name="T60_3"><text:s text:c="3"/></text:span><text:span text:style-name="T60_4">一</text:span><text:span text:style-name="T60_5">、</text:span><text:span text:style-name="T60_6">設籍</text:span><text:span text:style-name="T60_7">本鄉</text:span><text:span text:style-name="T60_8">轄內</text:span><text:span text:style-name="T60_9">居民</text:span><text:span text:style-name="T60_10">：使用費新臺幣三</text:span><text:span text:style-name="T60_11">千元</text:span><text:span text:style-name="T60_12">，管理費三千元</text:span><text:span text:style-name="T60_13">。</text:span></text:p>
      <text:p text:style-name="P61"><text:span text:style-name="T61_1"><text:s text:c="9"/></text:span><text:span text:style-name="T61_2"><text:s/></text:span><text:span text:style-name="T61_3"><text:s text:c="3"/></text:span><text:span text:style-name="T61_4">二</text:span><text:span text:style-name="T61_5">、</text:span><text:span text:style-name="T61_6">非設籍本鄉轄內居民</text:span><text:span text:style-name="T61_7">：使用費新臺幣六</text:span><text:span text:style-name="T61_8">千元</text:span><text:span text:style-name="T61_9">，管理費三千元。</text:span><text:span text:style-name="T61_10"><text:s/></text:span></text:p>
      <text:p text:style-name="P62"><text:span text:style-name="T62_1">第十</text:span><text:span text:style-name="T62_2">五條　</text:span><text:span text:style-name="T62_3"><text:s/></text:span><text:span text:style-name="T62_4">凡有下列情形之一者，得免費或減收之：</text:span></text:p>
      <text:p text:style-name="P63"><text:span text:style-name="T63_1">　　　　<text:s/></text:span><text:span text:style-name="T63_2"><text:s/></text:span><text:span text:style-name="T63_3"><text:s text:c="3"/></text:span><text:span text:style-name="T63_4">一、</text:span><text:span text:style-name="T63_5">本鄉公墓因政府為改善公墓實施更新，更新期間起掘之有主骨骸使用納骨堂者，使用費依照收費標準二分之一收費之；因實施更新，需建築用地而先行起掘之有主骨骸進堂者，使用費依照收費標準三分之一收費以示優待；至於規劃為其他公共設施，則不予優待。</text:span></text:p>
      <text:p text:style-name="P64"><text:span text:style-name="T64_1">　　　　　</text:span><text:span text:style-name="T64_2"><text:s text:c="3"/></text:span><text:span text:style-name="T64_3">二、</text:span><text:span text:style-name="T64_4">本鄉現役軍人因公、作戰或演習死亡者，得免費使用，但以本所指定孝思堂第三樓普通區為限；申請使用其他樓層及特</text:span><text:span text:style-name="T64_5"><text:s/></text:span><text:span text:style-name="T64_6">定位置區者，應補繳其差額。</text:span></text:p>
      <text:p text:style-name="P65"><text:span text:style-name="T65_1">　　　　<text:s/></text:span><text:span text:style-name="T65_2"><text:s/></text:span><text:span text:style-name="T65_3"><text:s text:c="3"/></text:span><text:span text:style-name="T65_4">三、</text:span><text:span text:style-name="T65_5">各直轄市、縣（市）政府列冊各款、各類之低收入戶</text:span><text:span text:style-name="T65_6">及因公殉職警察及消防人員（含義勇警察及義勇消防）</text:span><text:span text:style-name="T65_7">遺骸或骨灰使用納骨堂者，</text:span><text:span text:style-name="T65_8">免收使用管理費</text:span><text:span text:style-name="T65_9">，</text:span><text:span text:style-name="T65_10">十二歲以下兒童使用費得按收費標準二分之一收費，</text:span><text:span text:style-name="T65_11">但須</text:span><text:span text:style-name="T65_12">以本所孝思堂</text:span><text:span text:style-name="T65_13">櫃位存放為限。</text:span></text:p>
      <text:p text:style-name="P66"><text:span text:style-name="T66_1">前項骨灰（骸）存放設施之使用，優惠以一次為限。</text:span></text:p>
      <text:p text:style-name="P67"><text:span text:style-name="T67_1">第十五</text:span><text:span text:style-name="T67_2">條 <text:s/></text:span><text:span text:style-name="T67_3"><text:s/></text:span><text:span text:style-name="T67_4">本鄉新館殯葬園區設施，</text:span><text:span text:style-name="T67_5">環保</text:span><text:span text:style-name="T67_6">自然</text:span><text:span text:style-name="T67_7">葬</text:span><text:span text:style-name="T67_8">有下列情形之一者，免費或減</text:span></text:p>
      <text:p text:style-name="P68"><text:span text:style-name="T68_1">之一<text:s text:c="7"/></text:span><text:span text:style-name="T68_2">收之﹕</text:span></text:p>
      <text:p text:style-name="P69"><text:span text:style-name="T69_1"><text:s text:c="2"/></text:span><text:span text:style-name="T69_2"><text:s/></text:span><text:span text:style-name="T69_3"> <text:s/></text:span><text:span text:style-name="T69_4">一、</text:span><text:span text:style-name="T69_5">政府公費收容之仁愛之家、育幼院、教養院及其他救助機構之院民（童）死亡者，或</text:span><text:span text:style-name="T69_6">各直轄市、縣（市）政府列冊各款、各類之低收入戶</text:span><text:span text:style-name="T69_7">，</text:span><text:span text:style-name="T69_8">或意外災禍死亡無人認領之屍體</text:span><text:span text:style-name="T69_9">免收使用管理費。</text:span></text:p>
      <text:p text:style-name="P70"><text:span text:style-name="T70_1">二、十二歲以下兒童，使用費得按收費標準二分之一收費</text:span><text:span text:style-name="T70_2">。</text:span></text:p>
      <text:p text:style-name="P71"><text:span text:style-name="T71_1">三、本縣縣政府或本所，為辦理宣導環保自然葬相關活動，因參加該活動而申請環保自然葬者，免收使用費。</text:span></text:p>
      <text:p text:style-name="P72"><text:span text:style-name="T72_1">四</text:span><text:span text:style-name="T72_2">、</text:span><text:span text:style-name="T72_3">殉職或因公死亡之現役軍人、後備憲兵、警察、消防、</text:span><text:span text:style-name="T72_4">義勇警察</text:span><text:span text:style-name="T72_5">、</text:span><text:span text:style-name="T72_6">義勇消防</text:span><text:span text:style-name="T72_7">，或亡者在醫療院所捐贈器官或大體者、或因公共利益而犧牲奉獻者，免收使用管理費，以本所指定功勳區為限。</text:span></text:p>
      <text:p text:style-name="P73"><text:span text:style-name="T73_1">五</text:span><text:span text:style-name="T73_2">、本鄉納骨塔骨骸（灰）遷出，植葬於環保自然葬區者，免收使用管理費。非本鄉納骨塔骨骸（灰）遷出，植葬於環保自然葬區者，使用費得按收費標準二分之一收費。</text:span></text:p>
      <text:p text:style-name="P74"><text:span text:style-name="T74_1">六、</text:span><text:span text:style-name="T74_2">本鄉亡者無血親可處理後事者</text:span><text:span text:style-name="T74_3">、</text:span><text:span text:style-name="T74_4">或轄內無主</text:span><text:span text:style-name="T74_5">骨骸(灰)</text:span><text:span text:style-name="T74_6">、</text:span><text:span text:style-name="T74_7">或</text:span><text:span text:style-name="T74_8">無名屍</text:span><text:span text:style-name="T74_9">者，免收使用管理費。</text:span></text:p>
      <text:p text:style-name="P75"><text:span text:style-name="T75_1">申請前項第一款至第</text:span><text:span text:style-name="T75_2">四</text:span><text:span text:style-name="T75_3">款免費或減收者，不以本鄉民眾為限。</text:span></text:p>
      <text:p text:style-name="P76"><text:span text:style-name="T76_1">第十六條<text:s text:c="3"/>(刪除)。</text:span></text:p>
      <text:p text:style-name="P77"><text:span text:style-name="T77_1">第十七</text:span><text:span text:style-name="T77_2">條</text:span><text:span text:style-name="T77_3">　</text:span><text:span text:style-name="T77_4"><text:s/></text:span><text:span text:style-name="T77_5">凡經核准使用納骨堂者，限於二個月內，將骨骸進堂。所進堂之骨骸，應使用本所統一規格之骨罈（金斗），以維整齊，逾限取消其使用權，已繳各項費用，概不予發還。</text:span></text:p>
      <text:p text:style-name="P78"><text:span text:style-name="T78_1">第十八</text:span><text:span text:style-name="T78_2">條</text:span><text:span text:style-name="T78_3">　</text:span><text:span text:style-name="T78_4"><text:s/></text:span><text:span text:style-name="T78_5">中途退堂者，應向本所申請註銷，已繳各項費用概不予發還，該位置無條件收回之。但於二個月內申請再進同一納骨堂者，應重新繳納二分之一之使用費及全額管理費，逾期則應重新申請並繳納各項費用。</text:span></text:p>
      <text:p text:style-name="P79"><text:span text:style-name="T79_1">第十八條</text:span><text:span text:style-name="T79_2"> <text:s/></text:span><text:span text:style-name="T79_3"><text:s/></text:span><text:span text:style-name="T79_4">本鄉新館公墓，環保自然葬區之植葬方式：指於環保自然葬區內，</text:span></text:p>
      <text:p text:style-name="P80"><text:span text:style-name="T80_1">之一<text:s text:c="7"/>將骨灰妥善處理後，藏納植入預先挖掘穴位土中，再植花、草於上，</text:span></text:p>
      <text:p text:style-name="P81"><text:span text:style-name="T81_1">不得設置任何紀念標示或設施，禁止焚燒或放置香燭紙錢，可循環使用安葬之方式。</text:span></text:p>
      <text:p text:style-name="P82"><text:span text:style-name="T82_1">第十八條 <text:s/></text:span><text:span text:style-name="T82_2"><text:s/></text:span><text:span text:style-name="T82_3">環保</text:span><text:span text:style-name="T82_4">自然</text:span><text:span text:style-name="T82_5">葬區</text:span><text:span text:style-name="T82_6">設施之</text:span><text:span text:style-name="T82_7">使用及申請處理程序</text:span><text:span text:style-name="T82_8">相關規定如下：</text:span></text:p>
      <text:p text:style-name="P83"><text:span text:style-name="T83_1">之二　　　　<text:s/></text:span><text:span text:style-name="T83_2">一、</text:span><text:span text:style-name="T83_3">植</text:span><text:span text:style-name="T83_4">葬</text:span><text:span text:style-name="T83_5">之骨灰，應經骨灰再處理設備處理後，始得為之。</text:span></text:p>
      <text:p text:style-name="P84"><text:span text:style-name="T84_1">二</text:span><text:span text:style-name="T84_2">、</text:span><text:span text:style-name="T84_3">植</text:span><text:span text:style-name="T84_4">葬</text:span><text:span text:style-name="T84_5">之</text:span><text:span text:style-name="T84_6">穴</text:span><text:span text:style-name="T84_7">位</text:span><text:span text:style-name="T84_8">，使用期間為</text:span><text:span text:style-name="T84_9">二年，骨灰植入穴位後，骨灰經過大地自然融合生態葬，為循環永續利用。骨灰植入安奉</text:span><text:span text:style-name="T84_10">後，不得自行或要求起掘穴位。</text:span></text:p>
      <text:p text:style-name="P85"><text:span text:style-name="T85_1">三</text:span><text:span text:style-name="T85_2">、</text:span><text:span text:style-name="T85_3">使</text:span><text:span text:style-name="T85_4">用環保自然葬</text:span><text:span text:style-name="T85_5">設施</text:span><text:span text:style-name="T85_6">，應檢具申請人身分證</text:span><text:span text:style-name="T85_7">、受葬者之死亡證明文件及火化許可證明</text:span><text:span text:style-name="T85_8">或骨灰(骸)遷出證明或起掘證明</text:span><text:span text:style-name="T85_9">、</text:span><text:span text:style-name="T85_10">於完成骨灰再處理程序，核發證明文件</text:span><text:span text:style-name="T85_11">附記骨灰已再研磨</text:span><text:span text:style-name="T85_12">，至管理單位之服務中心提出申請。</text:span></text:p>
      <text:p text:style-name="P86"><text:span text:style-name="T86_1">　　　　　</text:span><text:span text:style-name="T86_2"><text:s text:c="3"/></text:span><text:span text:style-name="T86_3">四</text:span><text:span text:style-name="T86_4">、</text:span><text:span text:style-name="T86_5">實</text:span><text:span text:style-name="T86_6">施</text:span><text:span text:style-name="T86_7">環保自然葬</text:span><text:span text:style-name="T86_8">應埋入深度超過</text:span><text:span text:style-name="T86_9">四十五</text:span><text:span text:style-name="T86_10">公分</text:span><text:span text:style-name="T86_11">之穴位。但因傳</text:span></text:p>
      <text:p text:style-name="P87"><text:span text:style-name="T87_1">染病死亡者應在</text:span><text:span text:style-name="T87_2">一公尺</text:span><text:span text:style-name="T87_3">二十公分</text:span><text:span text:style-name="T87_4">以下。</text:span></text:p>
      <text:p text:style-name="P88"><text:span text:style-name="T88_1">五</text:span><text:span text:style-name="T88_2">、</text:span><text:span text:style-name="T88_3">使用</text:span><text:span text:style-name="T88_4">環保自然葬</text:span><text:span text:style-name="T88_5">之</text:span><text:span text:style-name="T88_6">骨灰應裝入本所免費提供之骨灰容器。此容器為不含毒性成分且可於一年內分解、腐化之容器</text:span><text:span text:style-name="T88_7">。</text:span><text:span text:style-name="T88_8">　</text:span></text:p>
      <text:p text:style-name="P89"><text:span text:style-name="T89_1">第四章　</text:span><text:span text:style-name="T89_2">管　理</text:span><text:span text:style-name="T89_3"> <text:s/></text:span></text:p>
      <text:p text:style-name="P90"><text:span text:style-name="T90_1">第十九條　</text:span><text:span text:style-name="T90_2"><text:s/></text:span><text:span text:style-name="T90_3">本所得依業務需要設置公墓管理員。公墓管理員負責辦理下列事項：</text:span></text:p>
      <text:p text:style-name="P91"><text:span text:style-name="T91_1"><text:s text:c="4"/>　　　</text:span><text:span text:style-name="T91_2"><text:s text:c="3"/></text:span><text:span text:style-name="T91_3">一</text:span><text:span text:style-name="T91_4">、</text:span><text:span text:style-name="T91_5">墓園、納骨堂及其他一切設施之維護暨使用管理事項。</text:span></text:p>
      <text:p text:style-name="P92"><text:span text:style-name="T92_1"><text:s text:c="4"/>　　　</text:span><text:span text:style-name="T92_2"><text:s text:c="3"/></text:span><text:span text:style-name="T92_3">二</text:span><text:span text:style-name="T92_4">、</text:span><text:span text:style-name="T92_5">墓園、納骨堂之清潔、美化、綠化等有關事項。</text:span></text:p>
      <text:p text:style-name="P93"><text:span text:style-name="T93_1"><text:s text:c="3"/>　　　<text:s/></text:span><text:span text:style-name="T93_2"><text:s text:c="3"/></text:span><text:span text:style-name="T93_3">三</text:span><text:span text:style-name="T93_4">、</text:span><text:span text:style-name="T93_5">依據本所核發之墓地使用證明書測定墓基正確位置及指導申請人依照規定埋葬造墓，並防止申請人擅自變更方向，超出使用面積、變更墓型等事項。</text:span></text:p>
      <text:p text:style-name="P94"><text:span text:style-name="T94_1"><text:s text:c="4"/>　　　</text:span><text:span text:style-name="T94_2"><text:s text:c="3"/></text:span><text:span text:style-name="T94_3">四</text:span><text:span text:style-name="T94_4">、</text:span><text:span text:style-name="T94_5">依據本所核發之納骨堂使用同意書指導申請人依照指定位置安置骨罈等事項。</text:span></text:p>
      <text:p text:style-name="P95"><text:span text:style-name="T95_1"><text:s text:c="4"/>　　　</text:span><text:span text:style-name="T95_2"><text:s text:c="3"/></text:span><text:span text:style-name="T95_3">五</text:span><text:span text:style-name="T95_4">、</text:span><text:span text:style-name="T95_5">墓園內墳墓及納骨堂內骨罈等維護事項。</text:span></text:p>
      <text:p text:style-name="P96"><text:span text:style-name="T96_1">為完成上列各項工作，必要時得僱用臨時工人。</text:span></text:p>
      <text:p text:style-name="P97"><text:span text:style-name="T97_1">第二十條　</text:span><text:span text:style-name="T97_2"><text:s/></text:span><text:span text:style-name="T97_3">公園化公墓墓園及納骨堂之申請使用，應設立登記簿永久保留，分</text:span></text:p>
      <text:p text:style-name="P98"><text:span text:style-name="T98_1">別記載下列事項：</text:span></text:p>
      <text:p text:style-name="P99"><text:span text:style-name="T99_1"><text:s text:c="4"/>　　　</text:span><text:span text:style-name="T99_2"><text:s text:c="3"/></text:span><text:span text:style-name="T99_3">一</text:span><text:span text:style-name="T99_4">、</text:span><text:span text:style-name="T99_5">死者之姓名、性別、籍貫、出生、死亡年月日及病名或死因。</text:span></text:p>
      <text:p text:style-name="P100"><text:span text:style-name="T100_1"><text:s text:c="4"/>　　　</text:span><text:span text:style-name="T100_2"><text:s text:c="3"/></text:span><text:span text:style-name="T100_3">二</text:span><text:span text:style-name="T100_4">、</text:span><text:span text:style-name="T100_5">使用墓區編號、納骨堂樓別編號及埋葬、安放日期。</text:span></text:p>
      <text:p text:style-name="P101"><text:span text:style-name="T101_1"><text:s text:c="4"/>　　　</text:span><text:span text:style-name="T101_2"><text:s text:c="3"/></text:span><text:span text:style-name="T101_3">三</text:span><text:span text:style-name="T101_4">、</text:span><text:span text:style-name="T101_5">死者主要家屬或申請關係人姓名、籍貫、詳細住址與死者之關係（如有住址變更應通知本所）。</text:span></text:p>
      <text:p text:style-name="P102"><text:span text:style-name="T102_1">第二十一條　</text:span><text:span text:style-name="T102_2"><text:s/></text:span><text:span text:style-name="T102_3">公墓內嚴禁下列事項：</text:span></text:p>
      <text:p text:style-name="P103"><text:span text:style-name="T103_1"><text:s text:c="4"/>　　　　</text:span><text:span text:style-name="T103_2"><text:s text:c="3"/></text:span><text:span text:style-name="T103_3">一</text:span><text:span text:style-name="T103_4">、</text:span><text:span text:style-name="T103_5">偷葬、浮厝、露棺、露置骨骸（灰）或屍體。</text:span></text:p>
      <text:p text:style-name="P104"><text:span text:style-name="T104_1"><text:s text:c="4"/>　　　　</text:span><text:span text:style-name="T104_2"><text:s text:c="3"/></text:span><text:span text:style-name="T104_3">二</text:span><text:span text:style-name="T104_4">、</text:span><text:span text:style-name="T104_5">放牧牲畜或掘取泥土、草皮、佔作他用或亂置廢棄物等。</text:span></text:p>
      <text:p text:style-name="P105"><text:span text:style-name="T105_1"><text:s text:c="4"/>　　　　</text:span><text:span text:style-name="T105_2"><text:s text:c="3"/></text:span><text:span text:style-name="T105_3">三</text:span><text:span text:style-name="T105_4">、</text:span><text:span text:style-name="T105_5">練習打靶、作刑場或違法場所。</text:span></text:p>
      <text:p text:style-name="P106"><text:span text:style-name="T106_1">如發現</text:span><text:span text:style-name="T106_2">前項</text:span><text:span text:style-name="T106_3">各款</text:span><text:span text:style-name="T106_4">情</text:span><text:span text:style-name="T106_5">事，公墓管理員除應制止外，並應報告本所依法究辦。</text:span></text:p>
      <text:p text:style-name="P107"><text:span text:style-name="T107_1">第二十二條　</text:span><text:span text:style-name="T107_2"><text:s/></text:span><text:span text:style-name="T107_3">申請埋葬或進納骨堂</text:span><text:span text:style-name="T107_4">或環保自然葬</text:span><text:span text:style-name="T107_5">，應遵守核准使用之</text:span><text:span text:style-name="T107_6">規定及</text:span><text:span text:style-name="T107_7">位</text:span></text:p>
      <text:p text:style-name="P108"><text:span text:style-name="T108_1">置為準，不得任意變更。</text:span></text:p>
      <text:p text:style-name="P109"><text:span text:style-name="T109_1">為維護公墓範圍內之安全，應設置必要之門禁及監控設備，納骨塔內禁止焚香及燃點蠟燭，墓基禁止焚燒金紙。</text:span></text:p>
      <text:p text:style-name="P110"><text:span text:style-name="T110_1">第二</text:span><text:span text:style-name="T110_2">十三條　</text:span><text:span text:style-name="T110_3"><text:s/></text:span><text:span text:style-name="T110_4">墓碑、墳墓或骨罈如有損壞，由管理員通知其家屬或關係人予</text:span><text:span text:style-name="T110_5">補</text:span></text:p>
      <text:p text:style-name="P111"><text:span text:style-name="T111_1">修或更換</text:span><text:span text:style-name="T111_2">。</text:span><text:span text:style-name="T111_3">若</text:span><text:span text:style-name="T111_4">遇不可抗力或不可歸責於本</text:span><text:span text:style-name="T111_5">所</text:span><text:span text:style-name="T111_6">之狀況致造成</text:span><text:span text:style-name="T111_7">之</text:span><text:span text:style-name="T111_8">損壞，由本所通知家屬</text:span><text:span text:style-name="T111_9">或</text:span><text:span text:style-name="T111_10">關係人</text:span><text:span text:style-name="T111_11">辦</text:span><text:span text:style-name="T111_12">理善後事宜，本所不負任何損害賠償之責。</text:span></text:p>
      <text:p text:style-name="P112"><text:span text:style-name="T112_1">第二十四條　</text:span><text:span text:style-name="T112_2"><text:s/></text:span><text:span text:style-name="T112_3">公墓內非經核准不得任意挖掘；如有改葬洗骨或納骨堂骨罈移位</text:span></text:p>
      <text:p text:style-name="P113"><text:span text:style-name="T113_1">，未經申請許可不准改葬、洗骨或移位。</text:span></text:p>
      <text:p text:style-name="P114"><text:span text:style-name="T114_1">第二十五條　</text:span><text:span text:style-name="T114_2"><text:s/></text:span><text:span text:style-name="T114_3">改葬、洗骨（拾金），應依照下列事項：</text:span></text:p>
      <text:p text:style-name="P115"><text:span text:style-name="T115_1">一</text:span><text:span text:style-name="T115_2">、</text:span><text:span text:style-name="T115_3">洗骨應行消毒。檢骨後原墓基應整平；其原位應無條件由本所收回。</text:span></text:p>
      <text:p text:style-name="P116"><text:span text:style-name="T116_1">二</text:span><text:span text:style-name="T116_2">、</text:span><text:span text:style-name="T116_3">洗骨時如屍體尚未腐盡（蔭屍），須為改葬使用新墓基者，應重新申請，並應繳納使用管理費，原墓基無條收回。</text:span><text:span text:style-name="T116_4"><text:s text:c="6"/></text:span></text:p>
      <text:p text:style-name="P117"><text:span text:style-name="T117_1">但照原墓基使用者，依本自治條例第十條規定辦理。</text:span></text:p>
      <text:p text:style-name="P118"><text:span text:style-name="T118_1">第二十</text:span><text:span text:style-name="T118_2">六條　</text:span><text:span text:style-name="T118_3"><text:s/></text:span><text:span text:style-name="T118_4">公墓管理員應忠於職守，不得有違法循私、舞弊瀆職行為，一經</text:span><text:span text:style-name="T118_5">察覺予以</text:span><text:span text:style-name="T118_6">撤</text:span><text:span text:style-name="T118_7">職並移送法辦。</text:span></text:p>
      <text:p text:style-name="P119"><text:span text:style-name="T119_1">第二十七條　</text:span><text:span text:style-name="T119_2"><text:s/></text:span><text:span text:style-name="T119_3">公墓管理員應於每年年底，將公墓管理情形報請本所轉報縣政府查核。</text:span></text:p>
      <text:p text:style-name="P120"><text:span text:style-name="T120_1">第二十八條　</text:span><text:span text:style-name="T120_2"><text:s/></text:span><text:span text:style-name="T120_3">辦理殯葬事宜，如因本鄉無殯儀館設施需使用道路搭棚者，應擬具使用計畫</text:span><text:span text:style-name="T120_4">報經當地警察機關核准。但以二日為限。</text:span></text:p>
      <text:p text:style-name="P121"><text:span text:style-name="T121_1">其他法令有禁止使用道路搭棚規定者，從其規定</text:span></text:p>
      <text:p text:style-name="P122"><text:span text:style-name="T122_1">第二十八條</text:span><text:span text:style-name="T122_2"><text:s text:c="3"/></text:span><text:span text:style-name="T122_3">納骨堂每年春秋二季應辦理超渡祭典儀式。</text:span></text:p>
      <text:p text:style-name="P123"><text:span text:style-name="T123_1">之一<text:s text:c="9"/></text:span><text:span text:style-name="T123_2">孝思堂四樓存放無主骨骸每月應祭拜二次</text:span></text:p>
      <text:p text:style-name="P124"><text:span text:style-name="T124_1">第五</text:span><text:span text:style-name="T124_2">章　</text:span><text:span text:style-name="T124_3">附　則</text:span></text:p>
      <text:p text:style-name="P125"><text:span text:style-name="T125_1">第二十九條　</text:span><text:span text:style-name="T125_2"><text:s/></text:span><text:span text:style-name="T125_3">本鄉鄉民申請使用本鄉殯葬設施安俸亡者，並與亡者為唯一一等</text:span></text:p>
      <text:p text:style-name="P126"><text:span text:style-name="T126_1"><text:s text:c="7"/></text:span><text:span text:style-name="T126_2"><text:s/></text:span><text:span text:style-name="T126_3">親之關係，亡者雖未曾設籍本鄉，但有依親本鄉一年以上之事實</text:span></text:p>
      <text:p text:style-name="P127"><text:span text:style-name="T127_1">並有特殊原因(皆應提出相關之證明文件)，基於民俗風情必須使用本鄉殯葬設施者，經專案申請並經首長核准後，得比照本鄉居民收費，</text:span></text:p>
      <text:p text:style-name="P128"><text:span text:style-name="T128_1">前項規定，於申請遷葬、禁葬之案件不適用之</text:span></text:p>
      <text:p text:style-name="P129"><text:span text:style-name="T129_1">第三十條　</text:span><text:span text:style-name="T129_2"> <text:s/></text:span><text:span text:style-name="T129_3">本自治條例如有未盡事宜或各項收費認有調整之必要時，得視實際情形提經鄉民代表會通過後修正之。</text:span></text:p>
      <text:p text:style-name="P130"><text:span text:style-name="T130_1">第三十一條　</text:span><text:span text:style-name="T130_2">本自治條例自公布日施行。</text:span></text:p>
      <text:p text:style-name="P131"/>
      <text:p text:style-name="P132"/>
      <text:p text:style-name="P133"/>
      <text:p text:style-name="P134"/>
      <text:p text:style-name="P135"/>
      <text:p text:style-name="P136"/>
      <text:p text:style-name="P137"><draw:connector draw:type="line" svg:x1="0.012cm" svg:y1="25.896cm" svg:x2="16.39cm" svg:y2="25.896cm" draw:style-name="FR1" draw:z-index="0"/><draw:frame svg:x="0cm" svg:y="0cm" svg:width="16.391cm" svg:height="25.867cm" draw:style-name="FR2" text:anchor-type="as-char" draw:z-index="0"><draw:image xlink:href="Pictures/image1.emf"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indent="0.847cm" fo:line-height="100%" fo:margin-left="0.847cm"/>
    </style:style>
    <style:style style:name="Body_20_Text_20_Indent_20_2" style:display-name="Body Text Indent 2" style:family="paragraph" style:parent-style-name="Standard">
      <style:paragraph-properties fo:line-height="200%" fo:margin-bottom="0.212cm" fo:margin-left="0.847cm"/>
    </style:style>
    <style:style style:name="Balloon_20_Text" style:display-name="Balloon Text" style:family="paragraph" style:parent-style-name="Standard">
      <style:text-properties style:font-name="Arial" fo:font-size="9pt" style:font-size-asian="9pt" style:font-size-complex="9pt"/>
    </style:style>
    <style:style style:name="HTML_20_Preformatted" style:display-name="HTML Preformatted" style:family="paragraph" style:parent-style-name="Standard">
      <style:paragraph-properties fo:line-height="100%"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asian="12pt" style:font-name-complex="細明體" style:font-size-complex="12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頁首_20_字元" style:display-name="頁首 字元"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頁尾_20_字元" style:display-name="頁尾 字元" style:family="text" style:parent-style-name="Default_20_Paragraph_20_Font"/>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901cm" fo:margin-bottom="1.903cm" fo:margin-left="2.222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彰化縣埔心鄉殯葬管理自治條例</dc:title>
    <meta:initial-creator>劉玉山</meta:initial-creator>
    <meta:creation-date>2014-11-10T07:50:00</meta:creation-date>
    <dc:creator>psa07</dc:creator>
    <dc:date>2021-08-27T03:17:00</dc:date>
    <meta:print-date>2014-03-17T00:36:00</meta:print-date>
    <meta:editing-cycles>224</meta:editing-cycles>
    <meta:editing-duration>PT11H32M</meta:editing-duration>
    <meta:document-statistic meta:page-count="8" meta:paragraph-count="12" meta:row-count="44" meta:word-count="935" meta:character-count="6257" meta:non-whitespace-character-count="5334"/>
  </office:meta>
</office:document-meta>
</file>