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indent="0cm" fo:line-height="100%" fo:margin-left="0cm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Table1" style:family="table">
      <style:table-properties table:align="left" style:width="18.56cm" fo:margin-left="0cm"/>
    </style:style>
    <style:style style:name="Column1" style:family="table-column">
      <style:table-column-properties style:column-width="6.186cm"/>
    </style:style>
    <style:style style:name="Column2" style:family="table-column">
      <style:table-column-properties style:column-width="6.186cm"/>
    </style:style>
    <style:style style:name="Column3" style:family="table-column">
      <style:table-column-properties style:column-width="6.1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text-indent="0cm" fo:line-height="100%" fo:margin-left="0cm"/>
    </style:style>
    <style:style style:name="T3_1" style:family="text">
      <style:text-properties style:font-name="標楷體" style:font-name-asian="標楷體" style:font-size-asian="12pt" style:font-size-complex="12pt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 fo:text-indent="0cm" fo:line-height="100%" fo:margin-left="0cm"/>
    </style:style>
    <style:style style:name="T4_1" style:family="text">
      <style:text-properties style:font-name="標楷體" style:font-name-asian="標楷體" style:font-size-asian="12pt" style:font-size-complex="12pt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text-indent="0cm" fo:line-height="100%" fo:margin-left="0cm"/>
    </style:style>
    <style:style style:name="T5_1" style:family="text">
      <style:text-properties style:font-name="標楷體" style:font-name-asian="標楷體" style:font-size-asian="12pt" style:font-size-complex="12pt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text-indent="0cm" fo:line-height="0.847cm" fo:margin-left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indent="0cm" fo:line-height="0.847cm" fo:margin-left="0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text-indent="0cm" fo:line-height="0.847cm" fo:margin-lef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indent="0cm" fo:line-height="0.847cm" fo:margin-left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text-indent="0cm" fo:line-height="0.847cm" fo:margin-left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 fo:text-indent="0cm" fo:line-height="0.847cm" fo:margin-left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indent="0cm" fo:line-height="0.847cm" fo:margin-left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 fo:text-indent="0cm" fo:line-height="0.847cm" fo:margin-left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indent="0cm" fo:line-height="0.847cm" fo:margin-left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text-indent="0cm" fo:line-height="0.847cm" fo:margin-left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text-indent="0cm" fo:line-height="0.847cm" fo:margin-left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text-indent="0cm" fo:line-height="0.847cm" fo:margin-left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fo:text-indent="0cm" fo:line-height="0.847cm" fo:margin-left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indent="0cm" fo:line-height="0.847cm" fo:margin-left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text-indent="0cm" fo:line-height="0.847cm" fo:margin-left="0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text-indent="0cm" fo:line-height="0.847cm" fo:margin-left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fo:text-indent="0cm" fo:line-height="0.847cm" fo:margin-left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 fo:text-indent="0cm" fo:line-height="0.847cm" fo:margin-left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justify" fo:text-indent="0cm" fo:line-height="0.847cm" fo:margin-left="0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 fo:text-indent="0cm" fo:line-height="0.847cm" fo:margin-left="0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justify" fo:text-indent="0cm" fo:line-height="0.847cm" fo:margin-left="0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fo:text-indent="0cm" fo:line-height="0.847cm" fo:margin-left="0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fo:text-indent="0cm" fo:line-height="0.847cm" fo:margin-left="0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text-indent="0cm" fo:line-height="0.847cm" fo:margin-left="0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justify" fo:text-indent="0cm" fo:line-height="0.847cm" fo:margin-left="0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justify" fo:text-indent="0cm" fo:line-height="0.847cm" fo:margin-left="0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text-indent="0cm" fo:line-height="0.847cm" fo:margin-left="0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text-indent="0cm" fo:line-height="0.847cm" fo:margin-left="0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justify" fo:text-indent="0cm" fo:line-height="0.847cm" fo:margin-left="0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justify" fo:text-indent="0cm" fo:line-height="0.847cm" fo:margin-left="0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justify" fo:text-indent="0cm" fo:line-height="0.847cm" fo:margin-left="0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text-indent="0cm" fo:line-height="0.847cm" fo:margin-left="0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text-indent="0cm" fo:line-height="0.847cm" fo:margin-left="0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>
      <style:paragraph-properties fo:text-align="justify" fo:text-indent="0cm" fo:line-height="0.847cm" fo:margin-left="0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text-indent="0cm" fo:line-height="0.847cm" fo:margin-left="0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text-align="justify" fo:text-indent="0cm" fo:line-height="0.847cm" fo:margin-left="0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justify" fo:text-indent="0cm" fo:line-height="0.847cm" fo:margin-left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0cm" fo:line-height="0.847cm" fo:margin-left="0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indent="0cm" fo:line-height="0.847cm" fo:margin-left="0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T44_7" style:family="text">
      <style:text-properties style:font-name="標楷體" fo:font-size="14pt" style:font-name-asian="標楷體" style:font-size-asian="14pt" style:font-size-complex="14pt"/>
    </style:style>
    <style:style style:name="T44_8" style:family="text">
      <style:text-properties style:font-name="標楷體" fo:font-size="14pt" style:font-name-asian="標楷體" style:font-size-asian="14pt" style:font-size-complex="14pt"/>
    </style:style>
    <style:style style:name="T44_9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align="justify" fo:text-indent="0cm" fo:line-height="0.847cm" fo:margin-left="0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justify" fo:text-indent="0cm" fo:line-height="0.847cm" fo:margin-left="0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align="justify" fo:text-indent="0cm" fo:line-height="0.847cm" fo:margin-left="0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T47_7" style:family="text">
      <style:text-properties style:font-name="標楷體" fo:font-size="14pt" style:font-name-asian="標楷體" style:font-size-asian="14pt" style:font-size-complex="14pt"/>
    </style:style>
    <style:style style:name="T47_8" style:family="text">
      <style:text-properties style:font-name="標楷體" fo:font-size="14pt" style:font-name-asian="標楷體" style:font-size-asian="14pt" style:font-size-complex="14pt"/>
    </style:style>
    <style:style style:name="T47_9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justify" fo:text-indent="0cm" fo:line-height="0.847cm" fo:margin-left="0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text-indent="0cm" fo:line-height="0.847cm" fo:margin-left="0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text-indent="0cm" fo:line-height="0.847cm" fo:margin-left="0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text-align="justify" fo:text-indent="0cm" fo:line-height="0.847cm" fo:margin-left="0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text-align="justify" fo:text-indent="0cm" fo:line-height="0.847cm" fo:margin-left="0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text-align="justify" fo:text-indent="0cm" fo:line-height="0.847cm" fo:margin-left="0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text-indent="0cm" fo:line-height="0.847cm" fo:margin-left="0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text-align="justify" fo:text-indent="0cm" fo:line-height="0.847cm" fo:margin-left="0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text-align="justify" fo:text-indent="0cm" fo:line-height="0.847cm" fo:margin-left="0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text-align="justify" fo:text-indent="0cm" fo:line-height="0.847cm" fo:margin-left="0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justify" fo:text-indent="0cm" fo:line-height="0.847cm" fo:margin-left="0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 fo:text-indent="0cm" fo:line-height="0.847cm" fo:margin-left="0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T59_4" style:family="text">
      <style:text-properties style:font-name="標楷體" fo:font-size="14pt" style:font-name-asian="標楷體" style:font-size-asian="14pt" style:font-size-complex="14pt"/>
    </style:style>
    <style:style style:name="T59_5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Standard">
      <style:paragraph-properties fo:text-align="justify" fo:text-indent="0cm" fo:line-height="0.847cm" fo:margin-left="0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indent="0cm" fo:line-height="0.847cm" fo:margin-left="0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text-align="justify" fo:text-indent="0cm" fo:line-height="0.847cm" fo:margin-left="0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justify" fo:text-indent="0cm" fo:line-height="0.847cm" fo:margin-left="0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justify" fo:text-indent="0cm" fo:line-height="0.847cm" fo:margin-left="0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text-align="justify" fo:text-indent="0cm" fo:line-height="0.847cm" fo:margin-left="0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text-indent="0cm" fo:line-height="0.847cm" fo:margin-left="0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T66_5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Standard">
      <style:paragraph-properties fo:text-align="justify" fo:text-indent="0cm" fo:line-height="0.847cm" fo:margin-left="0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text-indent="0cm" fo:line-height="0.847cm" fo:margin-left="0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justify" fo:text-indent="0cm" fo:line-height="0.847cm" fo:margin-left="0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Standard">
      <style:paragraph-properties fo:text-align="justify" fo:text-indent="0cm" fo:line-height="0.847cm" fo:margin-left="0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text-indent="0cm" fo:line-height="0.847cm" fo:margin-left="0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T71_2" style:family="text">
      <style:text-properties style:font-name="標楷體" fo:font-size="14pt" style:font-name-asian="標楷體" style:font-size-asian="14pt" style:font-size-complex="14pt"/>
    </style:style>
    <style:style style:name="T71_3" style:family="text">
      <style:text-properties style:font-name="標楷體" fo:font-size="14pt" style:font-name-asian="標楷體" style:font-size-asian="14pt" style:font-size-complex="14pt"/>
    </style:style>
    <style:style style:name="T71_4" style:family="text">
      <style:text-properties style:font-name="標楷體" fo:font-size="14pt" style:font-name-asian="標楷體" style:font-size-asian="14pt" style:font-size-complex="14pt"/>
    </style:style>
    <style:style style:name="T71_5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Standard">
      <style:paragraph-properties fo:text-align="justify" fo:text-indent="0cm" fo:line-height="0.847cm" fo:margin-left="0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justify" fo:text-indent="0cm" fo:line-height="0.847cm" fo:margin-left="0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 fo:text-indent="0cm" fo:line-height="0.847cm" fo:margin-left="0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T74_2" style:family="text">
      <style:text-properties style:font-name="標楷體" fo:font-size="14pt" style:font-name-asian="標楷體" style:font-size-asian="14pt" style:font-size-complex="14pt"/>
    </style:style>
    <style:style style:name="T74_3" style:family="text">
      <style:text-properties style:font-name="標楷體" fo:font-size="14pt" style:font-name-asian="標楷體" style:font-size-asian="14pt" style:font-size-complex="14pt"/>
    </style:style>
    <style:style style:name="T74_4" style:family="text">
      <style:text-properties style:font-name="標楷體" fo:font-size="14pt" style:font-name-asian="標楷體" style:font-size-asian="14pt" style:font-size-complex="14pt"/>
    </style:style>
    <style:style style:name="T74_5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Standard">
      <style:paragraph-properties fo:text-align="justify" fo:text-indent="0cm" fo:line-height="0.847cm" fo:margin-left="0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T7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76" style:family="paragraph" style:parent-style-name="Standard">
      <style:paragraph-properties fo:text-align="justify" fo:text-indent="0cm" fo:line-height="0.847cm">
        <style:tab-stops>
          <style:tab-stop style:type="left" style:leader-style="none" style:position="2.914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77" style:family="paragraph" style:parent-style-name="Standard">
      <style:paragraph-properties fo:text-align="justify" fo:text-indent="0cm" fo:line-height="0.847cm">
        <style:tab-stops>
          <style:tab-stop style:type="left" style:leader-style="none" style:position="2.914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78" style:family="paragraph" style:parent-style-name="Standard">
      <style:paragraph-properties fo:text-align="justify" fo:text-indent="0cm" fo:line-height="0.847cm">
        <style:tab-stops>
          <style:tab-stop style:type="left" style:leader-style="none" style:position="2.914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79" style:family="paragraph" style:parent-style-name="Standard">
      <style:paragraph-properties fo:text-align="justify" fo:text-indent="0cm" fo:line-height="0.847cm">
        <style:tab-stops>
          <style:tab-stop style:type="left" style:leader-style="none" style:position="2.914cm"/>
        </style:tab-stops>
      </style:paragraph-properties>
    </style:style>
    <style:style style:name="T7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80" style:family="paragraph" style:parent-style-name="Standard">
      <style:paragraph-properties fo:text-align="justify" fo:text-indent="0cm" fo:line-height="0.847cm" fo:margin-left="0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Standard">
      <style:paragraph-properties fo:text-align="justify" fo:text-indent="0cm" fo:line-height="0.847cm" fo:margin-left="0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Standard">
      <style:paragraph-properties fo:text-align="justify" fo:text-indent="0cm" fo:line-height="0.847cm" fo:margin-left="0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Standard">
      <style:paragraph-properties fo:text-align="justify" fo:text-indent="0cm" fo:line-height="0.847cm" fo:margin-left="0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Standard">
      <style:paragraph-properties fo:text-align="justify" fo:text-indent="0cm" fo:line-height="0.847cm" fo:margin-left="0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Standard">
      <style:paragraph-properties fo:text-align="justify" fo:text-indent="0cm" fo:line-height="0.847cm" fo:margin-left="0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Body_20_Text_20_Indent_20_3">
      <style:paragraph-properties fo:text-align="justify" fo:text-indent="0cm" fo:line-height="0.847cm" fo:margin-left="0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Standard">
      <style:paragraph-properties fo:text-align="justify" fo:text-indent="0cm" fo:line-height="0.847cm" fo:margin-left="0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T87_2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Standard">
      <style:paragraph-properties fo:text-align="justify" fo:text-indent="0cm" fo:line-height="0.847cm" fo:margin-left="0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Standard">
      <style:paragraph-properties fo:text-align="justify" fo:text-indent="0cm" fo:line-height="0.847cm" fo:margin-left="0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Body_20_Text_20_Indent_20_2">
      <style:paragraph-properties fo:text-align="justify" fo:text-indent="0cm" fo:line-height="0.847cm" fo:margin-left="0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T9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0_4" style:family="text">
      <style:text-properties style:font-name="標楷體" fo:font-size="14pt" style:font-name-asian="標楷體" style:font-size-asian="14pt" style:font-size-complex="14pt"/>
    </style:style>
    <style:style style:name="T90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0_6" style:family="text">
      <style:text-properties style:font-name="標楷體" fo:font-size="14pt" style:font-name-asian="標楷體" style:font-size-asian="14pt" style:font-size-complex="14pt"/>
    </style:style>
    <style:style style:name="P91" style:family="paragraph" style:parent-style-name="Body_20_Text_20_Indent_20_2">
      <style:paragraph-properties fo:text-align="justify" fo:text-indent="0cm" fo:line-height="0.847cm" fo:margin-left="0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P92" style:family="paragraph" style:parent-style-name="Body_20_Text_20_Indent_20_2">
      <style:paragraph-properties fo:text-align="justify" fo:text-indent="0cm" fo:line-height="0.847cm" fo:margin-left="0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Standard">
      <style:paragraph-properties fo:text-align="justify" fo:text-indent="0cm" fo:line-height="0.847cm" fo:margin-left="0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justify" fo:text-indent="0cm" fo:line-height="0.847cm" fo:margin-left="0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style:font-name="標楷體" fo:font-size="14pt" style:font-name-asian="標楷體" style:font-size-asian="14pt" style:font-size-complex="14pt"/>
    </style:style>
    <style:style style:name="T94_3" style:family="text">
      <style:text-properties style:font-name="標楷體" fo:font-size="14pt" style:font-name-asian="標楷體" style:font-size-asian="14pt" style:font-size-complex="14pt"/>
    </style:style>
    <style:style style:name="T94_4" style:family="text">
      <style:text-properties style:font-name="標楷體" fo:font-size="14pt" style:font-name-asian="標楷體" style:font-size-asian="14pt" style:font-size-complex="14pt"/>
    </style:style>
    <style:style style:name="T94_5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Standard">
      <style:paragraph-properties fo:text-align="justify" fo:text-indent="0cm" fo:line-height="0.847cm" fo:margin-left="0cm"/>
    </style:style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9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6" style:family="paragraph" style:parent-style-name="Standard">
      <style:paragraph-properties fo:text-align="justify" fo:text-indent="0cm" fo:line-height="0.847cm">
        <style:tab-stops>
          <style:tab-stop style:type="left" style:leader-style="none" style:position="2.914cm"/>
        </style:tab-stops>
      </style:paragraph-properties>
    </style:style>
    <style:style style:name="T96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7" style:family="paragraph" style:parent-style-name="Standard">
      <style:paragraph-properties fo:text-align="justify" fo:text-indent="0cm" fo:line-height="0.847cm">
        <style:tab-stops>
          <style:tab-stop style:type="left" style:leader-style="none" style:position="2.914cm"/>
        </style:tab-stops>
      </style:paragraph-properties>
    </style:style>
    <style:style style:name="T97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8" style:family="paragraph" style:parent-style-name="Standard">
      <style:paragraph-properties fo:text-align="justify" fo:text-indent="0cm" fo:line-height="0.847cm">
        <style:tab-stops>
          <style:tab-stop style:type="left" style:leader-style="none" style:position="2.914cm"/>
        </style:tab-stops>
      </style:paragraph-properties>
    </style:style>
    <style:style style:name="T98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99" style:family="paragraph" style:parent-style-name="Standard">
      <style:paragraph-properties fo:text-align="justify" fo:text-indent="0cm" fo:line-height="0.847cm">
        <style:tab-stops>
          <style:tab-stop style:type="left" style:leader-style="none" style:position="2.914cm"/>
        </style:tab-stops>
      </style:paragraph-properties>
    </style:style>
    <style:style style:name="T99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00" style:family="paragraph" style:parent-style-name="Standard">
      <style:paragraph-properties fo:text-align="justify" fo:text-indent="0cm" fo:line-height="0.847cm" fo:margin-left="0cm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Standard">
      <style:paragraph-properties fo:text-align="justify" fo:text-indent="0cm" fo:line-height="0.847cm" fo:margin-left="0cm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Standard">
      <style:paragraph-properties fo:text-align="justify" fo:text-indent="0cm" fo:line-height="0.847cm" fo:margin-left="0cm"/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Standard">
      <style:paragraph-properties fo:text-align="justify" fo:text-indent="0cm" fo:line-height="0.847cm" fo:margin-left="0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Standard">
      <style:paragraph-properties fo:text-align="justify" fo:text-indent="0cm" fo:line-height="0.847cm" fo:margin-left="0cm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Standard">
      <style:paragraph-properties fo:text-align="justify" fo:text-indent="0cm" fo:line-height="0.847cm" fo:margin-left="0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Body_20_Text_20_Indent_20_3">
      <style:paragraph-properties fo:text-align="justify" fo:text-indent="0cm" fo:line-height="0.847cm" fo:margin-left="0cm"/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Standard">
      <style:paragraph-properties fo:text-align="justify" fo:text-indent="0cm" fo:line-height="0.847cm" fo:margin-left="0cm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Standard">
      <style:paragraph-properties fo:text-align="justify" fo:text-indent="0cm" fo:line-height="0.847cm" fo:margin-left="0cm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Standard">
      <style:paragraph-properties fo:text-align="justify" fo:text-indent="0cm" fo:line-height="0.847cm" fo:margin-left="0cm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T109_2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Body_20_Text_20_Indent_20_2">
      <style:paragraph-properties fo:text-align="justify" fo:text-indent="0cm" fo:line-height="0.847cm" fo:margin-left="0cm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T110_2" style:family="text">
      <style:text-properties style:font-name="標楷體" fo:font-size="14pt" style:font-name-asian="標楷體" style:font-size-asian="14pt" style:font-size-complex="14pt"/>
    </style:style>
    <style:style style:name="T11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0_4" style:family="text">
      <style:text-properties style:font-name="標楷體" fo:font-size="14pt" style:font-name-asian="標楷體" style:font-size-asian="14pt" style:font-size-complex="14pt"/>
    </style:style>
    <style:style style:name="T110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10_6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Body_20_Text_20_Indent_20_2">
      <style:paragraph-properties fo:text-align="justify" fo:text-indent="0cm" fo:line-height="0.847cm" fo:margin-left="0cm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Body_20_Text_20_Indent_20_2">
      <style:paragraph-properties fo:text-align="justify" fo:text-indent="0cm" fo:line-height="0.847cm" fo:margin-left="0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Standard">
      <style:paragraph-properties fo:text-align="justify" fo:text-indent="0cm" fo:line-height="0.847cm" fo:margin-left="0cm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Standard">
      <style:paragraph-properties fo:text-align="justify" fo:text-indent="0cm" fo:line-height="0.847cm" fo:margin-left="0cm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justify" fo:text-indent="0cm" fo:line-height="0.847cm" fo:margin-left="0cm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/>
    </style:style>
    <style:style style:name="T115_3" style:family="text">
      <style:text-properties style:font-name="標楷體" fo:font-size="14pt" style:font-name-asian="標楷體" style:font-size-asian="14pt" style:font-size-complex="14pt"/>
    </style:style>
    <style:style style:name="T115_4" style:family="text">
      <style:text-properties style:font-name="標楷體" fo:font-size="14pt" style:font-name-asian="標楷體" style:font-size-asian="14pt" style:font-size-complex="14pt"/>
    </style:style>
    <style:style style:name="T115_5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Standard">
      <style:paragraph-properties fo:text-align="justify" fo:text-indent="0cm" fo:line-height="0.847cm" fo:margin-left="0cm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justify" fo:text-indent="0cm" fo:line-height="0.847cm" fo:margin-left="0cm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/>
    </style:style>
    <style:style style:name="T117_3" style:family="text">
      <style:text-properties style:font-name="標楷體" fo:font-size="14pt" style:font-name-asian="標楷體" style:font-size-asian="14pt" style:font-size-complex="14pt"/>
    </style:style>
    <style:style style:name="T117_4" style:family="text">
      <style:text-properties style:font-name="標楷體" fo:font-size="14pt" style:font-name-asian="標楷體" style:font-size-asian="14pt" style:font-size-complex="14pt"/>
    </style:style>
    <style:style style:name="T117_5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Standard">
      <style:paragraph-properties fo:text-align="justify" fo:text-indent="0cm" fo:line-height="0.847cm" fo:margin-left="0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text-indent="0cm" fo:line-height="0.847cm" fo:margin-left="0cm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Standard">
      <style:paragraph-properties fo:text-align="justify" fo:text-indent="0cm" fo:line-height="0.847cm" fo:margin-left="0cm"/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T120_2" style:family="text">
      <style:text-properties style:font-name="標楷體" fo:font-size="14pt" style:font-name-asian="標楷體" style:font-size-asian="14pt" style:font-size-complex="14pt"/>
    </style:style>
    <style:style style:name="T120_3" style:family="text">
      <style:text-properties style:font-name="標楷體" fo:font-size="14pt" style:font-name-asian="標楷體" style:font-size-asian="14pt" style:font-size-complex="14pt"/>
    </style:style>
    <style:style style:name="T120_4" style:family="text">
      <style:text-properties style:font-name="標楷體" fo:font-size="14pt" style:font-name-asian="標楷體" style:font-size-asian="14pt" style:font-size-complex="14pt"/>
    </style:style>
    <style:style style:name="T120_5" style:family="text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Standard">
      <style:paragraph-properties fo:text-align="justify" fo:text-indent="0cm" fo:line-height="0.847cm" fo:margin-left="0cm"/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justify" fo:text-indent="0cm" fo:line-height="0.847cm" fo:margin-left="0cm"/>
    </style:style>
    <style:style style:name="T122_1" style:family="text">
      <style:text-properties style:font-name="標楷體" fo:font-size="14pt" style:font-name-asian="標楷體" style:font-size-asian="14pt" style:font-size-complex="14pt"/>
    </style:style>
    <style:style style:name="P123" style:family="paragraph" style:parent-style-name="Standard">
      <style:paragraph-properties fo:text-align="justify" fo:text-indent="0cm" fo:line-height="0.847cm" fo:margin-left="0cm"/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T123_2" style:family="text">
      <style:text-properties style:font-name="標楷體" fo:font-size="14pt" style:font-name-asian="標楷體" style:font-size-asian="14pt" style:font-size-complex="14pt"/>
    </style:style>
    <style:style style:name="T123_3" style:family="text">
      <style:text-properties style:font-name="標楷體" fo:font-size="14pt" style:font-name-asian="標楷體" style:font-size-asian="14pt" style:font-size-complex="14pt"/>
    </style:style>
    <style:style style:name="T123_4" style:family="text">
      <style:text-properties style:font-name="標楷體" fo:font-size="14pt" style:font-name-asian="標楷體" style:font-size-asian="14pt" style:font-size-complex="14pt"/>
    </style:style>
    <style:style style:name="T123_5" style:family="text">
      <style:text-properties style:font-name="標楷體" fo:font-size="14pt" style:font-name-asian="標楷體" style:font-size-asian="14pt" style:font-size-complex="14pt"/>
    </style:style>
    <style:style style:name="T123_6" style:family="text">
      <style:text-properties style:font-name="標楷體" fo:font-size="14pt" style:font-name-asian="標楷體" style:font-size-asian="14pt" style:font-size-complex="14pt"/>
    </style:style>
    <style:style style:name="T123_7" style:family="text">
      <style:text-properties style:font-name="標楷體" fo:font-size="14pt" style:font-name-asian="標楷體" style:font-size-asian="14pt" style:font-size-complex="14pt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0cm" fo:line-height="0.847cm" fo:margin-left="0cm"/>
    </style:style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0cm" fo:line-height="0.847cm" fo:margin-left="0cm"/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T125_2" style:family="text">
      <style:text-properties style:font-name="標楷體" fo:font-size="14pt" style:font-name-asian="標楷體" style:font-size-asian="14pt" style:font-size-complex="14pt"/>
    </style:style>
    <style:style style:name="T125_3" style:family="text">
      <style:text-properties style:font-name="標楷體" fo:font-size="14pt" style:font-name-asian="標楷體" style:font-size-asian="14pt" style:font-size-complex="14pt"/>
    </style:style>
    <style:style style:name="T125_4" style:family="text">
      <style:text-properties style:font-name="標楷體" fo:font-size="14pt" style:font-name-asian="標楷體" style:font-size-asian="14pt" style:font-size-complex="14pt"/>
    </style:style>
    <style:style style:name="T125_5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Standard">
      <style:paragraph-properties fo:text-align="justify" fo:text-indent="0cm" fo:line-height="0.847cm" fo:margin-left="0cm"/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T12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6_3" style:family="text">
      <style:text-properties style:font-name="標楷體" fo:font-size="14pt" style:font-name-asian="標楷體" style:font-size-asian="14pt" style:font-size-complex="14pt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Standard">
      <style:paragraph-properties fo:text-align="justify" fo:text-indent="0cm" fo:line-height="0.847cm" fo:margin-left="0cm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T127_2" style:family="text">
      <style:text-properties style:font-name="標楷體" fo:font-size="14pt" style:font-name-asian="標楷體" style:font-size-asian="14pt" style:font-size-complex="14pt"/>
    </style:style>
    <style:style style:name="T127_3" style:family="text">
      <style:text-properties style:font-name="標楷體" fo:font-size="14pt" style:font-name-asian="標楷體" style:font-size-asian="14pt" style:font-size-complex="14pt"/>
    </style:style>
    <style:style style:name="T127_4" style:family="text">
      <style:text-properties style:font-name="標楷體" fo:font-size="14pt" style:font-name-asian="標楷體" style:font-size-asian="14pt" style:font-size-complex="14pt"/>
    </style:style>
    <style:style style:name="T127_5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Standard">
      <style:paragraph-properties fo:text-align="justify" fo:text-indent="0cm" fo:line-height="0.847cm" fo:margin-left="0cm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T128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8_3" style:family="text">
      <style:text-properties style:font-name="標楷體" fo:font-size="14pt" style:font-name-asian="標楷體" style:font-size-asian="14pt" style:font-size-complex="14pt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0cm" fo:line-height="0.847cm" fo:margin-left="0cm"/>
    </style:style>
    <style:style style:name="T129_1" style:family="text">
      <style:text-properties style:font-name="標楷體" fo:font-size="14pt" style:font-name-asian="標楷體" style:font-size-asian="14pt" style:font-size-complex="14pt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Standard">
      <style:paragraph-properties fo:text-align="justify" fo:text-indent="0cm" fo:line-height="0.847cm" fo:margin-left="0cm"/>
    </style:style>
    <style:style style:name="T130_1" style:family="text">
      <style:text-properties style:font-name="標楷體" fo:font-size="14pt" style:font-name-asian="標楷體" style:font-size-asian="14pt" style:font-size-complex="14pt"/>
    </style:style>
    <style:style style:name="T130_2" style:family="text">
      <style:text-properties style:font-name="標楷體" fo:font-size="14pt" style:font-name-asian="標楷體" style:font-size-asian="14pt" style:font-size-complex="14pt"/>
    </style:style>
    <style:style style:name="T130_3" style:family="text">
      <style:text-properties style:font-name="標楷體" fo:font-size="14pt" style:font-name-asian="標楷體" style:font-size-asian="14pt" style:font-size-complex="14pt"/>
    </style:style>
    <style:style style:name="T130_4" style:family="text">
      <style:text-properties style:font-name="標楷體" fo:font-size="14pt" style:font-name-asian="標楷體" style:font-size-asian="14pt" style:font-size-complex="14pt"/>
    </style:style>
    <style:style style:name="T130_5" style:family="text">
      <style:text-properties style:font-name="標楷體" fo:font-size="14pt" style:font-name-asian="標楷體" style:font-size-asian="14pt" style:font-size-complex="14pt"/>
    </style:style>
    <style:style style:name="P131" style:family="paragraph" style:parent-style-name="Standard">
      <style:paragraph-properties fo:text-align="justify" fo:text-indent="0cm" fo:line-height="0.847cm" fo:margin-left="0cm"/>
    </style:style>
    <style:style style:name="T131_1" style:family="text">
      <style:text-properties style:font-name="標楷體" fo:font-size="14pt" style:font-name-asian="標楷體" style:font-size-asian="14pt" style:font-size-complex="14pt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0cm" fo:line-height="0.847cm" fo:margin-left="0cm"/>
    </style:style>
    <style:style style:name="T132_1" style:family="text">
      <style:text-properties style:font-name="標楷體" fo:font-size="14pt" style:font-name-asian="標楷體" style:font-size-asian="14pt" style:font-size-complex="14pt"/>
    </style:style>
    <style:style style:name="T132_2" style:family="text">
      <style:text-properties style:font-name="標楷體" fo:font-size="14pt" style:font-name-asian="標楷體" style:font-size-asian="14pt" style:font-size-complex="14pt"/>
    </style:style>
    <style:style style:name="T132_3" style:family="text">
      <style:text-properties style:font-name="標楷體" fo:font-size="14pt" style:font-name-asian="標楷體" style:font-size-asian="14pt" style:font-size-complex="14pt"/>
    </style:style>
    <style:style style:name="T132_4" style:family="text">
      <style:text-properties style:font-name="標楷體" fo:font-size="14pt" style:font-name-asian="標楷體" style:font-size-asian="14pt" style:font-size-complex="14pt"/>
    </style:style>
    <style:style style:name="T132_5" style:family="text">
      <style:text-properties style:font-name="標楷體" fo:font-size="14pt" style:font-name-asian="標楷體" style:font-size-asian="14pt" style:font-size-complex="14pt"/>
    </style:style>
    <style:style style:name="P133" style:family="paragraph" style:parent-style-name="Standard">
      <style:paragraph-properties fo:text-align="justify" fo:text-indent="0cm" fo:line-height="0.847cm" fo:margin-left="0cm"/>
    </style:style>
    <style:style style:name="T133_1" style:family="text">
      <style:text-properties style:font-name="標楷體" fo:font-size="14pt" style:font-name-asian="標楷體" style:font-size-asian="14pt" style:font-size-complex="14pt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0cm" fo:line-height="0.847cm" fo:margin-left="0cm"/>
    </style:style>
    <style:style style:name="T134_1" style:family="text">
      <style:text-properties style:font-name="標楷體" fo:font-size="14pt" style:font-name-asian="標楷體" style:font-size-asian="14pt" style:font-size-complex="14pt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0cm" fo:line-height="0.847cm" fo:margin-left="0cm"/>
    </style:style>
    <style:style style:name="T135_1" style:family="text">
      <style:text-properties style:font-name="標楷體" fo:font-size="14pt" style:font-name-asian="標楷體" style:font-size-asian="14pt" style:font-size-complex="14pt"/>
    </style:style>
    <style:style style:name="T135_2" style:family="text">
      <style:text-properties style:font-name="標楷體" fo:font-size="14pt" style:font-name-asian="標楷體" style:font-size-asian="14pt" style:font-size-complex="14pt"/>
    </style:style>
    <style:style style:name="T135_3" style:family="text">
      <style:text-properties style:font-name="標楷體" fo:font-size="14pt" style:font-name-asian="標楷體" style:font-size-asian="14pt" style:font-size-complex="14pt"/>
    </style:style>
    <style:style style:name="T135_4" style:family="text">
      <style:text-properties style:font-name="標楷體" fo:font-size="14pt" style:font-name-asian="標楷體" style:font-size-asian="14pt" style:font-size-complex="14pt"/>
    </style:style>
    <style:style style:name="T135_5" style:family="text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Standard">
      <style:paragraph-properties fo:text-align="justify" fo:text-indent="0cm" fo:line-height="0.847cm" fo:margin-left="0cm"/>
    </style:style>
    <style:style style:name="T136_1" style:family="text">
      <style:text-properties style:font-name="標楷體" fo:font-size="14pt" style:font-name-asian="標楷體" style:font-size-asian="14pt" style:font-size-complex="14pt"/>
    </style:style>
    <style:style style:name="T136_2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3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4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5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6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7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8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9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10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11" style:family="text">
      <style:text-properties style:font-name="標楷體" fo:font-size="14pt" style:font-name-asian="標楷體" style:font-size-asian="14pt" style:font-size-complex="14pt"/>
    </style:style>
    <style:style style:name="T136_12" style:family="text">
      <style:text-properties style:font-name="標楷體" fo:font-size="14pt" style:font-name-asian="標楷體" style:font-size-asian="14pt" style:font-size-complex="14pt"/>
    </style:style>
    <style:style style:name="T136_13" style:family="text">
      <style:text-properties style:font-name="標楷體" fo:font-size="14pt" style:font-name-asian="標楷體" style:font-size-asian="14pt" style:font-size-complex="14pt"/>
    </style:style>
    <style:style style:name="T136_14" style:family="text">
      <style:text-properties style:font-name="標楷體" fo:font-size="14pt" style:font-name-asian="標楷體" style:font-size-asian="14pt" style:font-size-complex="14pt"/>
    </style:style>
    <style:style style:name="T136_15" style:family="text">
      <style:text-properties style:font-name="標楷體" fo:font-size="14pt" style:font-name-asian="標楷體" style:font-size-asian="14pt" style:font-size-complex="14pt"/>
    </style:style>
    <style:style style:name="T136_16" style:family="text">
      <style:text-properties style:font-name="標楷體" fo:font-size="14pt" style:font-name-asian="標楷體" style:font-size-asian="14pt" style:font-size-complex="14pt"/>
    </style:style>
    <style:style style:name="T136_17" style:family="text">
      <style:text-properties style:font-name="標楷體" fo:font-size="14pt" style:font-name-asian="標楷體" style:font-size-asian="14pt" style:font-size-complex="14pt"/>
    </style:style>
    <style:style style:name="T136_18" style:family="text">
      <style:text-properties style:font-name="標楷體" fo:font-size="14pt" style:font-name-asian="標楷體" style:font-size-asian="14pt" style:font-size-complex="14pt"/>
    </style:style>
    <style:style style:name="T136_19" style:family="text">
      <style:text-properties style:font-name="標楷體" fo:font-size="14pt" style:font-name-asian="標楷體" style:font-size-asian="14pt" style:font-size-complex="14pt"/>
    </style:style>
    <style:style style:name="T136_20" style:family="text">
      <style:text-properties style:font-name="標楷體" fo:font-size="14pt" style:font-name-asian="標楷體" style:font-size-asian="14pt" style:font-size-complex="14pt"/>
    </style:style>
    <style:style style:name="T136_21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6_22" style:family="text">
      <style:text-properties style:font-name="標楷體" fo:font-size="14pt" style:font-name-asian="標楷體" style:font-size-asian="14pt" style:font-size-complex="14pt"/>
    </style:style>
    <style:style style:name="T136_23" style:family="text">
      <style:text-properties style:font-name="標楷體" fo:font-size="14pt" style:font-name-asian="標楷體" style:font-size-asian="14pt" style:font-size-complex="14pt"/>
    </style:style>
    <style:style style:name="T136_24" style:family="text">
      <style:text-properties style:font-name="標楷體" fo:font-size="14pt" style:font-name-asian="標楷體" style:font-size-asian="14pt" style:font-size-complex="14pt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0cm" fo:line-height="0.847cm" fo:margin-left="0cm"/>
    </style:style>
    <style:style style:name="T137_1" style:family="text">
      <style:text-properties style:font-name="標楷體" fo:font-size="14pt" style:font-name-asian="標楷體" style:font-size-asian="14pt" style:font-size-complex="14pt"/>
    </style:style>
    <style:style style:name="T137_2" style:family="text">
      <style:text-properties style:font-name="標楷體" fo:font-size="14pt" style:font-name-asian="標楷體" style:font-size-asian="14pt" style:font-size-complex="14pt"/>
    </style:style>
    <style:style style:name="T137_3" style:family="text">
      <style:text-properties style:font-name="標楷體" fo:font-size="14pt" style:font-name-asian="標楷體" style:font-size-asian="14pt" style:font-size-complex="14pt"/>
    </style:style>
    <style:style style:name="T137_4" style:family="text">
      <style:text-properties style:font-name="標楷體" fo:font-size="14pt" style:font-name-asian="標楷體" style:font-size-asian="14pt" style:font-size-complex="14pt"/>
    </style:style>
    <style:style style:name="T137_5" style:family="text">
      <style:text-properties style:font-name="標楷體" fo:font-size="14pt" style:font-name-asian="標楷體" style:font-size-asian="14pt" style:font-size-complex="14pt"/>
    </style:style>
    <style:style style:name="P138" style:family="paragraph" style:parent-style-name="Standard">
      <style:paragraph-properties fo:text-align="justify" fo:text-indent="0cm" fo:line-height="0.847cm" fo:margin-left="0cm"/>
    </style:style>
    <style:style style:name="T138_1" style:family="text">
      <style:text-properties style:font-name="標楷體" fo:font-size="14pt" style:font-name-asian="標楷體" style:font-size-asian="14pt" style:font-size-complex="14pt"/>
    </style:style>
    <style:style style:name="T138_2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8_3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8_4" style:family="text">
      <style:text-properties style:font-name="標楷體" fo:font-size="14pt" style:font-name-asian="標楷體" style:font-size-asian="14pt" style:font-size-complex="14pt"/>
    </style:style>
    <style:style style:name="T138_5" style:family="text">
      <style:text-properties style:font-name="標楷體" fo:font-size="14pt" style:font-name-asian="標楷體" style:font-size-asian="14pt" style:font-size-complex="14pt"/>
    </style:style>
    <style:style style:name="T138_6" style:family="text">
      <style:text-properties style:font-name="標楷體" fo:font-size="14pt" style:font-name-asian="標楷體" style:font-size-asian="14pt" style:font-size-complex="14pt"/>
    </style:style>
    <style:style style:name="T138_7" style:family="text">
      <style:text-properties style:font-name="標楷體" fo:font-size="14pt" style:font-name-asian="標楷體" style:font-size-asian="14pt" style:font-size-complex="14pt"/>
    </style:style>
    <style:style style:name="T138_8" style:family="text">
      <style:text-properties style:font-name="標楷體" fo:font-size="14pt" style:font-name-asian="標楷體" style:font-size-asian="14pt" style:font-size-complex="14pt"/>
    </style:style>
    <style:style style:name="T138_9" style:family="text">
      <style:text-properties style:font-name="標楷體" fo:font-size="14pt" style:font-name-asian="標楷體" style:font-size-asian="14pt" style:font-size-complex="14pt"/>
    </style:style>
    <style:style style:name="T138_10" style:family="text">
      <style:text-properties style:font-name="標楷體" fo:font-size="14pt" style:font-name-asian="標楷體" style:font-size-asian="14pt" style:font-size-complex="14pt"/>
    </style:style>
    <style:style style:name="T138_11" style:family="text">
      <style:text-properties style:font-name="標楷體" fo:font-size="14pt" style:font-name-asian="標楷體" style:font-size-asian="14pt" style:font-size-complex="14pt"/>
    </style:style>
    <style:style style:name="T138_12" style:family="text">
      <style:text-properties style:font-name="標楷體" fo:font-size="14pt" style:font-name-asian="標楷體" style:font-size-asian="14pt" style:font-size-complex="14pt"/>
    </style:style>
    <style:style style:name="T138_13" style:family="text">
      <style:text-properties style:font-name="標楷體" fo:font-size="14pt" style:font-name-asian="標楷體" style:font-size-asian="14pt" style:font-size-complex="14pt"/>
    </style:style>
    <style:style style:name="T138_14" style:family="text">
      <style:text-properties fo:color="#ff0000" style:font-name="標楷體" fo:font-size="14pt" style:font-name-asian="標楷體" style:font-size-asian="14pt" style:font-size-complex="14pt" fo:font-weight="bold" style:text-underline-style="solid" style:text-underline-color="font-color"/>
    </style:style>
    <style:style style:name="T138_15" style:family="text">
      <style:text-properties style:font-name="標楷體" fo:font-size="14pt" style:font-name-asian="標楷體" style:font-size-asian="14pt" style:font-size-complex="14pt"/>
    </style:style>
    <style:style style:name="T138_16" style:family="text">
      <style:text-properties style:font-name="標楷體" fo:font-size="14pt" style:font-name-asian="標楷體" style:font-size-asian="14pt" style:font-size-complex="14pt"/>
    </style:style>
    <style:style style:name="T138_17" style:family="text">
      <style:text-properties style:font-name="標楷體" fo:font-size="14pt" style:font-name-asian="標楷體" style:font-size-asian="14pt" style:font-size-complex="14pt"/>
    </style:style>
    <style:style style:name="T138_18" style:family="text">
      <style:text-properties style:font-name="標楷體" fo:font-size="14pt" style:font-name-asian="標楷體" style:font-size-asian="14pt" style:font-size-complex="14pt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justify" fo:text-indent="0cm" fo:line-height="0.847cm" fo:margin-left="0cm"/>
    </style:style>
    <style:style style:name="T139_1" style:family="text">
      <style:text-properties style:font-name="標楷體" fo:font-size="14pt" style:font-name-asian="標楷體" style:font-size-asian="14pt" style:font-size-complex="14pt"/>
    </style:style>
    <style:style style:name="T139_2" style:family="text">
      <style:text-properties style:font-name="標楷體" fo:font-size="14pt" style:font-name-asian="標楷體" style:font-size-asian="14pt" style:font-size-complex="14pt"/>
    </style:style>
    <style:style style:name="T139_3" style:family="text">
      <style:text-properties style:font-name="標楷體" fo:font-size="14pt" style:font-name-asian="標楷體" style:font-size-asian="14pt" style:font-size-complex="14pt"/>
    </style:style>
    <style:style style:name="T139_4" style:family="text">
      <style:text-properties style:font-name="標楷體" fo:font-size="14pt" style:font-name-asian="標楷體" style:font-size-asian="14pt" style:font-size-complex="14pt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justify" fo:text-indent="0cm" fo:line-height="0.847cm" fo:margin-left="0cm"/>
    </style:style>
    <style:style style:name="T140_1" style:family="text">
      <style:text-properties style:font-name="標楷體" fo:font-size="14pt" style:font-name-asian="標楷體" style:font-size-asian="14pt" style:font-size-complex="14pt"/>
    </style:style>
    <style:style style:name="T140_2" style:family="text">
      <style:text-properties style:font-name="標楷體" fo:font-size="14pt" style:font-name-asian="標楷體" style:font-size-asian="14pt" style:font-size-complex="14pt"/>
    </style:style>
    <style:style style:name="T140_3" style:family="text">
      <style:text-properties style:font-name="標楷體" fo:font-size="14pt" style:font-name-asian="標楷體" style:font-size-asian="14pt" style:font-size-complex="14pt"/>
    </style:style>
    <style:style style:name="T140_4" style:family="text">
      <style:text-properties style:font-name="標楷體" fo:font-size="14pt" style:font-name-asian="標楷體" style:font-size-asian="14pt" style:font-size-complex="14pt"/>
    </style:style>
    <style:style style:name="T140_5" style:family="text">
      <style:text-properties style:font-name="標楷體" fo:font-size="14pt" style:font-name-asian="標楷體" style:font-size-asian="14pt" style:font-size-complex="14pt"/>
    </style:style>
    <style:style style:name="P141" style:family="paragraph" style:parent-style-name="Standard">
      <style:paragraph-properties fo:text-align="justify" fo:text-indent="0cm" fo:line-height="0.847cm" fo:margin-left="0cm"/>
    </style:style>
    <style:style style:name="T141_1" style:family="text">
      <style:text-properties style:font-name="標楷體" fo:font-size="14pt" style:font-name-asian="標楷體" style:font-size-asian="14pt" style:font-size-complex="14pt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0cm" fo:line-height="0.847cm" fo:margin-left="0cm"/>
    </style:style>
    <style:style style:name="T142_1" style:family="text">
      <style:text-properties style:font-name="標楷體" fo:font-size="14pt" style:font-name-asian="標楷體" style:font-size-asian="14pt" style:font-size-complex="14pt"/>
    </style:style>
    <style:style style:name="T142_2" style:family="text">
      <style:text-properties style:font-name="標楷體" fo:font-size="14pt" style:font-name-asian="標楷體" style:font-size-asian="14pt" style:font-size-complex="14pt"/>
    </style:style>
    <style:style style:name="T142_3" style:family="text">
      <style:text-properties style:font-name="標楷體" fo:font-size="14pt" style:font-name-asian="標楷體" style:font-size-asian="14pt" style:font-size-complex="14pt"/>
    </style:style>
    <style:style style:name="T142_4" style:family="text">
      <style:text-properties style:font-name="標楷體" fo:font-size="14pt" style:font-name-asian="標楷體" style:font-size-asian="14pt" style:font-size-complex="14pt"/>
    </style:style>
    <style:style style:name="T142_5" style:family="text">
      <style:text-properties style:font-name="標楷體" fo:font-size="14pt" style:font-name-asian="標楷體" style:font-size-asian="14pt" style:font-size-complex="14pt"/>
    </style:style>
    <style:style style:name="P143" style:family="paragraph" style:parent-style-name="Standard">
      <style:paragraph-properties fo:text-align="justify" fo:text-indent="0cm" fo:line-height="0.847cm" fo:margin-left="0cm"/>
    </style:style>
    <style:style style:name="T143_1" style:family="text">
      <style:text-properties style:font-name="標楷體" fo:font-size="14pt" style:font-name-asian="標楷體" style:font-size-asian="14pt" style:font-size-complex="14pt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Standard">
      <style:paragraph-properties fo:text-align="justify" fo:text-indent="0cm" fo:line-height="0.847cm" fo:margin-left="0cm"/>
    </style:style>
    <style:style style:name="T144_1" style:family="text">
      <style:text-properties style:font-name="標楷體" fo:font-size="14pt" style:font-name-asian="標楷體" style:font-size-asian="14pt" style:font-size-complex="14pt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fo:text-indent="0cm" fo:line-height="0.847cm" fo:margin-left="0cm"/>
    </style:style>
    <style:style style:name="T145_1" style:family="text">
      <style:text-properties style:font-name="標楷體" fo:font-size="14pt" style:font-name-asian="標楷體" style:font-size-asian="14pt" style:font-size-complex="14pt"/>
    </style:style>
    <style:style style:name="T145_2" style:family="text">
      <style:text-properties style:font-name="標楷體" fo:font-size="14pt" style:font-name-asian="標楷體" style:font-size-asian="14pt" style:font-size-complex="14pt"/>
    </style:style>
    <style:style style:name="T145_3" style:family="text">
      <style:text-properties style:font-name="標楷體" fo:font-size="14pt" style:font-name-asian="標楷體" style:font-size-asian="14pt" style:font-size-complex="14pt"/>
    </style:style>
    <style:style style:name="T145_4" style:family="text">
      <style:text-properties style:font-name="標楷體" fo:font-size="14pt" style:font-name-asian="標楷體" style:font-size-asian="14pt" style:font-size-complex="14pt"/>
    </style:style>
    <style:style style:name="T145_5" style:family="text">
      <style:text-properties style:font-name="標楷體" fo:font-size="14pt" style:font-name-asian="標楷體" style:font-size-asian="14pt" style:font-size-complex="14pt"/>
    </style:style>
    <style:style style:name="P146" style:family="paragraph" style:parent-style-name="Standard">
      <style:paragraph-properties fo:text-align="justify" fo:text-indent="0cm" fo:line-height="0.847cm" fo:margin-left="0cm"/>
    </style:style>
    <style:style style:name="T146_1" style:family="text">
      <style:text-properties style:font-name="標楷體" fo:font-size="14pt" style:font-name-asian="標楷體" style:font-size-asian="14pt" style:font-size-complex="14pt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text-indent="0cm" fo:line-height="0.847cm" fo:margin-left="0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T147_2" style:family="text">
      <style:text-properties style:font-name="標楷體" fo:font-size="14pt" style:font-name-asian="標楷體" style:font-size-asian="14pt" style:font-size-complex="14pt"/>
    </style:style>
    <style:style style:name="T147_3" style:family="text">
      <style:text-properties style:font-name="標楷體" fo:font-size="14pt" style:font-name-asian="標楷體" style:font-size-asian="14pt" style:font-size-complex="14pt"/>
    </style:style>
    <style:style style:name="T147_4" style:family="text">
      <style:text-properties style:font-name="標楷體" fo:font-size="14pt" style:font-name-asian="標楷體" style:font-size-asian="14pt" style:font-size-complex="14pt"/>
    </style:style>
    <style:style style:name="T147_5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Standard">
      <style:paragraph-properties fo:text-align="justify" fo:text-indent="0cm" fo:line-height="0.847cm" fo:margin-left="0cm"/>
    </style:style>
    <style:style style:name="T148_1" style:family="text">
      <style:text-properties style:font-name="標楷體" fo:font-size="14pt" style:font-name-asian="標楷體" style:font-size-asian="14pt" style:font-size-complex="14pt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Standard">
      <style:paragraph-properties fo:text-align="justify" fo:text-indent="0cm" fo:line-height="0.847cm" fo:margin-left="0cm"/>
    </style:style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justify" fo:text-indent="0cm" fo:line-height="0.847cm" fo:margin-left="0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T150_2" style:family="text">
      <style:text-properties style:font-name="標楷體" fo:font-size="14pt" style:font-name-asian="標楷體" style:font-size-asian="14pt" style:font-size-complex="14pt"/>
    </style:style>
    <style:style style:name="T150_3" style:family="text">
      <style:text-properties style:font-name="標楷體" fo:font-size="14pt" style:font-name-asian="標楷體" style:font-size-asian="14pt" style:font-size-complex="14pt"/>
    </style:style>
    <style:style style:name="T150_4" style:family="text">
      <style:text-properties style:font-name="標楷體" fo:font-size="14pt" style:font-name-asian="標楷體" style:font-size-asian="14pt" style:font-size-complex="14pt"/>
    </style:style>
    <style:style style:name="T150_5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Standard">
      <style:paragraph-properties fo:text-align="justify" fo:text-indent="0cm" fo:line-height="0.847cm" fo:margin-left="0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text-indent="0cm" fo:line-height="0.847cm" fo:margin-left="0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T152_2" style:family="text">
      <style:text-properties style:font-name="標楷體" fo:font-size="14pt" style:font-name-asian="標楷體" style:font-size-asian="14pt" style:font-size-complex="14pt"/>
    </style:style>
    <style:style style:name="T152_3" style:family="text">
      <style:text-properties style:font-name="標楷體" fo:font-size="14pt" style:font-name-asian="標楷體" style:font-size-asian="14pt" style:font-size-complex="14pt"/>
    </style:style>
    <style:style style:name="T152_4" style:family="text">
      <style:text-properties style:font-name="標楷體" fo:font-size="14pt" style:font-name-asian="標楷體" style:font-size-asian="14pt" style:font-size-complex="14pt"/>
    </style:style>
    <style:style style:name="T152_5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Standard">
      <style:paragraph-properties fo:text-align="justify" fo:text-indent="0cm" fo:line-height="0.847cm" fo:margin-left="0cm"/>
    </style:style>
    <style:style style:name="T153_1" style:family="text">
      <style:text-properties style:font-name="標楷體" fo:font-size="14pt" style:font-name-asian="標楷體" style:font-size-asian="14pt" style:font-size-complex="14pt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0cm" fo:line-height="0.847cm" fo:margin-left="0cm"/>
    </style:style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P155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56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57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58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59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60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61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62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63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64" style:family="paragraph" style:parent-style-name="Standard">
      <style:paragraph-properties fo:text-indent="0cm" fo:margin-left="0cm"/>
      <style:text-properties style:font-name="標楷體" style:font-name-asian="標楷體"/>
    </style:style>
    <style:style style:name="P165" style:family="paragraph" style:parent-style-name="Standard">
      <style:paragraph-properties fo:text-indent="0cm" fo:margin-left="0cm"/>
    </style:style>
    <style:style style:name="P166" style:family="paragraph" style:parent-style-name="Standard">
      <style:paragraph-properties fo:text-indent="-1.799cm" fo:margin-left="1.799cm"/>
    </style:style>
    <style:style style:name="T166_1" style:family="text">
      <style:text-properties style:font-name="標楷體" fo:font-size="20pt" style:font-name-asian="標楷體" style:font-size-asian="20pt" style:font-size-complex="20pt"/>
    </style:style>
    <style:style style:name="P167" style:family="paragraph" style:parent-style-name="Standard">
      <style:text-properties style:font-name="標楷體" fo:font-size="16pt" style:font-name-asian="標楷體"/>
    </style:style>
    <style:style style:name="Table2" style:family="table">
      <style:table-properties table:align="left" style:width="17.695cm" fo:margin-left="0.614cm"/>
    </style:style>
    <style:style style:name="Column4" style:family="table-column">
      <style:table-column-properties style:column-width="3.732cm"/>
    </style:style>
    <style:style style:name="Column5" style:family="table-column">
      <style:table-column-properties style:column-width="3.621cm"/>
    </style:style>
    <style:style style:name="Column6" style:family="table-column">
      <style:table-column-properties style:column-width="3.734cm"/>
    </style:style>
    <style:style style:name="Column7" style:family="table-column">
      <style:table-column-properties style:column-width="3.621cm"/>
    </style:style>
    <style:style style:name="Column8" style:family="table-column">
      <style:table-column-properties style:column-width="2.986cm"/>
    </style:style>
    <style:style style:name="Row23" style:family="table-row">
      <style:table-row-properties style:min-row-height="1.401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text-align="justify" fo:text-indent="0.706cm" fo:line-height="100%" fo:margin-left="0cm"/>
    </style:style>
    <style:style style:name="T168_1" style:family="text">
      <style:text-properties style:font-name="標楷體" fo:font-size="20pt" style:font-name-asian="標楷體" style:font-size-asian="20pt" style:font-size-complex="20pt"/>
    </style:style>
    <style:style style:name="P169" style:family="paragraph" style:parent-style-name="Standard">
      <style:paragraph-properties fo:text-align="justify" fo:text-indent="0cm" fo:line-height="100%" fo:margin-left="0cm"/>
    </style:style>
    <style:style style:name="T169_1" style:family="text">
      <style:text-properties style:font-name="標楷體" fo:font-size="20pt" style:font-name-asian="標楷體" style:font-size-asian="20pt" style:font-size-complex="20pt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center" fo:text-indent="0cm" fo:line-height="100%" fo:margin-left="0cm"/>
    </style:style>
    <style:style style:name="T170_1" style:family="text">
      <style:text-properties style:font-name="標楷體" fo:font-size="20pt" style:font-name-asian="標楷體" style:font-size-asian="20pt" style:font-size-complex="20pt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center" fo:text-indent="0cm" fo:line-height="100%" fo:margin-left="0cm"/>
    </style:style>
    <style:style style:name="T171_1" style:family="text">
      <style:text-properties style:font-name="標楷體" fo:font-size="20pt" style:font-name-asian="標楷體" style:font-size-asian="20pt" style:font-size-complex="20pt"/>
    </style:style>
    <style:style style:name="P172" style:family="paragraph" style:parent-style-name="Standard">
      <style:paragraph-properties fo:text-align="center" fo:text-indent="0cm" fo:line-height="100%" fo:margin-left="0cm"/>
    </style:style>
    <style:style style:name="T172_1" style:family="text">
      <style:text-properties style:font-name="標楷體" fo:font-size="20pt" style:font-name-asian="標楷體" style:font-size-asian="20pt" style:font-size-complex="20pt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align="center" fo:text-indent="0cm" fo:line-height="100%" fo:margin-left="0cm"/>
    </style:style>
    <style:style style:name="T173_1" style:family="text">
      <style:text-properties style:font-name="標楷體" fo:font-size="20pt" style:font-name-asian="標楷體" style:font-size-asian="20pt" style:font-size-complex="20pt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Standard">
      <style:paragraph-properties fo:text-align="center" fo:text-indent="0cm" fo:line-height="100%" fo:margin-left="0cm"/>
    </style:style>
    <style:style style:name="T174_1" style:family="text">
      <style:text-properties style:font-name="標楷體" fo:font-size="20pt" style:font-name-asian="標楷體" style:font-size-asian="20pt" style:font-size-complex="20pt"/>
    </style:style>
    <style:style style:name="T174_2" style:family="text">
      <style:text-properties style:font-name="標楷體" fo:font-size="20pt" style:font-name-asian="標楷體" style:font-size-asian="20pt" style:font-size-complex="20pt"/>
    </style:style>
    <style:style style:name="T174_3" style:family="text">
      <style:text-properties style:font-name="標楷體" fo:font-size="20pt" style:font-name-asian="標楷體" style:font-size-asian="20pt" style:font-size-complex="20pt"/>
    </style:style>
    <style:style style:name="Row24" style:family="table-row">
      <style:table-row-properties style:min-row-height="2.633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center" fo:text-indent="0cm" fo:line-height="100%" fo:margin-left="0cm"/>
    </style:style>
    <style:style style:name="T175_1" style:family="text">
      <style:text-properties style:font-name="標楷體" fo:font-size="16pt" style:font-name-asian="標楷體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align="center" fo:text-indent="0cm" fo:line-height="100%" fo:margin-left="0cm"/>
    </style:style>
    <style:style style:name="T176_1" style:family="text">
      <style:text-properties style:font-name="標楷體" fo:font-size="16pt" style:font-name-asian="標楷體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center" fo:text-indent="0cm" fo:line-height="100%" fo:margin-left="0cm"/>
    </style:style>
    <style:style style:name="T177_1" style:family="text">
      <style:text-properties style:font-name="標楷體" fo:font-size="16pt" style:font-name-asian="標楷體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align="center" fo:text-indent="0cm" fo:line-height="100%" fo:margin-left="0cm"/>
    </style:style>
    <style:style style:name="T178_1" style:family="text">
      <style:text-properties style:font-name="標楷體" fo:font-size="16pt" style:font-name-asian="標楷體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align="justify" fo:text-indent="0cm" fo:line-height="100%" fo:margin-left="0cm"/>
    </style:style>
    <style:style style:name="T179_1" style:family="text">
      <style:text-properties style:font-name="標楷體" fo:font-size="16pt" style:font-name-asian="標楷體"/>
    </style:style>
    <style:style style:name="P180" style:family="paragraph" style:parent-style-name="Standard">
      <style:paragraph-properties fo:text-align="justify" fo:text-indent="0cm" fo:line-height="100%" fo:margin-left="0cm"/>
    </style:style>
    <style:style style:name="T180_1" style:family="text">
      <style:text-properties style:font-name="標楷體" fo:font-size="16pt" style:font-name-asian="標楷體"/>
    </style:style>
    <style:style style:name="Row25" style:family="table-row">
      <style:table-row-properties style:min-row-height="2.633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align="center" fo:text-indent="0cm" fo:line-height="100%" fo:margin-left="0cm"/>
    </style:style>
    <style:style style:name="T181_1" style:family="text">
      <style:text-properties style:font-name="標楷體" fo:font-size="16pt" style:font-name-asian="標楷體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align="center" fo:text-indent="0cm" fo:line-height="100%" fo:margin-left="0cm"/>
    </style:style>
    <style:style style:name="T182_1" style:family="text">
      <style:text-properties style:font-name="標楷體" fo:font-size="16pt" style:font-name-asian="標楷體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Standard">
      <style:paragraph-properties fo:text-align="center" fo:text-indent="0cm" fo:line-height="100%" fo:margin-left="0cm"/>
    </style:style>
    <style:style style:name="T183_1" style:family="text">
      <style:text-properties style:font-name="標楷體" fo:font-size="16pt" style:font-name-asian="標楷體"/>
    </style:style>
    <style:style style:name="P184" style:family="paragraph" style:parent-style-name="Standard">
      <style:paragraph-properties fo:text-align="center" fo:text-indent="0cm" fo:line-height="100%" fo:margin-left="0cm"/>
    </style:style>
    <style:style style:name="T184_1" style:family="text">
      <style:text-properties style:font-name="標楷體" fo:font-size="16pt" style:font-name-asian="標楷體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Standard">
      <style:paragraph-properties fo:text-align="center" fo:text-indent="0cm" fo:line-height="100%" fo:margin-left="0cm"/>
    </style:style>
    <style:style style:name="T185_1" style:family="text">
      <style:text-properties style:font-name="標楷體" fo:font-size="16pt" style:font-name-asian="標楷體"/>
    </style:style>
    <style:style style:name="Row26" style:family="table-row">
      <style:table-row-properties style:min-row-height="2.633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Standard">
      <style:paragraph-properties fo:text-align="center" fo:text-indent="0cm" fo:line-height="100%" fo:margin-left="0cm"/>
    </style:style>
    <style:style style:name="T186_1" style:family="text">
      <style:text-properties style:font-name="標楷體" fo:font-size="16pt" style:font-name-asian="標楷體"/>
    </style:style>
    <style:style style:name="P187" style:family="paragraph" style:parent-style-name="Standard">
      <style:paragraph-properties fo:text-align="center" fo:text-indent="0cm" fo:line-height="100%" fo:margin-left="0cm"/>
    </style:style>
    <style:style style:name="T187_1" style:family="text">
      <style:text-properties style:font-name="標楷體" fo:font-size="16pt" style:font-name-asian="標楷體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Standard">
      <style:paragraph-properties fo:text-align="center" fo:text-indent="0cm" fo:line-height="100%" fo:margin-left="0cm"/>
    </style:style>
    <style:style style:name="T188_1" style:family="text">
      <style:text-properties style:font-name="標楷體" fo:font-size="16pt" style:font-name-asian="標楷體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Standard">
      <style:paragraph-properties fo:text-align="center" fo:text-indent="0cm" fo:line-height="100%" fo:margin-left="0cm"/>
    </style:style>
    <style:style style:name="T189_1" style:family="text">
      <style:text-properties style:font-name="標楷體" fo:font-size="16pt" style:font-name-asian="標楷體"/>
    </style:style>
    <style:style style:name="P190" style:family="paragraph" style:parent-style-name="Standard">
      <style:paragraph-properties fo:text-align="center" fo:text-indent="0cm" fo:line-height="100%" fo:margin-left="0cm"/>
    </style:style>
    <style:style style:name="T190_1" style:family="text">
      <style:text-properties style:font-name="標楷體" fo:font-size="16pt" style:font-name-asian="標楷體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Standard">
      <style:paragraph-properties fo:text-align="center" fo:text-indent="0cm" fo:line-height="100%" fo:margin-left="0cm"/>
    </style:style>
    <style:style style:name="T191_1" style:family="text">
      <style:text-properties style:font-name="標楷體" fo:font-size="16pt" style:font-name-asian="標楷體"/>
    </style:style>
    <style:style style:name="Row27" style:family="table-row">
      <style:table-row-properties style:min-row-height="2.633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Standard">
      <style:paragraph-properties fo:text-align="center" fo:text-indent="0cm" fo:line-height="100%" fo:margin-left="0cm"/>
    </style:style>
    <style:style style:name="T192_1" style:family="text">
      <style:text-properties style:font-name="標楷體" fo:font-size="16pt" style:font-name-asian="標楷體"/>
    </style:style>
    <style:style style:name="P193" style:family="paragraph" style:parent-style-name="Standard">
      <style:paragraph-properties fo:text-align="center" fo:text-indent="0cm" fo:line-height="100%" fo:margin-left="0cm"/>
    </style:style>
    <style:style style:name="T193_1" style:family="text">
      <style:text-properties style:font-name="標楷體" fo:font-size="16pt" style:font-name-asian="標楷體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text-align="center" fo:text-indent="0cm" fo:line-height="100%" fo:margin-left="0cm"/>
    </style:style>
    <style:style style:name="T194_1" style:family="text">
      <style:text-properties style:font-name="標楷體" fo:font-size="16pt" style:font-name-asian="標楷體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Standard">
      <style:paragraph-properties fo:text-align="center" fo:text-indent="0cm" fo:line-height="100%" fo:margin-left="0cm"/>
    </style:style>
    <style:style style:name="T195_1" style:family="text">
      <style:text-properties style:font-name="標楷體" fo:font-size="16pt" style:font-name-asian="標楷體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align="center" fo:text-indent="0cm" fo:line-height="100%" fo:margin-left="0cm"/>
    </style:style>
    <style:style style:name="T196_1" style:family="text">
      <style:text-properties style:font-name="標楷體" fo:font-size="16pt" style:font-name-asian="標楷體"/>
    </style:style>
    <style:style style:name="P197" style:family="paragraph" style:parent-style-name="Standard">
      <style:paragraph-properties fo:text-indent="0cm" fo:margin-left="0cm"/>
      <style:text-properties style:font-name="標楷體" style:font-name-asian="標楷體"/>
    </style:style>
  </office:automatic-styles>
  <office:body>
    <office:text>
      <text:p text:style-name="P1"><text:span text:style-name="T1_1">苗栗縣三灣鄉公墓使用管理自治條例修正對照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修正條文</text:span></text:p>
          </table:table-cell>
          <table:table-cell table:style-name="Cell2">
            <text:p text:style-name="P4"><text:span text:style-name="T4_1">現行條文</text:span></text:p>
          </table:table-cell>
          <table:table-cell table:style-name="Cell3">
            <text:p text:style-name="P5"><text:span text:style-name="T5_1">說明</text:span></text:p>
          </table:table-cell>
        </table:table-row>
        <table:table-row table:style-name="Row2">
          <table:table-cell table:style-name="Cell4">
            <text:p text:style-name="P6"><text:span text:style-name="T6_1">第</text:span><text:span text:style-name="T6_2"> <text:s/></text:span><text:span text:style-name="T6_3">一</text:span><text:span text:style-name="T6_4"> <text:s/></text:span><text:span text:style-name="T6_5">條</text:span></text:p>
            <text:p text:style-name="P7"><text:span text:style-name="T7_1">為加強三灣鄉公墓之使用管理與維護，特制定本自治條例。</text:span></text:p>
          </table:table-cell>
          <table:table-cell table:style-name="Cell5">
            <text:p text:style-name="P8"><text:span text:style-name="T8_1">第</text:span><text:span text:style-name="T8_2"> <text:s/></text:span><text:span text:style-name="T8_3">一</text:span><text:span text:style-name="T8_4"> <text:s/></text:span><text:span text:style-name="T8_5">條</text:span></text:p>
            <text:p text:style-name="P9"><text:span text:style-name="T9_1">為加強三灣鄉公墓之使用管理與維護，特制定本自治條例。</text:span></text:p>
          </table:table-cell>
          <table:table-cell table:style-name="Cell6">
            <text:p text:style-name="P10"><text:span text:style-name="T10_1">未修正</text:span></text:p>
          </table:table-cell>
        </table:table-row>
        <table:table-row table:style-name="Row3">
          <table:table-cell table:style-name="Cell7">
            <text:p text:style-name="P11"><text:span text:style-name="T11_1">第</text:span><text:span text:style-name="T11_2"> <text:s/></text:span><text:span text:style-name="T11_3">二</text:span><text:span text:style-name="T11_4"> <text:s/></text:span><text:span text:style-name="T11_5">條</text:span></text:p>
            <text:p text:style-name="P12"><text:span text:style-name="T12_1">凡使用本鄉公墓除法令另有規定外，悉依本自治條例之規定辦理。</text:span></text:p>
          </table:table-cell>
          <table:table-cell table:style-name="Cell8">
            <text:p text:style-name="P13"><text:span text:style-name="T13_1">第</text:span><text:span text:style-name="T13_2"> <text:s/></text:span><text:span text:style-name="T13_3">二</text:span><text:span text:style-name="T13_4"> <text:s/></text:span><text:span text:style-name="T13_5">條</text:span></text:p>
            <text:p text:style-name="P14"><text:span text:style-name="T14_1">凡使用本鄉公墓除法令另有規定外，悉依本自治條例之規定辦理。</text:span></text:p>
          </table:table-cell>
          <table:table-cell table:style-name="Cell9">
            <text:p text:style-name="P15"><text:span text:style-name="T15_1">未修正</text:span></text:p>
          </table:table-cell>
        </table:table-row>
        <table:table-row table:style-name="Row4">
          <table:table-cell table:style-name="Cell10">
            <text:p text:style-name="P16"><text:span text:style-name="T16_1">第</text:span><text:span text:style-name="T16_2"> <text:s/></text:span><text:span text:style-name="T16_3">三</text:span><text:span text:style-name="T16_4"> <text:s/></text:span><text:span text:style-name="T16_5">條</text:span></text:p>
            <text:p text:style-name="P17"><text:span text:style-name="T17_1">本鄉公墓之主管機關為三灣鄉公所（以下簡稱本所），三灣公墓由三灣、銅鏡、北埔、頂寮村辦公處共同管理，內灣、大河、大坪、永和等公墓由各該村辦公處分別管理之，並由各村村幹事擔任公墓管理員。</text:span></text:p>
          </table:table-cell>
          <table:table-cell table:style-name="Cell11">
            <text:p text:style-name="P18"><text:span text:style-name="T18_1">第</text:span><text:span text:style-name="T18_2"> <text:s/></text:span><text:span text:style-name="T18_3">三</text:span><text:span text:style-name="T18_4"> <text:s/></text:span><text:span text:style-name="T18_5">條</text:span></text:p>
            <text:p text:style-name="P19"><text:span text:style-name="T19_1">本鄉公墓之主管機關為三灣鄉公所（以下簡稱本所），三灣公墓由三灣、銅鏡、北埔、頂寮村辦公處共同管理，內灣、大河、大坪、永和等公墓由各該村辦公處分別管理之，並由各村村幹事擔任公墓管理員。</text:span></text:p>
          </table:table-cell>
          <table:table-cell table:style-name="Cell12">
            <text:p text:style-name="P20"><text:span text:style-name="T20_1">未修正</text:span></text:p>
          </table:table-cell>
        </table:table-row>
        <table:table-row table:style-name="Row5">
          <table:table-cell table:style-name="Cell13">
            <text:p text:style-name="P21"><text:span text:style-name="T21_1">第</text:span><text:span text:style-name="T21_2"> <text:s/></text:span><text:span text:style-name="T21_3">四</text:span><text:span text:style-name="T21_4"> <text:s/></text:span><text:span text:style-name="T21_5">條</text:span></text:p>
            <text:p text:style-name="P22"><text:span text:style-name="T22_1">公墓管理員每週應巡視各該管理之</text:span><text:span text:style-name="T22_2">公墓壹次以上</text:span><text:span text:style-name="T22_3">，並將管理情形記載於巡視紀錄簿，送本所處理。</text:span></text:p>
          </table:table-cell>
          <table:table-cell table:style-name="Cell14">
            <text:p text:style-name="P23"><text:span text:style-name="T23_1">第</text:span><text:span text:style-name="T23_2"> <text:s/></text:span><text:span text:style-name="T23_3">四</text:span><text:span text:style-name="T23_4"> <text:s/></text:span><text:span text:style-name="T23_5">條</text:span></text:p>
            <text:p text:style-name="P24"><text:span text:style-name="T24_1">公墓管理員每週應巡視各該管理之</text:span><text:span text:style-name="T24_2">公墓壹次以上</text:span><text:span text:style-name="T24_3">，並將管理情形記載於巡視紀錄簿，送本所處理。</text:span></text:p>
          </table:table-cell>
          <table:table-cell table:style-name="Cell15">
            <text:p text:style-name="P25"><text:span text:style-name="T25_1">未修正</text:span></text:p>
          </table:table-cell>
        </table:table-row>
        <table:table-row table:style-name="Row6">
          <table:table-cell table:style-name="Cell16">
            <text:p text:style-name="P26"><text:span text:style-name="T26_1">第</text:span><text:span text:style-name="T26_2"> <text:s/></text:span><text:span text:style-name="T26_3">五</text:span><text:span text:style-name="T26_4"> <text:s/></text:span><text:span text:style-name="T26_5">條</text:span></text:p>
            <text:p text:style-name="P27"><text:span text:style-name="T27_1">申請使用公墓，申請人應以死亡者之配偶、直系血親或二親等內旁系血親為限，如確無前述家屬或親屬者，由本所依事實認</text:span></text:p>
            <text:p text:style-name="P28"><text:span text:style-name="T28_1">定之；申請埋葬應檢附死亡者及</text:span><text:span text:style-name="T28_2">申請人之新式戶口名簿</text:span><text:span text:style-name="T28_3">，以作鄉內外認定之依據。</text:span></text:p>
          </table:table-cell>
          <table:table-cell table:style-name="Cell17">
            <text:p text:style-name="P29"><text:span text:style-name="T29_1">第 <text:s/>五 <text:s/>條</text:span></text:p>
            <text:p text:style-name="P30"><text:span text:style-name="T30_1">申請使用公墓，申請人應以死亡者之配偶、直系血親或二親等內旁系血親為限，如確無前述家屬或親屬者，由本所依事實認</text:span></text:p>
            <text:p text:style-name="P31"><text:span text:style-name="T31_1">定之；申請埋葬應檢附死亡者及申請人之新式戶口名簿，以作鄉內外認定之依據。</text:span></text:p>
          </table:table-cell>
          <table:table-cell table:style-name="Cell18">
            <text:p text:style-name="P32"><text:span text:style-name="T32_1">未修正</text:span></text:p>
          </table:table-cell>
        </table:table-row>
        <table:table-row table:style-name="Row7">
          <table:table-cell table:style-name="Cell19">
            <text:p text:style-name="P33"><text:span text:style-name="T33_1">第</text:span><text:span text:style-name="T33_2"> <text:s/></text:span><text:span text:style-name="T33_3">六</text:span><text:span text:style-name="T33_4"> <text:s/></text:span><text:span text:style-name="T33_5">條</text:span></text:p>
            <text:p text:style-name="P34"><text:span text:style-name="T34_1">申請埋葬者應攜帶國名身分證、</text:span><text:span text:style-name="T34_2">印章及</text:span><text:span text:style-name="T34_3">醫師出具之死亡證明書或檢察官之驗屍證明書（正本），向本所提出申請，並繳納使用費後核發使用許可證。</text:span></text:p>
          </table:table-cell>
          <table:table-cell table:style-name="Cell20">
            <text:p text:style-name="P35"><text:span text:style-name="T35_1">第</text:span><text:span text:style-name="T35_2"> <text:s/></text:span><text:span text:style-name="T35_3">六</text:span><text:span text:style-name="T35_4"> <text:s/></text:span><text:span text:style-name="T35_5">條</text:span></text:p>
            <text:p text:style-name="P36"><text:span text:style-name="T36_1">申請埋葬者應攜帶國名身分證、</text:span><text:span text:style-name="T36_2">印章及</text:span><text:span text:style-name="T36_3">醫師出具之死亡證明書或檢察官之驗屍證明書（正本），向本所提出申請，並繳納使用費後核發使用許可證。</text:span></text:p>
          </table:table-cell>
          <table:table-cell table:style-name="Cell21">
            <text:p text:style-name="P37"><text:span text:style-name="T37_1">未修正</text:span></text:p>
          </table:table-cell>
        </table:table-row>
        <table:table-row table:style-name="Row8">
          <table:table-cell table:style-name="Cell22">
            <text:p text:style-name="P38"><text:span text:style-name="T38_1">第</text:span><text:span text:style-name="T38_2"> <text:s/></text:span><text:span text:style-name="T38_3">七</text:span><text:span text:style-name="T38_4"> <text:s/></text:span><text:span text:style-name="T38_5">條</text:span></text:p>
            <text:p text:style-name="P39"><text:span text:style-name="T39_1">申請埋葬或</text:span><text:span text:style-name="T39_2">修繕</text:span><text:span text:style-name="T39_3">墳墓，應會同公墓管理員，前往墓地勘查無誤，經許可後，方可使用。</text:span></text:p>
          </table:table-cell>
          <table:table-cell table:style-name="Cell23">
            <text:p text:style-name="P40"><text:span text:style-name="T40_1">第</text:span><text:span text:style-name="T40_2"> <text:s/></text:span><text:span text:style-name="T40_3">七</text:span><text:span text:style-name="T40_4"> <text:s/></text:span><text:span text:style-name="T40_5">條</text:span></text:p>
            <text:p text:style-name="P41"><text:span text:style-name="T41_1">申請埋葬或</text:span><text:span text:style-name="T41_2">修繕</text:span><text:span text:style-name="T41_3">墳墓，應會同公墓管理員，前往墓地勘查無誤，經許可後，方可使用。</text:span></text:p>
          </table:table-cell>
          <table:table-cell table:style-name="Cell24">
            <text:p text:style-name="P42"><text:span text:style-name="T42_1">未修正</text:span></text:p>
          </table:table-cell>
        </table:table-row>
        <table:table-row table:style-name="Row9">
          <table:table-cell table:style-name="Cell25">
            <text:p text:style-name="P43"><text:span text:style-name="T43_1">第</text:span><text:span text:style-name="T43_2"> <text:s/></text:span><text:span text:style-name="T43_3">八</text:span><text:span text:style-name="T43_4"> <text:s/></text:span><text:span text:style-name="T43_5">條</text:span></text:p>
            <text:p text:style-name="P44"><text:span text:style-name="T44_1">在公墓埋葬每一墓基不得超過</text:span><text:span text:style-name="T44_2">八平方公尺</text:span><text:span text:style-name="T44_3">，但兩棺以上合葬者，每增加一棺得放寬</text:span><text:span text:style-name="T44_4">四平方公尺</text:span><text:span text:style-name="T44_5">；埋葬棺柩時，其棺面應深入地面以下至少</text:span><text:span text:style-name="T44_6">七十公分</text:span><text:span text:style-name="T44_7">，墓頂至高不得超過地面</text:span><text:span text:style-name="T44_8">一公尺</text:span><text:span text:style-name="T44_9">五十公</text:span></text:p>
            <text:p text:style-name="P45"><text:span text:style-name="T45_1">分，墓穴並應嚴密封固。</text:span></text:p>
          </table:table-cell>
          <table:table-cell table:style-name="Cell26">
            <text:p text:style-name="P46"><text:span text:style-name="T46_1">第</text:span><text:span text:style-name="T46_2"> <text:s/></text:span><text:span text:style-name="T46_3">八</text:span><text:span text:style-name="T46_4"> <text:s/></text:span><text:span text:style-name="T46_5">條</text:span></text:p>
            <text:p text:style-name="P47"><text:span text:style-name="T47_1">在公墓埋葬每一墓基不得超過</text:span><text:span text:style-name="T47_2">八平方公尺</text:span><text:span text:style-name="T47_3">，但兩棺以上合葬者，每增加一棺得放寬</text:span><text:span text:style-name="T47_4">四平方公尺</text:span><text:span text:style-name="T47_5">；埋葬棺柩時，其棺面應深入地面以下至少</text:span><text:span text:style-name="T47_6">七十公分</text:span><text:span text:style-name="T47_7">，墓頂至高不得超過地面</text:span><text:span text:style-name="T47_8">一公尺</text:span><text:span text:style-name="T47_9">五十公</text:span></text:p>
            <text:p text:style-name="P48"><text:span text:style-name="T48_1">分，墓穴並應嚴密封固。</text:span></text:p>
          </table:table-cell>
          <table:table-cell table:style-name="Cell27">
            <text:p text:style-name="P49"><text:span text:style-name="T49_1">未修正</text:span></text:p>
          </table:table-cell>
        </table:table-row>
        <table:table-row table:style-name="Row10">
          <table:table-cell table:style-name="Cell28">
            <text:p text:style-name="P50"><text:span text:style-name="T50_1">第</text:span><text:span text:style-name="T50_2"> <text:s/></text:span><text:span text:style-name="T50_3">九</text:span><text:span text:style-name="T50_4"> <text:s/></text:span><text:span text:style-name="T50_5">條</text:span></text:p>
            <text:p text:style-name="P51"><text:span text:style-name="T51_1">本鄉公墓使用費收費標準，詳如附表（本鄉籍者指設籍本鄉滿六個月以上者）。</text:span></text:p>
            <text:p text:style-name="P52"><text:span text:style-name="T52_1">一、本鄉籍者或無名屍體，</text:span><text:span text:style-name="T52_2">於本鄉公墓埋葬（土葬）得免收使用費。本鄉籍者之配偶、直系親屬在二親等內者，雖設籍他鄉鎮市，亦同。</text:span></text:p>
            <text:p text:style-name="P53"><text:span text:style-name="T53_1">二、外鄉籍者使用本鄉公墓限申請埋葬，不得申請興建墳墓（吉葬），埋葬使用費為新台幣壹萬元整。</text:span></text:p>
          </table:table-cell>
          <table:table-cell table:style-name="Cell29">
            <text:p text:style-name="P54"><text:span text:style-name="T54_1">第</text:span><text:span text:style-name="T54_2"> <text:s/></text:span><text:span text:style-name="T54_3">九</text:span><text:span text:style-name="T54_4"> <text:s/></text:span><text:span text:style-name="T54_5">條</text:span></text:p>
            <text:p text:style-name="P55"><text:span text:style-name="T55_1">本鄉公墓使用費收費標準，詳如附表（本鄉籍者指設籍本鄉滿六個月以上者）。</text:span></text:p>
            <text:p text:style-name="P56"><text:span text:style-name="T56_1">一、本鄉籍者或無名屍體，</text:span><text:span text:style-name="T56_2">於本鄉公墓埋葬（土葬）得免收使用費。本鄉籍者之配偶、直系親屬在二親等內者，雖設籍他鄉鎮市，亦同。</text:span></text:p>
            <text:p text:style-name="P57"><text:span text:style-name="T57_1">二、外鄉籍者使用本鄉公墓限申請埋葬，不得申請興建墳墓（吉葬），埋葬使用費為新台幣壹萬元整。</text:span></text:p>
          </table:table-cell>
          <table:table-cell table:style-name="Cell30">
            <text:p text:style-name="P58"><text:span text:style-name="T58_1">未修正</text:span></text:p>
          </table:table-cell>
        </table:table-row>
        <table:table-row table:style-name="Row11">
          <table:table-cell table:style-name="Cell31">
            <text:p text:style-name="P59"><text:span text:style-name="T59_1">第</text:span><text:span text:style-name="T59_2"><text:s/></text:span><text:span text:style-name="T59_3">十</text:span><text:span text:style-name="T59_4"><text:s text:c="3"/></text:span><text:span text:style-name="T59_5">條</text:span></text:p>
            <text:p text:style-name="P60"><text:span text:style-name="T60_1">營葬時不得破壞公墓內設施及毀損他人墳墓，違者應負法律上之一切責任。</text:span></text:p>
          </table:table-cell>
          <table:table-cell table:style-name="Cell32">
            <text:p text:style-name="P61"><text:span text:style-name="T61_1">第</text:span><text:span text:style-name="T61_2"><text:s/></text:span><text:span text:style-name="T61_3">十</text:span><text:span text:style-name="T61_4"><text:s text:c="3"/></text:span><text:span text:style-name="T61_5">條</text:span></text:p>
            <text:p text:style-name="P62"><text:span text:style-name="T62_1">營葬時不得破壞公墓內設施及毀損他人墳墓，違者應負法律上之一切責任。</text:span></text:p>
          </table:table-cell>
          <table:table-cell table:style-name="Cell33">
            <text:p text:style-name="P63"><text:span text:style-name="T63_1">未修正</text:span></text:p>
          </table:table-cell>
        </table:table-row>
        <table:table-row table:style-name="Row12">
          <table:table-cell table:style-name="Cell34">
            <text:p text:style-name="P64"><text:span text:style-name="T64_1">第</text:span><text:span text:style-name="T64_2"><text:s/></text:span><text:span text:style-name="T64_3">十一</text:span><text:span text:style-name="T64_4"><text:s/></text:span><text:span text:style-name="T64_5">條</text:span></text:p>
            <text:p text:style-name="P65"><text:span text:style-name="T65_1">公墓內之墳墓如有損壞，公墓管理員應即查報本所，以通知營葬者或墓主逕行整修。</text:span></text:p>
          </table:table-cell>
          <table:table-cell table:style-name="Cell35">
            <text:p text:style-name="P66"><text:span text:style-name="T66_1">第</text:span><text:span text:style-name="T66_2"><text:s/></text:span><text:span text:style-name="T66_3">十一</text:span><text:span text:style-name="T66_4"><text:s/></text:span><text:span text:style-name="T66_5">條</text:span></text:p>
            <text:p text:style-name="P67"><text:span text:style-name="T67_1">公墓內之墳墓如有損壞，公墓管理員應即查報本所，以通知營葬者或墓主逕行整修。</text:span></text:p>
          </table:table-cell>
          <table:table-cell table:style-name="Cell36">
            <text:p text:style-name="P68"><text:span text:style-name="T68_1">未修正</text:span></text:p>
          </table:table-cell>
        </table:table-row>
        <table:table-row table:style-name="Row13">
          <table:table-cell table:style-name="Cell37">
            <text:p text:style-name="P69"><text:span text:style-name="T69_1">第</text:span><text:span text:style-name="T69_2"><text:s/></text:span><text:span text:style-name="T69_3">十二</text:span><text:span text:style-name="T69_4"><text:s/></text:span><text:span text:style-name="T69_5">條</text:span></text:p>
            <text:p text:style-name="P70"><text:span text:style-name="T70_1">公墓內原有墳墓破損修繕，除另有規定外，應辦理申請，其應收費者依本自治條例之規定繳納。</text:span></text:p>
          </table:table-cell>
          <table:table-cell table:style-name="Cell38">
            <text:p text:style-name="P71"><text:span text:style-name="T71_1">第</text:span><text:span text:style-name="T71_2"><text:s/></text:span><text:span text:style-name="T71_3">十二</text:span><text:span text:style-name="T71_4"><text:s/></text:span><text:span text:style-name="T71_5">條</text:span></text:p>
            <text:p text:style-name="P72"><text:span text:style-name="T72_1">公墓內原有墳墓破損修繕，除另有規定外，應辦理申請，其應收費者依本自治條例之規定繳納。</text:span></text:p>
          </table:table-cell>
          <table:table-cell table:style-name="Cell39">
            <text:p text:style-name="P73"><text:span text:style-name="T73_1">未修正</text:span></text:p>
          </table:table-cell>
        </table:table-row>
        <table:table-row table:style-name="Row14">
          <table:table-cell table:style-name="Cell40">
            <text:p text:style-name="P74"><text:span text:style-name="T74_1">第</text:span><text:span text:style-name="T74_2"><text:s/></text:span><text:span text:style-name="T74_3">十二</text:span><text:span text:style-name="T74_4"><text:s/></text:span><text:span text:style-name="T74_5">條之一</text:span></text:p>
            <text:p text:style-name="P75"><text:span text:style-name="T75_1">於殯葬管理條例施行前依法設置之私人墳墓，於該條例施行後</text:span><text:span text:style-name="T75_2">申請修繕者，應符合</text:span><text:span text:style-name="T75_3">下列各款規定：</text:span></text:p>
            <text:list text:style-name="LS1" xml:id="list0">
              <text:list-item>
                <text:p text:style-name="P76"><text:span text:style-name="T76_1">應依墳墓原有之形式。</text:span></text:p>
              </text:list-item>
              <text:list-item>
                <text:p text:style-name="P77"><text:span text:style-name="T77_1">進行部分之修繕。</text:span></text:p>
              </text:list-item>
              <text:list-item>
                <text:p text:style-name="P78"><text:span text:style-name="T78_1">不得增加高度及擴大面積。</text:span></text:p>
              </text:list-item>
              <text:list-item>
                <text:p text:style-name="P79"><text:span text:style-name="T79_1">不得違反其他相關法令。</text:span></text:p>
              </text:list-item>
            </text:list>
            <text:p text:style-name="P80"><text:span text:style-name="T80_1">前項私人墳墓之修繕，申請人應備具下列文件向當本所申請，經本所文件審查及現地會勘後，將應備文件及會勘情形轉報苗栗縣政府核定：</text:span></text:p>
            <text:p text:style-name="P81"><text:span text:style-name="T81_1">一、申請書（應敘明原墳墓設置時間、修繕原因及修繕方式等）。</text:span></text:p>
            <text:p text:style-name="P82"><text:span text:style-name="T82_1">二、</text:span><text:span text:style-name="T82_2">原墳墓照片（墓碑及墳墓全景各至少乙張）。</text:span></text:p>
            <text:p text:style-name="P83"><text:span text:style-name="T83_1">三、申請人之國民身分證正、反面影本。</text:span></text:p>
            <text:p text:style-name="P84"><text:span text:style-name="T84_1">四、亡者之除戶謄本（如申請人向戶政機關查無亡者戶籍資料，得檢附繼承系統表及切結書代替）。</text:span></text:p>
            <text:p text:style-name="P85"><text:span text:style-name="T85_1">五、墳墓設置地點位置簡圖。</text:span></text:p>
            <text:p text:style-name="P86"><text:span text:style-name="T86_1">六、墳墓座落土地登記謄本及其範圍之地籍圖（最近三個月內）。</text:span></text:p>
            <text:p text:style-name="P87"><text:span text:style-name="T87_1">七、</text:span><text:span text:style-name="T87_2">土地權利證明或土地使用同意書。</text:span></text:p>
            <text:p text:style-name="P88"><text:span text:style-name="T88_1">八、申請人與亡者關係證明文件。</text:span></text:p>
            <text:p text:style-name="P89"><text:span text:style-name="T89_1">九、</text:span><text:span text:style-name="T89_2">其他證明文件。</text:span></text:p>
            <text:p text:style-name="P90"><text:span text:style-name="T90_1">私人墳墓之修繕應於核定</text:span><text:span text:style-name="T90_2">之日起</text:span><text:span text:style-name="T90_3">三</text:span><text:span text:style-name="T90_4">個月內完工，</text:span><text:span text:style-name="T90_5">必要時得經苗栗縣政府核准後展延，期間最長以一個月為限。</text:span><text:span text:style-name="T90_6">申請人修繕完竣後應檢附施工前、中、後照片，報當本所查驗。於修繕期間本所並得隨時派員查察。</text:span></text:p>
            <text:p text:style-name="P91"><text:span text:style-name="T91_1">私人墳墓修繕之申請及審查程序，依苗栗縣政府規定辦理。</text:span></text:p>
            <text:p text:style-name="P92"><text:span text:style-name="T92_1">違反第一項規定修繕逾越程度者，除殯葬管理條例另有規定外，依苗栗縣殯葬管理自治條例處新臺幣三萬元以上十萬元以下罰鍰，並限期改善，屆期仍未改善者，得連續處罰。</text:span></text:p>
            <text:p text:style-name="P93"><text:span text:style-name="T93_1">違反第二項規定未經苗栗縣政府核定同意修繕前進行修繕工程者，應命其停工及依第二項規定補辦手續，拒不停工或屆期仍未補辦手續者，處新臺幣一萬元以上三萬元以下罰鍰，並得連續處罰。</text:span></text:p>
          </table:table-cell>
          <table:table-cell table:style-name="Cell41">
            <text:p text:style-name="P94"><text:span text:style-name="T94_1">第</text:span><text:span text:style-name="T94_2"><text:s/></text:span><text:span text:style-name="T94_3">十二</text:span><text:span text:style-name="T94_4"><text:s/></text:span><text:span text:style-name="T94_5">條之一</text:span></text:p>
            <text:p text:style-name="P95"><text:span text:style-name="T95_1">於殯葬管理條例施行前依法設置之私人墳墓，於該條例施行後</text:span><text:span text:style-name="T95_2">申請修繕者，應符合</text:span><text:span text:style-name="T95_3">下列各款規定：</text:span></text:p>
            <text:list text:style-name="LS1" xml:id="list4" text:continue-list="list0">
              <text:list-item>
                <text:p text:style-name="P96"><text:span text:style-name="T96_1">應依墳墓原有之形式。</text:span></text:p>
              </text:list-item>
              <text:list-item>
                <text:p text:style-name="P97"><text:span text:style-name="T97_1">進行部分之修繕。</text:span></text:p>
              </text:list-item>
              <text:list-item>
                <text:p text:style-name="P98"><text:span text:style-name="T98_1">不得增加高度及擴大面積。</text:span></text:p>
              </text:list-item>
              <text:list-item>
                <text:p text:style-name="P99"><text:span text:style-name="T99_1">不得違反其他相關法令。</text:span></text:p>
              </text:list-item>
            </text:list>
            <text:p text:style-name="P100"><text:span text:style-name="T100_1">前項私人墳墓之修繕，申請人應備具下列文件向當本所申請，經本所文件審查及現地會勘後，將應備文件及會勘情形轉報苗栗縣政府核定：</text:span></text:p>
            <text:p text:style-name="P101"><text:span text:style-name="T101_1">一、申請書（應敘明原墳墓設置時間、修繕原因及修繕方式等）。</text:span></text:p>
            <text:p text:style-name="P102"><text:span text:style-name="T102_1">二、</text:span><text:span text:style-name="T102_2">原墳墓照片（墓碑及墳墓全景各至少乙張）。</text:span></text:p>
            <text:p text:style-name="P103"><text:span text:style-name="T103_1">三、申請人之國民身分證正、反面影本。</text:span></text:p>
            <text:p text:style-name="P104"><text:span text:style-name="T104_1">四、亡者之除戶謄本（如申請人向戶政機關查無亡者戶籍資料，得檢附繼承系統表及切結書代替）。</text:span></text:p>
            <text:p text:style-name="P105"><text:span text:style-name="T105_1">五、墳墓設置地點位置簡圖。</text:span></text:p>
            <text:p text:style-name="P106"><text:span text:style-name="T106_1">六、墳墓座落土地登記謄本及其範圍之地籍圖（最近三個月內）。</text:span></text:p>
            <text:p text:style-name="P107"><text:span text:style-name="T107_1">七、</text:span><text:span text:style-name="T107_2">土地權利證明或土地使用同意書。</text:span></text:p>
            <text:p text:style-name="P108"><text:span text:style-name="T108_1">八、申請人與亡者關係證明文件。</text:span></text:p>
            <text:p text:style-name="P109"><text:span text:style-name="T109_1">九、</text:span><text:span text:style-name="T109_2">其他證明文件。</text:span></text:p>
            <text:p text:style-name="P110"><text:span text:style-name="T110_1">私人墳墓之修繕應於核定</text:span><text:span text:style-name="T110_2">之日起</text:span><text:span text:style-name="T110_3">三</text:span><text:span text:style-name="T110_4">個月內完工，</text:span><text:span text:style-name="T110_5">必要時得經苗栗縣政府核准後展延，期間最長以一個月為限。</text:span><text:span text:style-name="T110_6">申請人修繕完竣後應檢附施工前、中、後照片，報當本所查驗。於修繕期間本所並得隨時派員查察。</text:span></text:p>
            <text:p text:style-name="P111"><text:span text:style-name="T111_1">私人墳墓修繕之申請及審查程序，依苗栗縣政府規定辦理。</text:span></text:p>
            <text:p text:style-name="P112"><text:span text:style-name="T112_1">違反第一項規定修繕逾越程度者，除殯葬管理條例另有規定外，依苗栗縣殯葬管理自治條例處新臺幣三萬元以上十萬元以下罰鍰，並限期改善，屆期仍未改善者，得連續處罰。</text:span></text:p>
            <text:p text:style-name="P113"><text:span text:style-name="T113_1">違反第二項規定未經苗栗縣政府核定同意修繕前進行修繕工程者，應命其停工及依第二項規定補辦手續，拒不停工或屆期仍未補辦手續者，處新臺幣一萬元以上三萬元以下罰鍰，並得連續處罰。</text:span></text:p>
          </table:table-cell>
          <table:table-cell table:style-name="Cell42">
            <text:p text:style-name="P114"><text:span text:style-name="T114_1">未修正</text:span></text:p>
          </table:table-cell>
        </table:table-row>
        <table:table-row table:style-name="Row15">
          <table:table-cell table:style-name="Cell43">
            <text:p text:style-name="P115"><text:span text:style-name="T115_1">第</text:span><text:span text:style-name="T115_2"><text:s/></text:span><text:span text:style-name="T115_3">十三</text:span><text:span text:style-name="T115_4"><text:s/></text:span><text:span text:style-name="T115_5">條</text:span></text:p>
            <text:p text:style-name="P116"><text:span text:style-name="T116_1">公墓內之棺柩或屍體、骨骸，非經本所核准不得起掘，起掘後原墓基即歸本所所有，原使用人不得占有或轉讓，並應清理廢棄物填平墓基。</text:span></text:p>
          </table:table-cell>
          <table:table-cell table:style-name="Cell44">
            <text:p text:style-name="P117"><text:span text:style-name="T117_1">第</text:span><text:span text:style-name="T117_2"><text:s/></text:span><text:span text:style-name="T117_3">十三</text:span><text:span text:style-name="T117_4"><text:s/></text:span><text:span text:style-name="T117_5">條</text:span></text:p>
            <text:p text:style-name="P118"><text:span text:style-name="T118_1">公墓內之棺柩或屍體、骨骸，非經本所核准不得起掘，起掘後原墓基即歸本所所有，原使用人不得占有或轉讓，並應清理廢棄物填平墓基。</text:span></text:p>
          </table:table-cell>
          <table:table-cell table:style-name="Cell45">
            <text:p text:style-name="P119"><text:span text:style-name="T119_1">未修正</text:span></text:p>
          </table:table-cell>
        </table:table-row>
        <table:table-row table:style-name="Row16">
          <table:table-cell table:style-name="Cell46">
            <text:p text:style-name="P120"><text:span text:style-name="T120_1">第</text:span><text:span text:style-name="T120_2"><text:s/></text:span><text:span text:style-name="T120_3">十四</text:span><text:span text:style-name="T120_4"><text:s/></text:span><text:span text:style-name="T120_5">條</text:span></text:p>
            <text:p text:style-name="P121"><text:span text:style-name="T121_1">埋葬未滿三年者不得檢骨，洗骨時應先行消毒，檢骨後原墓基應整平，清理一切污廢物。</text:span></text:p>
          </table:table-cell>
          <table:table-cell table:style-name="Cell47">
            <text:p text:style-name="P122"><text:span text:style-name="T122_1">第<text:s/>十四<text:s/>條</text:span></text:p>
            <text:p text:style-name="P123"><text:span text:style-name="T123_1">埋葬未滿三年者不得</text:span><text:span text:style-name="T123_2">檢骨，洗骨時</text:span><text:span text:style-name="T123_3">應先行消毒，</text:span><text:span text:style-name="T123_4">檢骨後原墓基應整</text:span><text:span text:style-name="T123_5">平，清理一切</text:span><text:span text:style-name="T123_6">污</text:span><text:span text:style-name="T123_7">廢物。</text:span></text:p>
          </table:table-cell>
          <table:table-cell table:style-name="Cell48">
            <text:p text:style-name="P124"><text:span text:style-name="T124_1">未修正</text:span></text:p>
          </table:table-cell>
        </table:table-row>
        <table:table-row table:style-name="Row17">
          <table:table-cell table:style-name="Cell49">
            <text:p text:style-name="P125"><text:span text:style-name="T125_1">第</text:span><text:span text:style-name="T125_2"><text:s/></text:span><text:span text:style-name="T125_3">十五</text:span><text:span text:style-name="T125_4"><text:s/></text:span><text:span text:style-name="T125_5">條</text:span></text:p>
            <text:p text:style-name="P126"><text:span text:style-name="T126_1">凡申請使用公墓未於核准之日起一個月內施工或三個月內完工，則取消其使用權，已繳之使用費不予發還，但如有特殊情形，須書面敘明理由，經本所核准得延期使用，其期限為</text:span><text:span text:style-name="T126_2">一</text:span><text:span text:style-name="T126_3">個月，並以一次為限；如取消使用權後需再行使用者應重新辦理申請，並再繳納使用費。</text:span></text:p>
          </table:table-cell>
          <table:table-cell table:style-name="Cell50">
            <text:p text:style-name="P127"><text:span text:style-name="T127_1">第</text:span><text:span text:style-name="T127_2"><text:s/></text:span><text:span text:style-name="T127_3">十五</text:span><text:span text:style-name="T127_4"><text:s/></text:span><text:span text:style-name="T127_5">條</text:span></text:p>
            <text:p text:style-name="P128"><text:span text:style-name="T128_1">凡申請使用公墓未於核准之日起一個月內施工或三個月內完工，則取消其使用權，已繳之使用費不予發還，但如有特殊情形，須書面敘明理由，經本所核准得延期使用，其期限為</text:span><text:span text:style-name="T128_2">一</text:span><text:span text:style-name="T128_3">個月，並以一次為限；如取消使用權後需再行使用者應重新辦理申請，並再繳納使用費。</text:span></text:p>
          </table:table-cell>
          <table:table-cell table:style-name="Cell51">
            <text:p text:style-name="P129"><text:span text:style-name="T129_1">未修正</text:span></text:p>
          </table:table-cell>
        </table:table-row>
        <table:table-row table:style-name="Row18">
          <table:table-cell table:style-name="Cell52">
            <text:p text:style-name="P130"><text:span text:style-name="T130_1">第</text:span><text:span text:style-name="T130_2"><text:s/></text:span><text:span text:style-name="T130_3">十六</text:span><text:span text:style-name="T130_4"><text:s/></text:span><text:span text:style-name="T130_5">條</text:span></text:p>
            <text:p text:style-name="P131"><text:span text:style-name="T131_1">使用公墓面積之量法以墓基之最長數乘最寬數計算，包括墳墓及附設之「后土」、「金爐」在內。</text:span></text:p>
          </table:table-cell>
          <table:table-cell table:style-name="Cell53">
            <text:p text:style-name="P132"><text:span text:style-name="T132_1">第</text:span><text:span text:style-name="T132_2"><text:s/></text:span><text:span text:style-name="T132_3">十六</text:span><text:span text:style-name="T132_4"><text:s/></text:span><text:span text:style-name="T132_5">條</text:span></text:p>
            <text:p text:style-name="P133"><text:span text:style-name="T133_1">使用公墓面積之量法以墓基之最長數乘最寬數計算，包括墳墓及附設之「后土」、「金爐」在內。</text:span></text:p>
          </table:table-cell>
          <table:table-cell table:style-name="Cell54">
            <text:p text:style-name="P134"><text:span text:style-name="T134_1">未修正</text:span></text:p>
          </table:table-cell>
        </table:table-row>
        <table:table-row table:style-name="Row19">
          <table:table-cell table:style-name="Cell55">
            <text:p text:style-name="P135"><text:span text:style-name="T135_1">第</text:span><text:span text:style-name="T135_2"><text:s/></text:span><text:span text:style-name="T135_3">十七</text:span><text:span text:style-name="T135_4"><text:s/></text:span><text:span text:style-name="T135_5">條</text:span></text:p>
            <text:p text:style-name="P136"><text:span text:style-name="T136_1">申請興建墳墓，</text:span><text:span text:style-name="T136_2">每一</text:span><text:span text:style-name="T136_3">墓基</text:span><text:span text:style-name="T136_4">其</text:span><text:span text:style-name="T136_5">面積不得超過</text:span><text:span text:style-name="T136_6">八平方公尺，</text:span><text:span text:style-name="T136_7">但兩棺以上</text:span><text:span text:style-name="T136_8">合葬者，每增加</text:span><text:span text:style-name="T136_9">一棺得放寬</text:span><text:span text:style-name="T136_10">四平方公尺</text:span><text:span text:style-name="T136_11">，並應依本所訂定之條件具切結書，同時繳納與公墓使用費二倍之</text:span><text:span text:style-name="T136_12">鑑</text:span><text:span text:style-name="T136_13">量保證金，否則不予核准；墳墓完</text:span><text:span text:style-name="T136_14">工時應通知本所</text:span><text:span text:style-name="T136_15">鑑</text:span><text:span text:style-name="T136_16">量，</text:span><text:span text:style-name="T136_17">鑑</text:span><text:span text:style-name="T136_18">量結果，如有超過申請面積時，由保證金內抵補，如經抵補後有剩餘保證金則無息退還，不足時應另行補繳。若</text:span><text:span text:style-name="T136_19">鑑</text:span><text:span text:style-name="T136_20">量面積超過</text:span><text:span text:style-name="T136_21">八</text:span><text:span text:style-name="T136_22">平方公尺，除沒收使用費及</text:span><text:span text:style-name="T136_23">鑑</text:span><text:span text:style-name="T136_24">量保證金，並依本自治條例第十九條查報縣主管機關取締及處理。</text:span></text:p>
          </table:table-cell>
          <table:table-cell table:style-name="Cell56">
            <text:p text:style-name="P137"><text:span text:style-name="T137_1">第</text:span><text:span text:style-name="T137_2"><text:s/></text:span><text:span text:style-name="T137_3">十七</text:span><text:span text:style-name="T137_4"><text:s/></text:span><text:span text:style-name="T137_5">條</text:span></text:p>
            <text:p text:style-name="P138"><text:span text:style-name="T138_1">申請興建墳墓，</text:span><text:span text:style-name="T138_2">其面積不得超過</text:span><text:span text:style-name="T138_3">三十平方公尺</text:span><text:span text:style-name="T138_4">，並應依本所訂定之條件具切結書，同時繳納與公墓使用費二倍之</text:span><text:span text:style-name="T138_5">鑑</text:span><text:span text:style-name="T138_6">量保證金，否則不予核准；墳墓完工時應通知本所</text:span><text:span text:style-name="T138_7">鑑</text:span><text:span text:style-name="T138_8">量，</text:span><text:span text:style-name="T138_9">鑑</text:span><text:span text:style-name="T138_10">量結果，如有超過申請面積時，由保證金</text:span><text:span text:style-name="T138_11">內抵補，如經抵補後有剩餘保證金則無息退還，不足時應另行補繳。若</text:span><text:span text:style-name="T138_12">鑑</text:span><text:span text:style-name="T138_13">量面積超過</text:span><text:span text:style-name="T138_14">三十</text:span><text:span text:style-name="T138_15">平方公尺</text:span><text:span text:style-name="T138_16">，除沒收使用費及</text:span><text:span text:style-name="T138_17">鑑</text:span><text:span text:style-name="T138_18">量保證金，並依本自治條例第十九條查報縣主管機關取締及處理。</text:span></text:p>
          </table:table-cell>
          <table:table-cell table:style-name="Cell57">
            <text:p text:style-name="P139"><text:span text:style-name="T139_1">配合中華民國110年3月3日苗栗縣政府民政處生命事業科發文</text:span><text:span text:style-name="T139_2">「</text:span><text:span text:style-name="T139_3">府民生字第1100040758號函</text:span><text:span text:style-name="T139_4">」來文說明項二第(一)點說明辦理，修改墳墓興建面積規範。</text:span></text:p>
          </table:table-cell>
        </table:table-row>
        <table:table-row table:style-name="Row20">
          <table:table-cell table:style-name="Cell58">
            <text:p text:style-name="P140"><text:span text:style-name="T140_1">第</text:span><text:span text:style-name="T140_2"><text:s/></text:span><text:span text:style-name="T140_3">十八</text:span><text:span text:style-name="T140_4"><text:s/></text:span><text:span text:style-name="T140_5">條</text:span></text:p>
            <text:p text:style-name="P141"><text:span text:style-name="T141_1">公墓使用規費收入應納入鄉庫管理。</text:span></text:p>
          </table:table-cell>
          <table:table-cell table:style-name="Cell59">
            <text:p text:style-name="P142"><text:span text:style-name="T142_1">第</text:span><text:span text:style-name="T142_2"><text:s/></text:span><text:span text:style-name="T142_3">十八</text:span><text:span text:style-name="T142_4"><text:s/></text:span><text:span text:style-name="T142_5">條</text:span></text:p>
            <text:p text:style-name="P143"><text:span text:style-name="T143_1">公墓使用規費收入應納入鄉庫管理。</text:span></text:p>
          </table:table-cell>
          <table:table-cell table:style-name="Cell60">
            <text:p text:style-name="P144"><text:span text:style-name="T144_1">未修正</text:span></text:p>
          </table:table-cell>
        </table:table-row>
        <table:table-row table:style-name="Row21">
          <table:table-cell table:style-name="Cell61">
            <text:p text:style-name="P145"><text:span text:style-name="T145_1">第</text:span><text:span text:style-name="T145_2"><text:s/></text:span><text:span text:style-name="T145_3">十九</text:span><text:span text:style-name="T145_4"><text:s/></text:span><text:span text:style-name="T145_5">條</text:span></text:p>
            <text:p text:style-name="P146"><text:span text:style-name="T146_1">未依本自治條例擅自使用本鄉公墓者或違反殯葬設施之經營管理者，除得補辦申請者外，依殯葬管理條例及相關規定查報苗栗縣政府主管機關取締及處理。</text:span></text:p>
          </table:table-cell>
          <table:table-cell table:style-name="Cell62">
            <text:p text:style-name="P147"><text:span text:style-name="T147_1">第</text:span><text:span text:style-name="T147_2"><text:s/></text:span><text:span text:style-name="T147_3">十九</text:span><text:span text:style-name="T147_4"><text:s/></text:span><text:span text:style-name="T147_5">條</text:span></text:p>
            <text:p text:style-name="P148"><text:span text:style-name="T148_1">未依本自治條例擅自使用本鄉公墓者或違反殯葬設施之經營管理者，除得補辦申請者外，依殯葬管理條例及相關規定查報苗栗縣政府主管機關取締及處理。</text:span></text:p>
          </table:table-cell>
          <table:table-cell table:style-name="Cell63">
            <text:p text:style-name="P149"><text:span text:style-name="T149_1">未修正</text:span></text:p>
          </table:table-cell>
        </table:table-row>
        <table:table-row table:style-name="Row22">
          <table:table-cell table:style-name="Cell64">
            <text:p text:style-name="P150"><text:span text:style-name="T150_1">第</text:span><text:span text:style-name="T150_2"><text:s/></text:span><text:span text:style-name="T150_3">二十</text:span><text:span text:style-name="T150_4"><text:s/></text:span><text:span text:style-name="T150_5">條</text:span></text:p>
            <text:p text:style-name="P151"><text:span text:style-name="T151_1">本自治條例自公布日施行。</text:span></text:p>
          </table:table-cell>
          <table:table-cell table:style-name="Cell65">
            <text:p text:style-name="P152"><text:span text:style-name="T152_1">第</text:span><text:span text:style-name="T152_2"><text:s/></text:span><text:span text:style-name="T152_3">二十</text:span><text:span text:style-name="T152_4"><text:s/></text:span><text:span text:style-name="T152_5">條</text:span></text:p>
            <text:p text:style-name="P153"><text:span text:style-name="T153_1">本自治條例自公布日施行。</text:span></text:p>
          </table:table-cell>
          <table:table-cell table:style-name="Cell66">
            <text:p text:style-name="P154"><text:span text:style-name="T154_1">未修正</text:span></text:p>
          </table:table-cell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bookmark-start text:name="_GoBack"/><text:bookmark-end text:name="_GoBack"/></text:p>
      <text:p text:style-name="P166"><text:span text:style-name="T166_1">三灣鄉公墓使用費收費標準表：</text:span></text:p>
      <text:p text:style-name="P167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3">
          <table:table-cell table:style-name="Cell67">
            <text:p text:style-name="P168"><text:span text:style-name="T168_1">面積</text:span></text:p>
            <text:p text:style-name="P169"><text:span text:style-name="T169_1">（以內）</text:span></text:p>
          </table:table-cell>
          <table:table-cell table:style-name="Cell68">
            <text:p text:style-name="P170"><text:span text:style-name="T170_1">使用費</text:span></text:p>
          </table:table-cell>
          <table:table-cell table:style-name="Cell69">
            <text:p text:style-name="P171"><text:span text:style-name="T171_1">面積</text:span></text:p>
            <text:p text:style-name="P172"><text:span text:style-name="T172_1">（以內）</text:span></text:p>
          </table:table-cell>
          <table:table-cell table:style-name="Cell70">
            <text:p text:style-name="P173"><text:span text:style-name="T173_1">使用費</text:span></text:p>
          </table:table-cell>
          <table:table-cell table:style-name="Cell71">
            <text:p text:style-name="P174"><text:span text:style-name="T174_1">備</text:span><text:span text:style-name="T174_2"><text:s text:c="6"/></text:span><text:span text:style-name="T174_3">註</text:span></text:p>
          </table:table-cell>
        </table:table-row>
        <table:table-row table:style-name="Row24">
          <table:table-cell table:style-name="Cell72">
            <text:p text:style-name="P175"><text:span text:style-name="T175_1">五平方公尺</text:span></text:p>
          </table:table-cell>
          <table:table-cell table:style-name="Cell73">
            <text:p text:style-name="P176"><text:span text:style-name="T176_1">二、○○○元</text:span></text:p>
          </table:table-cell>
          <table:table-cell table:style-name="Cell74">
            <text:p text:style-name="P177"><text:span text:style-name="T177_1">廿平方公尺</text:span></text:p>
          </table:table-cell>
          <table:table-cell table:style-name="Cell75">
            <text:p text:style-name="P178"><text:span text:style-name="T178_1">二○、○○○元</text:span></text:p>
          </table:table-cell>
          <table:table-cell table:style-name="Cell76" table:number-rows-spanned="4">
            <text:p text:style-name="P179"><text:span text:style-name="T179_1">外鄉籍者埋葬</text:span></text:p>
            <text:p text:style-name="P180"><text:span text:style-name="T180_1">使用費為新台幣壹萬元整</text:span></text:p>
          </table:table-cell>
        </table:table-row>
        <table:table-row table:style-name="Row25">
          <table:table-cell table:style-name="Cell77">
            <text:p text:style-name="P181"><text:span text:style-name="T181_1">十平方公尺</text:span></text:p>
          </table:table-cell>
          <table:table-cell table:style-name="Cell78">
            <text:p text:style-name="P182"><text:span text:style-name="T182_1">五、○○○元</text:span></text:p>
          </table:table-cell>
          <table:table-cell table:style-name="Cell79">
            <text:p text:style-name="P183"><text:span text:style-name="T183_1">廿三平方</text:span></text:p>
            <text:p text:style-name="P184"><text:span text:style-name="T184_1">公尺</text:span></text:p>
          </table:table-cell>
          <table:table-cell table:style-name="Cell80">
            <text:p text:style-name="P185"><text:span text:style-name="T185_1">三○、○○○元</text:span></text:p>
          </table:table-cell>
        </table:table-row>
        <table:table-row table:style-name="Row26">
          <table:table-cell table:style-name="Cell81">
            <text:p text:style-name="P186"><text:span text:style-name="T186_1">十三平方</text:span></text:p>
            <text:p text:style-name="P187"><text:span text:style-name="T187_1">公尺</text:span></text:p>
          </table:table-cell>
          <table:table-cell table:style-name="Cell82">
            <text:p text:style-name="P188"><text:span text:style-name="T188_1">一○、○○○元</text:span></text:p>
          </table:table-cell>
          <table:table-cell table:style-name="Cell83">
            <text:p text:style-name="P189"><text:span text:style-name="T189_1">廿六平方</text:span></text:p>
            <text:p text:style-name="P190"><text:span text:style-name="T190_1">公尺</text:span></text:p>
          </table:table-cell>
          <table:table-cell table:style-name="Cell84">
            <text:p text:style-name="P191"><text:span text:style-name="T191_1">四○、○○○元</text:span></text:p>
          </table:table-cell>
        </table:table-row>
        <table:table-row table:style-name="Row27">
          <table:table-cell table:style-name="Cell85">
            <text:p text:style-name="P192"><text:span text:style-name="T192_1">十七平方</text:span></text:p>
            <text:p text:style-name="P193"><text:span text:style-name="T193_1">公尺</text:span></text:p>
          </table:table-cell>
          <table:table-cell table:style-name="Cell86">
            <text:p text:style-name="P194"><text:span text:style-name="T194_1">一五、○○○元</text:span></text:p>
          </table:table-cell>
          <table:table-cell table:style-name="Cell87">
            <text:p text:style-name="P195"><text:span text:style-name="T195_1">卅平方公尺</text:span></text:p>
          </table:table-cell>
          <table:table-cell table:style-name="Cell88">
            <text:p text:style-name="P196"><text:span text:style-name="T196_1">五○、○○○元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text-indent="-1.801cm" fo:line-height="0.706cm" fo:margin-left="3.701cm"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Body_20_Text_20_Indent_20_2" style:display-name="Body Text Indent 2" style:family="paragraph" style:parent-style-name="Standard">
      <style:paragraph-properties fo:text-align="left" fo:text-indent="-0.949cm" fo:line-height="100%" fo:margin-left="0.949cm"/>
      <style:text-properties style:font-name="標楷體" fo:font-size="14pt" style:font-name-asian="標楷體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size="12pt" style:font-name-asian="標楷體" style:font-size-asian="12pt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text-align="left" fo:text-indent="-1.482cm" fo:line-height="100%" fo:margin-left="0cm"/>
      <style:text-properties style:font-name="標楷體" fo:font-size="14pt" style:font-name-asian="標楷體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標楷體" fo:font-size="12pt" style:font-name-asian="標楷體" style:font-size-asian="12pt" style:font-name-complex="Times New Roman" style:font-size-complex="12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List1Level0" style:family="text">
      <style:text-properties style:font-name-complex="Times New Roman" style:text-underline-style="none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style:font-name-complex="Times New Roman" style:text-underline-style="none"/>
      </text:list-level-style-number>
      <text:list-level-style-number text:style-name="List1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user</meta:initial-creator>
    <meta:creation-date>2021-04-29T08:27:00</meta:creation-date>
    <dc:creator>user</dc:creator>
    <dc:date>2021-04-29T08:38:00</dc:date>
    <meta:editing-cycles>4</meta:editing-cycles>
    <meta:editing-duration>PT12M</meta:editing-duration>
    <meta:document-statistic meta:page-count="8" meta:paragraph-count="9" meta:row-count="32" meta:word-count="687" meta:character-count="4598" meta:non-whitespace-character-count="3920"/>
  </office:meta>
</office:document-meta>
</file>