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justify" fo:text-indent="1.977cm" style:line-height-at-least="0.423cm" fo:margin-bottom="0.212cm" style:page-number="26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/>
    </style:style>
    <style:style style:name="P2" style:family="paragraph" style:parent-style-name="Standard">
      <style:paragraph-properties fo:text-align="justify" fo:text-indent="1.131cm" style:line-height-at-least="0.423cm" fo:margin-bottom="0.212cm"/>
    </style:style>
    <style:style style:name="T2_1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T2_2" style:family="text">
      <style:text-properties fo:color="#000000" style:font-name="標楷體" fo:font-size="8pt" style:font-name-asian="標楷體" style:font-size-asian="8pt" style:font-size-complex="8pt" fo:font-weight="bold"/>
    </style:style>
    <style:style style:name="P3" style:family="paragraph" style:parent-style-name="Standard">
      <style:paragraph-properties fo:text-align="justify" fo:text-indent="-1.482cm" fo:line-height="0.811cm" fo:margin-bottom="0.212cm" fo:margin-left="1.482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/>
    </style:style>
    <style:style style:name="T3_8" style:family="text">
      <style:text-properties fo:color="#000000" style:font-name="標楷體" fo:font-size="14pt" style:font-name-asian="標楷體" style:font-size-asian="14pt" style:font-size-complex="14pt"/>
    </style:style>
    <style:style style:name="T3_9" style:family="text">
      <style:text-properties fo:color="#000000" style:font-name="標楷體" fo:font-size="14pt" style:font-name-asian="標楷體" style:font-size-asian="14pt" style:font-size-complex="14pt"/>
    </style:style>
    <style:style style:name="T3_10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indent="-1.482cm" fo:line-height="0.811cm" fo:margin-left="1.342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indent="-1.196cm" fo:line-height="0.811cm" fo:margin-left="0.984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indent="-2.469cm" fo:line-height="0.811cm" fo:margin-left="2.469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265cm" fo:margin-left="2.117cm"/>
    </style:style>
    <style:style style:name="Column1" style:family="table-column">
      <style:table-column-properties style:column-width="3.815cm"/>
    </style:style>
    <style:style style:name="Column2" style:family="table-column">
      <style:table-column-properties style:column-width="3.815cm"/>
    </style:style>
    <style:style style:name="Column3" style:family="table-column">
      <style:table-column-properties style:column-width="4.695cm"/>
    </style:style>
    <style:style style:name="Column4" style:family="table-column">
      <style:table-column-properties style:column-width="2.939cm"/>
    </style:style>
    <style:style style:name="Row1" style:family="table-row">
      <style:table-row-properties style:min-row-height="0.82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indent="-1.782cm" fo:line-height="0.811cm" fo:margin-top="0.011cm" fo:margin-bottom="0.247cm" fo:margin-left="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indent="-1.782cm" fo:line-height="0.811cm" fo:margin-top="0.011cm" fo:margin-bottom="0.247cm" fo:margin-left="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text-indent="-1.782cm" fo:line-height="0.811cm" fo:margin-top="0.011cm" fo:margin-bottom="0.247cm" fo:margin-left="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indent="-1.782cm" fo:line-height="0.811cm" fo:margin-top="0.011cm" fo:margin-bottom="0.247cm" fo:margin-left="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Row2" style:family="table-row">
      <style:table-row-properties style:min-row-height="0.73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indent="-1.782cm" fo:line-height="0.811cm" fo:margin-top="0.011cm" fo:margin-bottom="0.247cm" fo:margin-left="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indent="-1.782cm" fo:line-height="0.811cm" fo:margin-top="0.011cm" fo:margin-bottom="0.247cm" fo:margin-left="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indent="-1.782cm" fo:line-height="0.811cm" fo:margin-top="0.011cm" fo:margin-bottom="0.247cm" fo:margin-left="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indent="-1.782cm" fo:line-height="0.811cm" fo:margin-top="0.011cm" fo:margin-bottom="0.247cm" fo:margin-left="2cm"/>
      <style:text-properties style:font-name="標楷體" fo:font-size="14pt" style:font-name-asian="標楷體" style:font-size-asian="14pt" style:font-size-complex="14pt"/>
    </style:style>
    <style:style style:name="Row3" style:family="table-row">
      <style:table-row-properties style:min-row-height="0.90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indent="-1.782cm" fo:line-height="0.811cm" fo:margin-top="0.011cm" fo:margin-bottom="0.247cm" fo:margin-left="2cm"/>
      <style:text-properties style:font-name="標楷體" fo:font-size="14pt" style:font-name-asian="標楷體" style:font-size-asian="14pt" style:font-size-complex="14pt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indent="-1.782cm" fo:line-height="0.811cm" fo:margin-top="0.011cm" fo:margin-bottom="0.247cm" fo:margin-left="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text-indent="-1.782cm" fo:line-height="0.811cm" fo:margin-top="0.011cm" fo:margin-bottom="0.247cm" fo:margin-left="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indent="-1.782cm" fo:line-height="0.811cm" fo:margin-top="0.011cm" fo:margin-bottom="0.247cm" fo:margin-left="2cm"/>
      <style:text-properties style:font-name="標楷體" fo:font-size="14pt" style:font-name-asian="標楷體" style:font-size-asian="14pt" style:font-size-complex="14pt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indent="-1.782cm" fo:line-height="0.811cm" fo:margin-top="0.011cm" fo:margin-bottom="0.247cm" fo:margin-left="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indent="-1.782cm" fo:line-height="0.811cm" fo:margin-top="0.011cm" fo:margin-bottom="0.247cm" fo:margin-left="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indent="-1.782cm" fo:line-height="0.811cm" fo:margin-top="0.011cm" fo:margin-bottom="0.247cm" fo:margin-left="2cm"/>
      <style:text-properties style:font-name="標楷體" fo:font-size="14pt" style:font-name-asian="標楷體" style:font-size-asian="14pt" style:font-size-complex="14pt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indent="-1.782cm" fo:line-height="0.811cm" fo:margin-top="0.011cm" fo:margin-bottom="0.247cm" fo:margin-left="2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Body_20_Text">
      <style:paragraph-properties fo:text-indent="-1.782cm" fo:line-height="0.811cm" fo:margin-top="0.011cm" fo:margin-bottom="0.247cm" fo:margin-left="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Body_20_Text">
      <style:paragraph-properties fo:text-indent="-1.782cm" fo:line-height="0.811cm" fo:margin-top="0.011cm" fo:margin-bottom="0.247cm" fo:margin-left="2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indent="-1.482cm" fo:line-height="0.811cm" fo:margin-left="1.482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T25_4" style:family="text">
      <style:text-properties fo:color="#000000" style:font-name="標楷體" fo:font-size="14pt" style:font-name-asian="標楷體" style:font-size-asian="14pt" style:font-size-complex="14pt"/>
    </style:style>
    <style:style style:name="T25_5" style:family="text">
      <style:text-properties fo:color="#000000" style:font-name="標楷體" fo:font-size="14pt" style:font-name-asian="標楷體" style:font-size-asian="14pt" style:font-size-complex="14pt"/>
    </style:style>
    <style:style style:name="T25_6" style:family="text">
      <style:text-properties fo:color="#000000" style:font-name="標楷體" fo:font-size="14pt" style:font-name-asian="標楷體" style:font-size-asian="14pt" style:font-size-complex="14pt"/>
    </style:style>
    <style:style style:name="T25_7" style:family="text">
      <style:text-properties fo:color="#000000" style:font-name="標楷體" fo:font-size="14pt" style:font-name-asian="標楷體" style:font-size-asian="14pt" style:font-size-complex="14pt"/>
    </style:style>
    <style:style style:name="T25_8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indent="1.482cm" fo:line-height="0.811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indent="-1.482cm" fo:line-height="0.811cm" fo:margin-left="1.482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T27_4" style:family="text">
      <style:text-properties fo:color="#000000" style:font-name="標楷體" fo:font-size="14pt" style:font-name-asian="標楷體" style:font-size-asian="14pt" style:font-size-complex="14pt"/>
    </style:style>
    <style:style style:name="T27_5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fo:text-indent="-2.963cm" fo:line-height="0.811cm" fo:margin-left="1.494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T28_4" style:family="text">
      <style:text-properties fo:color="#000000" style:font-name="標楷體" fo:font-size="14pt" style:font-name-asian="標楷體" style:font-size-asian="14pt" style:font-size-complex="14pt"/>
    </style:style>
    <style:style style:name="T28_5" style:family="text">
      <style:text-properties fo:color="#000000" style:font-name="標楷體" fo:font-size="14pt" style:font-name-asian="標楷體" style:font-size-asian="14pt" style:font-size-complex="14pt"/>
    </style:style>
    <style:style style:name="T28_6" style:family="text">
      <style:text-properties fo:color="#000000" style:font-name="標楷體" fo:font-size="14pt" style:font-name-asian="標楷體" style:font-size-asian="14pt" style:font-size-complex="14pt"/>
    </style:style>
    <style:style style:name="T28_7" style:family="text">
      <style:text-properties fo:color="#000000" style:font-name="標楷體" fo:font-size="14pt" style:font-name-asian="標楷體" style:font-size-asian="14pt" style:font-size-complex="14pt"/>
    </style:style>
    <style:style style:name="T28_8" style:family="text">
      <style:text-properties fo:color="#000000" style:font-name="標楷體" fo:font-size="14pt" style:font-name-asian="標楷體" style:font-size-asian="14pt" style:font-size-complex="14pt"/>
    </style:style>
    <style:style style:name="T28_9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indent="-2.963cm" fo:line-height="0.811cm" fo:margin-left="1.482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indent="-1.482cm" fo:line-height="0.811cm" fo:margin-left="1.482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size-complex="14pt"/>
    </style:style>
    <style:style style:name="T30_5" style:family="text">
      <style:text-properties fo:color="#000000" style:font-name="標楷體" fo:font-size="14pt" style:font-name-asian="標楷體" style:font-size-asian="14pt" style:font-size-complex="14pt"/>
    </style:style>
    <style:style style:name="T30_6" style:family="text">
      <style:text-properties fo:color="#000000" style:font-name="標楷體" fo:font-size="14pt" style:font-name-asian="標楷體" style:font-size-asian="14pt" style:font-size-complex="14pt"/>
    </style:style>
    <style:style style:name="T30_7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indent="-1.492cm" fo:line-height="0.811cm" fo:margin-left="1.492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indent="-0.998cm" fo:line-height="0.811cm" fo:margin-left="0.998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Default"/>
    <style:style style:name="P34" style:family="paragraph" style:parent-style-name="Standard"/>
  </office:automatic-styles>
  <office:body>
    <office:text>
      <text:p text:style-name="P1"><text:span text:style-name="T1_1">苗栗縣苗栗市生命紀念園區納骨堂寄放管理辦法</text:span><text:span text:style-name="T1_2"><text:s/></text:span></text:p>
      <text:p text:style-name="P2"><text:span text:style-name="T2_1"><text:s text:c="62"/></text:span><text:span text:style-name="T2_2">民國110年7月28日苗市殯字第1100014614號令公布<text:s/></text:span></text:p>
      <text:p text:style-name="P3"><text:span text:style-name="T3_1">第</text:span><text:span text:style-name="T3_2">一</text:span><text:span text:style-name="T3_3">條</text:span><text:span text:style-name="T3_4">、<text:s/>　<text:s/>苗栗市公所(以下簡稱本所)為加強納骨堂使用管理與維護，依據「苗栗縣苗</text:span><text:span text:style-name="T3_5">栗</text:span><text:span text:style-name="T3_6">市殯葬設施管理自治條例」第二十</text:span><text:span text:style-name="T3_7">一</text:span><text:span text:style-name="T3_8">條</text:span><text:span text:style-name="T3_9">第三項</text:span><text:span text:style-name="T3_10">規定訂定本辦法。</text:span></text:p>
      <text:p text:style-name="P4"><text:span text:style-name="T4_1">第</text:span><text:span text:style-name="T4_2">二</text:span><text:span text:style-name="T4_3">條</text:span><text:span text:style-name="T4_4">、<text:s text:c="4"/>有關本辦法相關規定，除法令或「苗栗縣苗栗市殯葬設施管理自治條例」另有規定外，悉依本辦法辦理</text:span><text:span text:style-name="T4_5">。</text:span></text:p>
      <text:p text:style-name="P5"><text:span text:style-name="T5_1">第</text:span><text:span text:style-name="T5_2">三</text:span><text:span text:style-name="T5_3">條</text:span><text:span text:style-name="T5_4">、<text:s text:c="4"/></text:span><text:span text:style-name="T5_5">申</text:span><text:span text:style-name="T5_6">請人欲申請寄放，應攜帶戶籍謄本、身分證、印章、往生者除戶謄本或死亡證明書，另須有火化場開立之火化許可證明書及相關佐證資料至本</text:span><text:span text:style-name="T5_7">市</text:span><text:span text:style-name="T5_8">殯葬管理所申請許可。<text:s/></text:span></text:p>
      <text:p text:style-name="P6"><text:span text:style-name="T6_1">第</text:span><text:span text:style-name="T6_2">四</text:span><text:span text:style-name="T6_3">條</text:span><text:span text:style-name="T6_4">、<text:s text:c="4"/></text:span><text:span text:style-name="T6_5">本</text:span><text:span text:style-name="T6_6">市</text:span><text:span text:style-name="T6_7">納骨</text:span><text:span text:style-name="T6_8">堂寄放期間最多不得超過二年，使用管理費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寄放種類</text:span></text:p>
          </table:table-cell>
          <table:table-cell table:style-name="Cell2">
            <text:p text:style-name="P8"><text:span text:style-name="T8_1">寄放期間</text:span></text:p>
          </table:table-cell>
          <table:table-cell table:style-name="Cell3">
            <text:p text:style-name="P9"><text:span text:style-name="T9_1">收費標準</text:span></text:p>
          </table:table-cell>
          <table:table-cell table:style-name="Cell4">
            <text:p text:style-name="P10"><text:span text:style-name="T10_1">備註</text:span></text:p>
          </table:table-cell>
        </table:table-row>
        <table:table-row table:style-name="Row2">
          <table:table-cell table:style-name="Cell5">
            <text:p text:style-name="P11"><text:span text:style-name="T11_1">一般個人櫃位</text:span></text:p>
          </table:table-cell>
          <table:table-cell table:style-name="Cell6">
            <text:p text:style-name="P12"><text:span text:style-name="T12_1">六個月以下</text:span></text:p>
          </table:table-cell>
          <table:table-cell table:style-name="Cell7">
            <text:p text:style-name="P13"><text:span text:style-name="T13_1">新臺幣伍仟元</text:span></text:p>
          </table:table-cell>
          <table:table-cell table:style-name="Cell8">
            <text:p text:style-name="P14"/>
          </table:table-cell>
        </table:table-row>
        <table:table-row table:style-name="Row3">
          <table:table-cell table:style-name="Cell9" table:number-rows-spanned="3">
            <text:p text:style-name="P15"/>
          </table:table-cell>
          <table:table-cell table:style-name="Cell10">
            <text:p text:style-name="P16"><text:span text:style-name="T16_1">六個月至一年</text:span></text:p>
          </table:table-cell>
          <table:table-cell table:style-name="Cell11">
            <text:p text:style-name="P17"><text:span text:style-name="T17_1">新臺幣壹萬元</text:span></text:p>
          </table:table-cell>
          <table:table-cell table:style-name="Cell12">
            <text:p text:style-name="P18"/>
          </table:table-cell>
        </table:table-row>
        <table:table-row table:style-name="Row4">
          <table:table-cell table:style-name="Cell13">
            <text:p text:style-name="P19"><text:span text:style-name="T19_1">一年至一年半</text:span></text:p>
          </table:table-cell>
          <table:table-cell table:style-name="Cell14">
            <text:p text:style-name="P20"><text:span text:style-name="T20_1">新臺幣壹萬伍仟元</text:span></text:p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一年半至二年</text:span></text:p>
          </table:table-cell>
          <table:table-cell table:style-name="Cell17">
            <text:p text:style-name="P23"><text:span text:style-name="T23_1">新臺幣貳萬元</text:span></text:p>
          </table:table-cell>
          <table:table-cell table:style-name="Cell18">
            <text:p text:style-name="P24"/>
          </table:table-cell>
        </table:table-row>
      </table:table>
      <text:p text:style-name="P25"><text:span text:style-name="T25_1">第</text:span><text:span text:style-name="T25_2">五</text:span><text:span text:style-name="T25_3">條</text:span><text:span text:style-name="T25_4">、</text:span><text:span text:style-name="T25_5"><text:s text:c="4"/></text:span><text:span text:style-name="T25_6">申請寄放許可時，應先依本管理辦法繳納使用管理費及保證金；保證金之收取，本市市民新臺幣3萬元，外鄉鎮</text:span><text:span text:style-name="T25_7">(市)</text:span><text:span text:style-name="T25_8">民眾新臺幣6萬元。</text:span></text:p>
      <text:p text:style-name="P26"><text:span text:style-name="T26_1">寄放逾期，本所依逾期寄放期間得自保證金扣除使用管理費後退還。</text:span></text:p>
      <text:p text:style-name="P27"><text:span text:style-name="T27_1">第</text:span><text:span text:style-name="T27_2">六</text:span><text:span text:style-name="T27_3">條</text:span><text:span text:style-name="T27_4">、<text:s text:c="4"/>申請人於寄放期間若欲提前取回，應於七日前告知本所納骨堂管理人員，有關收費金額仍以申請之寄放期間收費</text:span><text:span text:style-name="T27_5">。</text:span></text:p>
      <text:p text:style-name="P28"><text:span text:style-name="T28_1"><text:s text:c="2"/></text:span><text:span text:style-name="T28_2"><text:s text:c="5"/>第</text:span><text:span text:style-name="T28_3">七</text:span><text:span text:style-name="T28_4">條</text:span><text:span text:style-name="T28_5">、<text:s text:c="4"/>申請人於寄放</text:span><text:span text:style-name="T28_6">期間屆至未</text:span><text:span text:style-name="T28_7">處理寄放之骨灰，經本所書面通知限期一個月內處理，限期內仍未處理者，本所得沒入保證金並得逕行</text:span><text:span text:style-name="T28_8">處理</text:span><text:span text:style-name="T28_9">，申請人不得異議。</text:span></text:p>
      <text:p text:style-name="P29"><text:span text:style-name="T29_1"><text:s/></text:span><text:span text:style-name="T29_2"><text:s text:c="6"/>第</text:span><text:span text:style-name="T29_3">八</text:span><text:span text:style-name="T29_4">條</text:span><text:span text:style-name="T29_5">、<text:s text:c="3"/>申請人請於領回骨灰七日前填妥退費申請書，由本所依會計程序將退費匯入申請人帳戶。</text:span></text:p>
      <text:p text:style-name="P30"><text:span text:style-name="T30_1"><text:s/></text:span><text:span text:style-name="T30_2">第</text:span><text:span text:style-name="T30_3">九</text:span><text:span text:style-name="T30_4">條</text:span><text:span text:style-name="T30_5">、<text:s text:c="3"/>申請人請於領回當日確認骨灰物無誤後，由原申請人(申請人若往生，則由同戶籍內人員或法定代理人)領回，若委託他人領回者請填寫委</text:span><text:span text:style-name="T30_6">託書</text:span><text:span text:style-name="T30_7">。</text:span></text:p>
      <text:p text:style-name="P31"><text:span text:style-name="T31_1"><text:s/></text:span><text:span text:style-name="T31_2">第</text:span><text:span text:style-name="T31_3">十</text:span><text:span text:style-name="T31_4">條</text:span><text:span text:style-name="T31_5">、<text:s text:c="3"/>寄放期間之骨灰罐，管理者應盡善良管理人注意義務，若有損壞應即時通知申請人修護之，如遇不可抗力天災或人為事變，本所不負賠償之責。</text:span></text:p>
      <text:p text:style-name="P32"><text:span text:style-name="T32_1">第</text:span><text:span text:style-name="T32_2">十一</text:span><text:span text:style-name="T32_3">條</text:span><text:span text:style-name="T32_4">、 <text:s/>本辦法送</text:span><text:span text:style-name="T32_5">苗栗縣苗栗市</text:span><text:span text:style-name="T32_6">民代表會審查通過後，自公布後實施。</text:span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line-height="115%" fo:margin-bottom="0.247cm"/>
    </style:style>
    <style:style style:name="本文_20_字元" style:display-name="本文 字元" style:family="text" style:parent-style-name="Default_20_Paragraph_20_Font"/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0cm" fo:margin-left="2cm" fo:margin-right="2cm"/>
      <style:footer-style>
        <style:header-footer-properties fo:min-height="2cm" fo:margin-top="2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7-28T03:03:00</meta:creation-date>
    <dc:creator>user</dc:creator>
    <dc:date>2021-07-29T06:46:00</dc:date>
    <meta:print-date>2021-07-28T03:08:00</meta:print-date>
    <meta:editing-cycles>4</meta:editing-cycles>
    <meta:editing-duration>PT1M</meta:editing-duration>
    <meta:document-statistic meta:page-count="2" meta:paragraph-count="1" meta:row-count="6" meta:word-count="139" meta:character-count="934" meta:non-whitespace-character-count="796"/>
  </office:meta>
</office:document-meta>
</file>