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justify" fo:text-indent="1.695cm" style:line-height-at-least="0.423cm" fo:margin-bottom="0.212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justify" fo:text-indent="0.847cm" style:line-height-at-least="0.423cm" fo:margin-bottom="0.212cm"/>
    </style:style>
    <style:style style:name="T2_1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T2_2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P3" style:family="paragraph" style:parent-style-name="Standard">
      <style:paragraph-properties fo:text-align="justify" fo:text-indent="-1.976cm" fo:line-height="0.811cm" fo:margin-left="2.399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indent="-1.482cm" fo:line-height="0.811cm" fo:margin-left="2.328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indent="-1.482cm" fo:line-height="0.811cm" fo:margin-left="2.328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indent="-1.482cm" fo:line-height="0.811cm" fo:margin-left="2.328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1.976cm" fo:line-height="0.811cm" fo:margin-left="2.399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0.988cm" fo:line-height="0.811cm" fo:margin-left="2.258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-1.976cm" fo:line-height="0.811cm" fo:margin-left="2.399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indent="-2.963cm" fo:line-height="0.811cm" fo:margin-left="3.387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indent="-2.963cm" fo:line-height="0.811cm" fo:margin-left="3.387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indent="-2.963cm" fo:line-height="0.811cm" fo:margin-left="3.387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indent="-1.076cm" fo:line-height="0.811cm" fo:margin-left="1.499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/>
  </office:automatic-styles>
  <office:body>
    <office:text>
      <text:p text:style-name="P1"><text:span text:style-name="T1_1">苗栗縣苗栗市生命紀念園區所在里南勢里回饋辦法</text:span></text:p>
      <text:p text:style-name="P2"><text:span text:style-name="T2_1"><text:s text:c="45"/></text:span><text:span text:style-name="T2_2">民國110年7月28日苗市殯字第1100014617號令公布</text:span></text:p>
      <text:p text:style-name="P3"><text:span text:style-name="T3_1">一、　苗栗市公所(下稱本所)為回饋本市生命紀念園區所在里南</text:span></text:p>
      <text:p text:style-name="P4"><text:span text:style-name="T4_1">勢里之里民，依「苗栗縣苗栗市殯葬設施管理自治條例」第三條</text:span></text:p>
      <text:p text:style-name="P5"><text:span text:style-name="T5_1">第二項、第五條第二項之規定，以改善居住環境及生活品質並認</text:span></text:p>
      <text:p text:style-name="P6"><text:span text:style-name="T6_1">知生命意義，特訂定本辦法。</text:span></text:p>
      <text:p text:style-name="P7"><text:span text:style-name="T7_1">二、 <text:s/>本辦法主管機關為本所，執行機關為本市殯葬管理所(下稱</text:span></text:p>
      <text:p text:style-name="P8"><text:span text:style-name="T8_1">殯葬所)。</text:span></text:p>
      <text:p text:style-name="P9"><text:span text:style-name="T9_1">三、 <text:s/>回饋經費對象及方式如下：</text:span></text:p>
      <text:p text:style-name="P10"><text:span text:style-name="T10_1"><text:s text:c="6"/>(</text:span><text:span text:style-name="T10_2">一</text:span><text:span text:style-name="T10_3">)、自民國112年起，每年發放設籍本市南勢里民住戶每戶新臺幣1000元回饋金。</text:span></text:p>
      <text:p text:style-name="P11"><text:span text:style-name="T11_1"><text:s text:c="6"/>(以109年06月30日前遷入設籍之住戶，但新增設籍住戶不適用)。</text:span></text:p>
      <text:p text:style-name="P12"><text:span text:style-name="T12_1"><text:s text:c="6"/>(二)、自民國112年起，每年</text:span><text:span text:style-name="T12_2">提撥</text:span><text:span text:style-name="T12_3">新臺幣20萬元提供本市南勢里辦理生命知性相關活動。</text:span></text:p>
      <text:p text:style-name="P13"><text:span text:style-name="T13_1">四、<text:s text:c="3"/>本辦法所需經費由「苗栗縣苗栗市殯葬設施收入專戶」項下支應，並得視財政狀況調整回饋額度或停止辦理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7-28T03:09:00</meta:creation-date>
    <dc:creator>user</dc:creator>
    <dc:date>2021-07-29T06:45:00</dc:date>
    <meta:editing-cycles>3</meta:editing-cycles>
    <meta:editing-duration>PT2M</meta:editing-duration>
    <meta:document-statistic meta:page-count="1" meta:paragraph-count="1" meta:row-count="3" meta:word-count="66" meta:character-count="446" meta:non-whitespace-character-count="381"/>
  </office:meta>
</office:document-meta>
</file>