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16pt" style:font-name-asian="標楷體" style:font-size-asian="16pt" style:font-size-complex="16pt"/>
    </style:style>
    <style:style style:name="P2" style:family="paragraph" style:parent-style-name="Standard">
      <style:paragraph-properties fo:text-align="center" style:line-height-at-least="0.423cm" fo:margin-bottom="0.212cm"/>
    </style:style>
    <style:style style:name="T2_1" style:family="text">
      <style:text-properties fo:color="#000000" style:font-name="標楷體" fo:font-size="8pt" style:font-name-asian="標楷體" style:font-size-asian="8pt" style:font-size-complex="8pt"/>
    </style:style>
    <style:style style:name="T2_2" style:family="text">
      <style:text-properties fo:color="#000000" style:font-name="標楷體" fo:font-size="8pt" style:font-name-asian="標楷體" style:font-size-asian="8pt" style:font-size-complex="8pt" fo:font-weight="bold"/>
    </style:style>
    <style:style style:name="T2_3" style:family="text">
      <style:text-properties fo:color="#000000" style:font-name="標楷體" fo:font-size="8pt" style:font-name-asian="標楷體" style:font-size-asian="8pt" style:font-size-complex="8pt" fo:font-weight="bold"/>
    </style:style>
    <style:style style:name="T2_4" style:family="text">
      <style:text-properties fo:color="#000000" style:font-name="標楷體" fo:font-size="8pt" style:font-name-asian="標楷體" style:font-size-asian="8pt" style:font-size-complex="8pt" fo:font-weight="bold"/>
    </style:style>
    <style:style style:name="P3" style:family="paragraph" style:parent-style-name="Standard">
      <style:paragraph-properties fo:text-align="justify" fo:line-height="0.811cm"/>
    </style:style>
    <style:style style:name="T3_1" style:family="text">
      <style:text-properties fo:color="#000000" style:font-name="標楷體" fo:font-size="14pt" style:font-name-asian="標楷體" style:font-size-asian="14pt" style:font-size-complex="14pt"/>
    </style:style>
    <style:style style:name="P4" style:family="paragraph" style:parent-style-name="Standard">
      <style:paragraph-properties fo:text-align="justify" fo:text-indent="-2.469cm" fo:line-height="0.811cm" fo:margin-left="2.469cm"/>
    </style:style>
    <style:style style:name="T4_1" style:family="text">
      <style:text-properties fo:color="#000000" style:font-name="標楷體" fo:font-size="14pt" style:font-name-asian="標楷體" style:font-size-asian="14pt" style:font-size-complex="14pt"/>
    </style:style>
    <style:style style:name="P5" style:family="paragraph" style:parent-style-name="Standard">
      <style:paragraph-properties fo:text-align="justify" fo:text-indent="-2.469cm" fo:line-height="0.811cm" fo:margin-left="2.469cm"/>
    </style:style>
    <style:style style:name="T5_1" style:family="text">
      <style:text-properties fo:color="#000000"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Standard">
      <style:paragraph-properties fo:text-align="justify" fo:text-indent="-2.469cm" fo:line-height="0.811cm" fo:margin-left="2.469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Standard">
      <style:paragraph-properties fo:text-align="justify" fo:text-indent="0.988cm" fo:line-height="0.811cm" fo:margin-left="2.54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P8" style:family="paragraph" style:parent-style-name="Standard">
      <style:paragraph-properties fo:text-align="justify" fo:text-indent="0.988cm" fo:line-height="0.811cm" fo:margin-left="2.54cm"/>
    </style:style>
    <style:style style:name="T8_1" style:family="text">
      <style:text-properties style:font-name="標楷體" fo:font-size="14pt" style:font-name-asian="標楷體" style:font-size-asian="14pt" style:font-size-complex="14pt"/>
    </style:style>
    <style:style style:name="P9" style:family="paragraph" style:parent-style-name="Standard">
      <style:paragraph-properties fo:text-align="justify" fo:text-indent="-2.469cm" fo:line-height="0.811cm" fo:margin-left="2.469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P10" style:family="paragraph" style:parent-style-name="Standard">
      <style:paragraph-properties fo:text-align="justify" fo:text-indent="-2.469cm" fo:line-height="0.811cm" fo:margin-left="2.469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P11" style:family="paragraph" style:parent-style-name="Standard">
      <style:paragraph-properties fo:text-align="justify" fo:line-height="0.811cm" fo:margin-left="2.498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Standard">
      <style:paragraph-properties fo:text-align="justify" fo:line-height="0.811cm"/>
      <style:text-properties fo:color="#000000" style:font-name="標楷體" fo:font-size="14pt" style:font-name-asian="標楷體" style:font-size-asian="14pt" style:font-size-complex="14pt"/>
    </style:style>
    <style:style style:name="P13" style:family="paragraph" style:parent-style-name="Standard">
      <style:paragraph-properties fo:text-align="justify" fo:line-height="0.811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Standard">
      <style:paragraph-properties fo:text-align="justify" fo:text-indent="-2.469cm" fo:line-height="0.811cm" fo:margin-left="2.469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P15" style:family="paragraph" style:parent-style-name="Standard">
      <style:paragraph-properties fo:text-align="justify" fo:text-indent="-2.469cm" fo:line-height="0.811cm" fo:margin-left="2.469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T15_6" style:family="text">
      <style:text-properties fo:color="#000000" style:font-name="標楷體" fo:font-size="14pt" style:font-name-asian="標楷體" style:font-size-asian="14pt" style:font-size-complex="14pt"/>
    </style:style>
    <style:style style:name="T15_7" style:family="text">
      <style:text-properties fo:color="#000000" style:font-name="標楷體" fo:font-size="14pt" style:font-name-asian="標楷體" style:font-size-asian="14pt" style:font-size-complex="14pt"/>
    </style:style>
    <style:style style:name="T15_8" style:family="text">
      <style:text-properties fo:color="#000000" style:font-name="標楷體" fo:font-size="14pt" style:font-name-asian="標楷體" style:font-size-asian="14pt" style:font-size-complex="14pt"/>
    </style:style>
    <style:style style:name="T15_9" style:family="text">
      <style:text-properties fo:color="#000000" style:font-name="標楷體" fo:font-size="14pt" style:font-name-asian="標楷體" style:font-size-asian="14pt" style:font-size-complex="14pt"/>
    </style:style>
    <style:style style:name="T15_10" style:family="text">
      <style:text-properties fo:color="#000000" style:font-name="標楷體" fo:font-size="14pt" style:font-name-asian="標楷體" style:font-size-asian="14pt" style:font-size-complex="14pt"/>
    </style:style>
    <style:style style:name="T15_11" style:family="text">
      <style:text-properties fo:color="#000000" style:font-name="標楷體" fo:font-size="14pt" style:font-name-asian="標楷體" style:font-size-asian="14pt" style:font-size-complex="14pt"/>
    </style:style>
    <style:style style:name="T15_12" style:family="text">
      <style:text-properties fo:color="#000000" style:font-name="標楷體" fo:font-size="14pt" style:font-name-asian="標楷體" style:font-size-asian="14pt" style:font-size-complex="14pt"/>
    </style:style>
    <style:style style:name="T15_13" style:family="text">
      <style:text-properties fo:color="#000000" style:font-name="標楷體" fo:font-size="14pt" style:font-name-asian="標楷體" style:font-size-asian="14pt" style:font-size-complex="14pt"/>
    </style:style>
    <style:style style:name="T15_14" style:family="text">
      <style:text-properties fo:color="#000000" style:font-name="標楷體" fo:font-size="14pt" style:font-name-asian="標楷體" style:font-size-asian="14pt" style:font-size-complex="14pt"/>
    </style:style>
    <style:style style:name="T15_15" style:family="text">
      <style:text-properties fo:color="#000000" style:font-name="標楷體" fo:font-size="14pt" style:font-name-asian="標楷體" style:font-size-asian="14pt" style:font-size-complex="14pt"/>
    </style:style>
    <style:style style:name="T15_16" style:family="text">
      <style:text-properties fo:color="#000000" style:font-name="標楷體" fo:font-size="14pt" style:font-name-asian="標楷體" style:font-size-asian="14pt" style:font-size-complex="14pt"/>
    </style:style>
    <style:style style:name="T15_17" style:family="text">
      <style:text-properties fo:color="#000000" style:font-name="標楷體" fo:font-size="14pt" style:font-name-asian="標楷體" style:font-size-asian="14pt" style:font-size-complex="14pt"/>
    </style:style>
    <style:style style:name="P16" style:family="paragraph" style:parent-style-name="Standard">
      <style:paragraph-properties fo:text-align="justify" fo:text-indent="0.988cm" fo:line-height="0.811cm" fo:margin-left="2.54cm"/>
    </style:style>
    <style:style style:name="T16_1" style:family="text">
      <style:text-properties fo:color="#000000" style:font-name="標楷體" fo:font-size="14pt" style:font-name-asian="標楷體" style:font-size-asian="14pt" style:font-size-complex="14pt"/>
    </style:style>
    <style:style style:name="P17" style:family="paragraph" style:parent-style-name="Standard">
      <style:paragraph-properties fo:text-align="justify" fo:text-indent="-2.469cm" fo:line-height="0.811cm" fo:margin-left="2.469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Standard">
      <style:paragraph-properties fo:text-align="justify" fo:text-indent="-2.469cm" fo:line-height="0.811cm" fo:margin-left="2.469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size-complex="14pt"/>
    </style:style>
    <style:style style:name="T18_4" style:family="text">
      <style:text-properties fo:color="#000000" style:font-name="標楷體" fo:font-size="14pt" style:font-name-asian="標楷體" style:font-size-asian="14pt" style:font-size-complex="14pt"/>
    </style:style>
    <style:style style:name="T18_5" style:family="text">
      <style:text-properties fo:color="#000000" style:font-name="標楷體" fo:font-size="14pt" style:font-name-asian="標楷體" style:font-size-asian="14pt" style:font-size-complex="14pt"/>
    </style:style>
    <style:style style:name="P19" style:family="paragraph" style:parent-style-name="Standard">
      <style:paragraph-properties fo:text-align="justify" fo:text-indent="-2.469cm" fo:line-height="0.811cm" fo:margin-left="2.469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size-complex="14pt"/>
    </style:style>
    <style:style style:name="T19_7" style:family="text">
      <style:text-properties fo:color="#000000" style:font-name="標楷體" fo:font-size="14pt" style:font-name-asian="標楷體" style:font-size-asian="14pt" style:font-size-complex="14pt"/>
    </style:style>
    <style:style style:name="T19_8" style:family="text">
      <style:text-properties fo:color="#000000" style:font-name="標楷體" fo:font-size="14pt" style:font-name-asian="標楷體" style:font-size-asian="14pt" style:font-size-complex="14pt"/>
    </style:style>
    <style:style style:name="T19_9" style:family="text">
      <style:text-properties fo:color="#000000" style:font-name="標楷體" fo:font-size="14pt" style:font-name-asian="標楷體" style:font-size-asian="14pt" style:font-size-complex="14pt"/>
    </style:style>
    <style:style style:name="P20" style:family="paragraph" style:parent-style-name="Standard">
      <style:paragraph-properties fo:text-align="justify" fo:text-indent="-2.469cm" fo:line-height="0.811cm" fo:margin-left="2.469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style:style>
    <style:style style:name="T20_5" style:family="text">
      <style:text-properties fo:color="#000000" style:font-name="標楷體" fo:font-size="14pt" style:font-name-asian="標楷體" style:font-size-asian="14pt" style:font-size-complex="14pt"/>
    </style:style>
    <style:style style:name="P21" style:family="paragraph" style:parent-style-name="Standard">
      <style:paragraph-properties fo:text-align="justify" fo:text-indent="-2.469cm" fo:line-height="0.811cm" fo:margin-left="5.009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Standard">
      <style:paragraph-properties fo:text-align="justify" fo:text-indent="-2.469cm" fo:line-height="0.811cm" fo:margin-left="2.469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P23" style:family="paragraph" style:parent-style-name="Standard">
      <style:paragraph-properties fo:text-align="justify" fo:text-indent="-2.469cm" fo:line-height="0.811cm" fo:margin-left="2.469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P24" style:family="paragraph" style:parent-style-name="Standard">
      <style:paragraph-properties fo:text-align="justify" fo:text-indent="-0.988cm" fo:line-height="0.811cm" fo:margin-left="4.374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size-complex="14pt"/>
    </style:style>
    <style:style style:name="T24_7" style:family="text">
      <style:text-properties fo:color="#000000" style:font-name="標楷體" fo:font-size="14pt" style:font-name-asian="標楷體" style:font-size-asian="14pt" style:font-size-complex="14pt"/>
    </style:style>
    <style:style style:name="T24_8" style:family="text">
      <style:text-properties fo:color="#000000" style:font-name="標楷體" fo:font-size="14pt" style:font-name-asian="標楷體" style:font-size-asian="14pt" style:font-size-complex="14pt"/>
    </style:style>
    <style:style style:name="T24_9" style:family="text">
      <style:text-properties fo:color="#000000" style:font-name="標楷體" fo:font-size="14pt" style:font-name-asian="標楷體" style:font-size-asian="14pt" style:font-size-complex="14pt"/>
    </style:style>
    <style:style style:name="T24_10" style:family="text">
      <style:text-properties fo:color="#000000" style:font-name="標楷體" fo:font-size="14pt" style:font-name-asian="標楷體" style:font-size-asian="14pt" style:font-size-complex="14pt"/>
    </style:style>
    <style:style style:name="T24_11" style:family="text">
      <style:text-properties fo:color="#000000" style:font-name="標楷體" fo:font-size="14pt" style:font-name-asian="標楷體" style:font-size-asian="14pt" style:font-size-complex="14pt"/>
    </style:style>
    <style:style style:name="T24_12" style:family="text">
      <style:text-properties fo:color="#000000" style:font-name="標楷體" fo:font-size="14pt" style:font-name-asian="標楷體" style:font-size-asian="14pt" style:font-size-complex="14pt"/>
    </style:style>
    <style:style style:name="T24_13" style:family="text">
      <style:text-properties fo:color="#000000" style:font-name="標楷體" fo:font-size="14pt" style:font-name-asian="標楷體" style:font-size-asian="14pt" style:font-size-complex="14pt"/>
    </style:style>
    <style:style style:name="P25" style:family="paragraph" style:parent-style-name="Standard">
      <style:paragraph-properties fo:text-align="justify" fo:text-indent="-0.988cm" fo:line-height="0.811cm" fo:margin-left="4.374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T25_5" style:family="text">
      <style:text-properties fo:color="#000000" style:font-name="標楷體" fo:font-size="14pt" style:font-name-asian="標楷體" style:font-size-asian="14pt" style:font-size-complex="14pt"/>
    </style:style>
    <style:style style:name="T25_6" style:family="text">
      <style:text-properties fo:color="#000000" style:font-name="標楷體" fo:font-size="14pt" style:font-name-asian="標楷體" style:font-size-asian="14pt" style:font-size-complex="14pt"/>
    </style:style>
    <style:style style:name="T25_7" style:family="text">
      <style:text-properties fo:color="#000000" style:font-name="標楷體" fo:font-size="14pt" style:font-name-asian="標楷體" style:font-size-asian="14pt" style:font-size-complex="14pt"/>
    </style:style>
    <style:style style:name="P26" style:family="paragraph" style:parent-style-name="Standard">
      <style:paragraph-properties fo:text-align="justify" fo:text-indent="-0.988cm" fo:line-height="0.811cm" fo:margin-left="4.374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P27" style:family="paragraph" style:parent-style-name="Standard">
      <style:paragraph-properties fo:text-align="justify" fo:text-indent="-0.988cm" fo:line-height="0.811cm" fo:margin-left="4.374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P28" style:family="paragraph" style:parent-style-name="Standard">
      <style:paragraph-properties fo:text-align="justify" fo:text-indent="-2.469cm" fo:line-height="0.811cm" fo:margin-left="2.469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Standard">
      <style:paragraph-properties fo:text-align="justify" fo:text-indent="-2.469cm" fo:line-height="0.811cm" fo:margin-left="2.469cm"/>
    </style:style>
    <style:style style:name="T29_1" style:family="text">
      <style:text-properties fo:color="#000000" style:font-name="標楷體" fo:font-size="14pt" style:font-name-asian="標楷體" style:font-size-asian="14pt" style:font-size-complex="14pt"/>
    </style:style>
    <style:style style:name="P30" style:family="paragraph" style:parent-style-name="Standard">
      <style:paragraph-properties fo:text-align="justify" fo:text-indent="-0.988cm" fo:line-height="0.811cm" fo:margin-left="4.374cm"/>
    </style:style>
    <style:style style:name="T30_1" style:family="text">
      <style:text-properties fo:color="#000000" style:font-name="標楷體" fo:font-size="14pt" style:font-name-asian="標楷體" style:font-size-asian="14pt" style:font-size-complex="14pt"/>
    </style:style>
    <style:style style:name="P31" style:family="paragraph" style:parent-style-name="Standard">
      <style:paragraph-properties fo:text-align="justify" fo:text-indent="-0.988cm" fo:line-height="0.811cm" fo:margin-left="4.374cm"/>
    </style:style>
    <style:style style:name="T31_1" style:family="text">
      <style:text-properties fo:color="#000000" style:font-name="標楷體" fo:font-size="14pt" style:font-name-asian="標楷體" style:font-size-asian="14pt" style:font-size-complex="14pt"/>
    </style:style>
    <style:style style:name="P32" style:family="paragraph" style:parent-style-name="Standard">
      <style:paragraph-properties fo:text-align="justify" fo:text-indent="-0.988cm" fo:line-height="0.811cm" fo:margin-left="4.374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P33" style:family="paragraph" style:parent-style-name="Standard">
      <style:paragraph-properties fo:text-align="justify" fo:text-indent="-2.469cm" fo:line-height="0.811cm" fo:margin-left="2.469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T33_6" style:family="text">
      <style:text-properties fo:color="#000000" style:font-name="標楷體" fo:font-size="14pt" style:font-name-asian="標楷體" style:font-size-asian="14pt" style:font-size-complex="14pt"/>
    </style:style>
    <style:style style:name="T33_7" style:family="text">
      <style:text-properties fo:color="#000000" style:font-name="標楷體" fo:font-size="14pt" style:font-name-asian="標楷體" style:font-size-asian="14pt" style:font-size-complex="14pt"/>
    </style:style>
    <style:style style:name="P34" style:family="paragraph" style:parent-style-name="Standard">
      <style:paragraph-properties fo:text-align="justify" fo:text-indent="-2.469cm" fo:line-height="0.811cm" fo:margin-left="2.469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P35" style:family="paragraph" style:parent-style-name="Standard">
      <style:paragraph-properties fo:text-align="justify" fo:text-indent="-2.469cm" fo:line-height="0.811cm" fo:margin-left="2.469cm"/>
    </style:style>
    <style:style style:name="T35_1" style:family="text">
      <style:text-properties fo:color="#000000" style:font-name="標楷體" fo:font-size="14pt" style:font-name-asian="標楷體" style:font-size-asian="14pt" style:font-size-complex="14pt"/>
    </style:style>
    <style:style style:name="P36" style:family="paragraph" style:parent-style-name="Standard">
      <style:paragraph-properties fo:text-align="justify" fo:text-indent="-0.988cm" fo:line-height="0.811cm" fo:margin-left="0.988cm"/>
    </style:style>
    <style:style style:name="T36_1" style:family="text">
      <style:text-properties fo:color="#000000" style:font-name="標楷體" fo:font-size="14pt" style:font-name-asian="標楷體" style:font-size-asian="14pt" style:font-size-complex="14pt"/>
    </style:style>
    <style:style style:name="P37" style:family="paragraph" style:parent-style-name="Standard">
      <style:paragraph-properties fo:text-align="justify" fo:text-indent="-0.988cm" fo:line-height="0.811cm" fo:margin-left="4.374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T37_3" style:family="text">
      <style:text-properties fo:color="#000000" style:font-name="標楷體" fo:font-size="14pt" style:font-name-asian="標楷體" style:font-size-asian="14pt" style:font-size-complex="14pt"/>
    </style:style>
    <style:style style:name="P38" style:family="paragraph" style:parent-style-name="Standard">
      <style:paragraph-properties fo:text-align="justify" fo:line-height="0.811cm" fo:margin-left="3.387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P39" style:family="paragraph" style:parent-style-name="Standard">
      <style:paragraph-properties fo:text-align="justify" fo:line-height="0.811cm" fo:margin-left="3.387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P40" style:family="paragraph" style:parent-style-name="Standard">
      <style:paragraph-properties fo:text-align="justify" fo:line-height="0.811cm" fo:margin-left="3.387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P41" style:family="paragraph" style:parent-style-name="Standard">
      <style:paragraph-properties fo:text-align="justify" fo:line-height="0.811cm" fo:margin-left="3.387cm"/>
    </style:style>
    <style:style style:name="T41_1" style:family="text">
      <style:text-properties fo:color="#000000" style:font-name="標楷體" fo:font-size="14pt" style:font-name-asian="標楷體" style:font-size-asian="14pt" style:font-size-complex="14pt"/>
    </style:style>
    <style:style style:name="P42" style:family="paragraph" style:parent-style-name="Standard">
      <style:paragraph-properties fo:text-align="justify" fo:line-height="0.811cm" fo:margin-left="3.387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Standard">
      <style:paragraph-properties fo:text-align="justify" fo:line-height="0.811cm" fo:margin-left="3.387cm"/>
    </style:style>
    <style:style style:name="T43_1" style:family="text">
      <style:text-properties fo:color="#000000" style:font-name="標楷體" fo:font-size="14pt" style:font-name-asian="標楷體" style:font-size-asian="14pt" style:font-size-complex="14pt"/>
    </style:style>
    <style:style style:name="P44" style:family="paragraph" style:parent-style-name="Standard">
      <style:paragraph-properties fo:text-align="justify" fo:line-height="0.811cm" fo:margin-left="3.387cm"/>
      <style:text-properties fo:color="#000000" style:font-name="標楷體" fo:font-size="14pt" style:font-name-asian="標楷體" style:font-size-asian="14pt" style:font-size-complex="14pt"/>
    </style:style>
    <style:style style:name="P45" style:family="paragraph" style:parent-style-name="Standard">
      <style:paragraph-properties fo:text-align="justify" fo:line-height="0.811cm"/>
    </style:style>
    <style:style style:name="T45_1" style:family="text">
      <style:text-properties fo:color="#000000"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P46" style:family="paragraph" style:parent-style-name="Standard">
      <style:paragraph-properties fo:text-align="justify" fo:text-indent="-2.469cm" fo:line-height="0.811cm" fo:margin-left="2.469cm"/>
    </style:style>
    <style:style style:name="T46_1" style:family="text">
      <style:text-properties style:font-name="標楷體" fo:font-size="14pt" style:font-name-asian="標楷體" style:font-size-asian="14pt" style:font-size-complex="14pt"/>
    </style:style>
    <style:style style:name="P47" style:family="paragraph" style:parent-style-name="Standard">
      <style:paragraph-properties fo:text-align="justify" fo:text-indent="2.469cm" fo:line-height="0.81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P48" style:family="paragraph" style:parent-style-name="Standard">
      <style:paragraph-properties fo:text-align="justify" fo:line-height="0.811cm" fo:margin-left="2.54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Standard">
      <style:paragraph-properties fo:text-align="justify" fo:line-height="0.811cm" fo:margin-left="2.54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P50" style:family="paragraph" style:parent-style-name="Standard">
      <style:paragraph-properties fo:text-align="justify" fo:text-indent="-2.469cm" fo:line-height="0.811cm" fo:margin-left="2.469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P51" style:family="paragraph" style:parent-style-name="Standard">
      <style:paragraph-properties fo:text-align="justify" fo:text-indent="0.988cm" fo:line-height="0.811cm" fo:margin-left="2.404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Standard">
      <style:paragraph-properties fo:text-align="justify" fo:text-indent="0.988cm" fo:line-height="0.811cm" fo:margin-left="2.404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Standard">
      <style:paragraph-properties fo:text-align="justify" fo:text-indent="0.988cm" fo:line-height="0.811cm" fo:margin-left="2.54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P54" style:family="paragraph" style:parent-style-name="Standard">
      <style:paragraph-properties fo:text-align="justify" fo:text-indent="-2.469cm" fo:line-height="0.811cm" fo:margin-left="2.469cm"/>
    </style:style>
    <style:style style:name="T54_1" style:family="text">
      <style:text-properties fo:color="#000000" style:font-name="標楷體" fo:font-size="14pt" style:font-name-asian="標楷體" style:font-size-asian="14pt" style:font-size-complex="14pt"/>
    </style:style>
    <style:style style:name="P55" style:family="paragraph" style:parent-style-name="Standard">
      <style:paragraph-properties fo:text-align="justify" fo:text-indent="0.741cm" fo:line-height="0.811cm" fo:margin-left="2.709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P56" style:family="paragraph" style:parent-style-name="Standard">
      <style:paragraph-properties fo:text-align="justify" fo:text-indent="3.951cm" fo:line-height="0.811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Standard">
      <style:paragraph-properties fo:text-align="justify" fo:text-indent="3.951cm" fo:line-height="0.811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P58" style:family="paragraph" style:parent-style-name="Standard">
      <style:paragraph-properties fo:text-align="justify" fo:text-indent="3.951cm" fo:line-height="0.811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Standard">
      <style:paragraph-properties fo:text-align="justify" fo:text-indent="3.951cm" fo:line-height="0.811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P60" style:family="paragraph" style:parent-style-name="Standard">
      <style:paragraph-properties fo:text-align="justify" fo:text-indent="1.235cm" fo:line-height="0.811cm" fo:margin-left="2.54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P61" style:family="paragraph" style:parent-style-name="Standard">
      <style:paragraph-properties fo:text-align="justify" fo:text-indent="0.988cm" fo:line-height="0.811cm" fo:margin-left="2.54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P62" style:family="paragraph" style:parent-style-name="Standard">
      <style:paragraph-properties fo:text-align="justify" fo:text-indent="0.988cm" fo:line-height="0.811cm" fo:margin-left="2.54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Standard">
      <style:paragraph-properties fo:text-align="justify" fo:text-indent="-2.469cm" fo:line-height="0.811cm" fo:margin-left="2.469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T63_4" style:family="text">
      <style:text-properties fo:color="#000000" style:font-name="標楷體" fo:font-size="14pt" style:font-name-asian="標楷體" style:font-size-asian="14pt" style:font-size-complex="14pt"/>
    </style:style>
    <style:style style:name="T63_5" style:family="text">
      <style:text-properties fo:color="#000000" style:font-name="標楷體" fo:font-size="14pt" style:font-name-asian="標楷體" style:font-size-asian="14pt" style:font-size-complex="14pt"/>
    </style:style>
    <style:style style:name="T63_6" style:family="text">
      <style:text-properties fo:color="#000000" style:font-name="標楷體" fo:font-size="14pt" style:font-name-asian="標楷體" style:font-size-asian="14pt" style:font-size-complex="14pt"/>
    </style:style>
    <style:style style:name="T63_7" style:family="text">
      <style:text-properties fo:color="#000000" style:font-name="標楷體" fo:font-size="14pt" style:font-name-asian="標楷體" style:font-size-asian="14pt" style:font-size-complex="14pt"/>
    </style:style>
    <style:style style:name="P64" style:family="paragraph" style:parent-style-name="Standard">
      <style:paragraph-properties fo:text-align="justify" fo:text-indent="0.988cm" fo:line-height="0.811cm" fo:margin-left="2.54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P65" style:family="paragraph" style:parent-style-name="Standard">
      <style:paragraph-properties fo:text-align="justify" fo:text-indent="-2.469cm" fo:line-height="0.811cm" fo:margin-left="2.469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P66" style:family="paragraph" style:parent-style-name="Standard">
      <style:paragraph-properties fo:text-align="justify" fo:text-indent="-0.988cm" fo:line-height="0.811cm" fo:margin-left="4.374cm"/>
    </style:style>
    <style:style style:name="T66_1" style:family="text">
      <style:text-properties style:font-name="標楷體" fo:font-size="14pt" style:font-name-asian="標楷體" style:font-size-asian="14pt" style:font-size-complex="14pt"/>
    </style:style>
    <style:style style:name="P67" style:family="paragraph" style:parent-style-name="Standard">
      <style:paragraph-properties fo:text-align="justify" fo:text-indent="-0.988cm" fo:line-height="0.811cm" fo:margin-left="4.374cm"/>
    </style:style>
    <style:style style:name="T67_1" style:family="text">
      <style:text-properties style:font-name="標楷體" fo:font-size="14pt" style:font-name-asian="標楷體" style:font-size-asian="14pt" style:font-size-complex="14pt"/>
    </style:style>
    <style:style style:name="P68" style:family="paragraph" style:parent-style-name="Standard">
      <style:paragraph-properties fo:text-align="justify" fo:text-indent="-0.988cm" fo:line-height="0.811cm" fo:margin-left="4.374cm"/>
    </style:style>
    <style:style style:name="T68_1" style:family="text">
      <style:text-properties style:font-name="標楷體" fo:font-size="14pt" style:font-name-asian="標楷體" style:font-size-asian="14pt" style:font-size-complex="14pt"/>
    </style:style>
    <style:style style:name="P69" style:family="paragraph" style:parent-style-name="Standard">
      <style:paragraph-properties fo:text-align="justify" fo:text-indent="-0.988cm" fo:line-height="0.811cm" fo:margin-left="4.374cm"/>
    </style:style>
    <style:style style:name="T69_1" style:family="text">
      <style:text-properties style:font-name="標楷體" fo:font-size="14pt" style:font-name-asian="標楷體" style:font-size-asian="14pt" style:font-size-complex="14pt"/>
    </style:style>
    <style:style style:name="P70" style:family="paragraph" style:parent-style-name="Standard">
      <style:paragraph-properties fo:text-align="justify" fo:line-height="0.811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P71" style:family="paragraph" style:parent-style-name="Standard">
      <style:paragraph-properties fo:text-align="justify" fo:text-indent="-0.988cm" fo:line-height="0.811cm" fo:margin-left="4.374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T71_5" style:family="text">
      <style:text-properties fo:color="#000000" style:font-name="標楷體" fo:font-size="14pt" style:font-name-asian="標楷體" style:font-size-asian="14pt" style:font-size-complex="14pt"/>
    </style:style>
    <style:style style:name="T71_6" style:family="text">
      <style:text-properties fo:color="#000000" style:font-name="標楷體" fo:font-size="14pt" style:font-name-asian="標楷體" style:font-size-asian="14pt" style:font-size-complex="14pt"/>
    </style:style>
    <style:style style:name="T71_7" style:family="text">
      <style:text-properties fo:color="#000000" style:font-name="標楷體" fo:font-size="14pt" style:font-name-asian="標楷體" style:font-size-asian="14pt" style:font-size-complex="14pt"/>
    </style:style>
    <style:style style:name="T71_8" style:family="text">
      <style:text-properties fo:color="#000000" style:font-name="標楷體" fo:font-size="14pt" style:font-name-asian="標楷體" style:font-size-asian="14pt" style:font-size-complex="14pt"/>
    </style:style>
    <style:style style:name="T71_9" style:family="text">
      <style:text-properties fo:color="#000000" style:font-name="標楷體" fo:font-size="14pt" style:font-name-asian="標楷體" style:font-size-asian="14pt" style:font-size-complex="14pt"/>
    </style:style>
    <style:style style:name="T71_10" style:family="text">
      <style:text-properties fo:color="#000000" style:font-name="標楷體" fo:font-size="14pt" style:font-name-asian="標楷體" style:font-size-asian="14pt" style:font-size-complex="14pt"/>
    </style:style>
    <style:style style:name="T71_11" style:family="text">
      <style:text-properties fo:color="#000000" style:font-name="標楷體" fo:font-size="14pt" style:font-name-asian="標楷體" style:font-size-asian="14pt" style:font-size-complex="14pt"/>
    </style:style>
    <style:style style:name="T71_12" style:family="text">
      <style:text-properties fo:color="#000000" style:font-name="標楷體" fo:font-size="14pt" style:font-name-asian="標楷體" style:font-size-asian="14pt" style:font-size-complex="14pt"/>
    </style:style>
    <style:style style:name="T71_13" style:family="text">
      <style:text-properties fo:color="#000000" style:font-name="標楷體" fo:font-size="14pt" style:font-name-asian="標楷體" style:font-size-asian="14pt" style:font-size-complex="14pt"/>
    </style:style>
    <style:style style:name="T71_14" style:family="text">
      <style:text-properties fo:color="#000000" style:font-name="標楷體" fo:font-size="14pt" style:font-name-asian="標楷體" style:font-size-asian="14pt" style:font-size-complex="14pt"/>
    </style:style>
    <style:style style:name="T71_15" style:family="text">
      <style:text-properties fo:color="#000000" style:font-name="標楷體" fo:font-size="14pt" style:font-name-asian="標楷體" style:font-size-asian="14pt" style:font-size-complex="14pt"/>
    </style:style>
    <style:style style:name="P72" style:family="paragraph" style:parent-style-name="Standard">
      <style:paragraph-properties fo:text-align="justify" fo:text-indent="-0.988cm" fo:line-height="0.811cm" fo:margin-left="4.374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T72_7" style:family="text">
      <style:text-properties fo:color="#000000" style:font-name="標楷體" fo:font-size="14pt" style:font-name-asian="標楷體" style:font-size-asian="14pt" style:font-size-complex="14pt"/>
    </style:style>
    <style:style style:name="T72_8" style:family="text">
      <style:text-properties fo:color="#000000" style:font-name="標楷體" fo:font-size="14pt" style:font-name-asian="標楷體" style:font-size-asian="14pt" style:font-size-complex="14pt"/>
    </style:style>
    <style:style style:name="T72_9" style:family="text">
      <style:text-properties fo:color="#000000" style:font-name="標楷體" fo:font-size="14pt" style:font-name-asian="標楷體" style:font-size-asian="14pt" style:font-size-complex="14pt"/>
    </style:style>
    <style:style style:name="T72_10" style:family="text">
      <style:text-properties fo:color="#000000" style:font-name="標楷體" fo:font-size="14pt" style:font-name-asian="標楷體" style:font-size-asian="14pt" style:font-size-complex="14pt"/>
    </style:style>
    <style:style style:name="T72_11" style:family="text">
      <style:text-properties fo:color="#000000" style:font-name="標楷體" fo:font-size="14pt" style:font-name-asian="標楷體" style:font-size-asian="14pt" style:font-size-complex="14pt"/>
    </style:style>
    <style:style style:name="T72_12" style:family="text">
      <style:text-properties fo:color="#000000" style:font-name="標楷體" fo:font-size="14pt" style:font-name-asian="標楷體" style:font-size-asian="14pt" style:font-size-complex="14pt"/>
    </style:style>
    <style:style style:name="T72_13" style:family="text">
      <style:text-properties fo:color="#000000" style:font-name="標楷體" fo:font-size="14pt" style:font-name-asian="標楷體" style:font-size-asian="14pt" style:font-size-complex="14pt"/>
    </style:style>
    <style:style style:name="P73" style:family="paragraph" style:parent-style-name="Standard">
      <style:paragraph-properties fo:text-align="justify" fo:text-indent="-0.988cm" fo:line-height="0.811cm" fo:margin-left="4.374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T73_4" style:family="text">
      <style:text-properties fo:color="#000000" style:font-name="標楷體" fo:font-size="14pt" style:font-name-asian="標楷體" style:font-size-asian="14pt" style:font-size-complex="14pt"/>
    </style:style>
    <style:style style:name="T73_5" style:family="text">
      <style:text-properties fo:color="#000000" style:font-name="標楷體" fo:font-size="14pt" style:font-name-asian="標楷體" style:font-size-asian="14pt" style:font-size-complex="14pt"/>
    </style:style>
    <style:style style:name="T73_6" style:family="text">
      <style:text-properties fo:color="#000000" style:font-name="標楷體" fo:font-size="14pt" style:font-name-asian="標楷體" style:font-size-asian="14pt" style:font-size-complex="14pt"/>
    </style:style>
    <style:style style:name="T73_7" style:family="text">
      <style:text-properties fo:color="#000000" style:font-name="標楷體" fo:font-size="14pt" style:font-name-asian="標楷體" style:font-size-asian="14pt" style:font-size-complex="14pt"/>
    </style:style>
    <style:style style:name="T73_8" style:family="text">
      <style:text-properties fo:color="#000000" style:font-name="標楷體" fo:font-size="14pt" style:font-name-asian="標楷體" style:font-size-asian="14pt" style:font-size-complex="14pt"/>
    </style:style>
    <style:style style:name="T73_9" style:family="text">
      <style:text-properties fo:color="#000000" style:font-name="標楷體" fo:font-size="14pt" style:font-name-asian="標楷體" style:font-size-asian="14pt" style:font-size-complex="14pt"/>
    </style:style>
    <style:style style:name="T73_10" style:family="text">
      <style:text-properties fo:color="#000000" style:font-name="標楷體" fo:font-size="14pt" style:font-name-asian="標楷體" style:font-size-asian="14pt" style:font-size-complex="14pt"/>
    </style:style>
    <style:style style:name="T73_11" style:family="text">
      <style:text-properties fo:color="#000000" style:font-name="標楷體" fo:font-size="14pt" style:font-name-asian="標楷體" style:font-size-asian="14pt" style:font-size-complex="14pt"/>
    </style:style>
    <style:style style:name="P74" style:family="paragraph" style:parent-style-name="Standard">
      <style:paragraph-properties fo:text-align="justify" fo:text-indent="-0.988cm" fo:line-height="0.811cm" fo:margin-left="4.374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T74_4" style:family="text">
      <style:text-properties fo:color="#000000" style:font-name="標楷體" fo:font-size="14pt" style:font-name-asian="標楷體" style:font-size-asian="14pt" style:font-size-complex="14pt"/>
    </style:style>
    <style:style style:name="P75" style:family="paragraph" style:parent-style-name="Standard">
      <style:paragraph-properties fo:text-align="justify" fo:text-indent="-0.988cm" fo:line-height="0.811cm" fo:margin-left="4.374cm"/>
    </style:style>
    <style:style style:name="T75_1" style:family="text">
      <style:text-properties style:font-name="標楷體" fo:font-size="14pt" style:font-name-asian="標楷體" style:font-size-asian="14pt" style:font-size-complex="14pt"/>
    </style:style>
    <style:style style:name="P76" style:family="paragraph" style:parent-style-name="Standard">
      <style:paragraph-properties fo:text-align="justify" fo:text-indent="-2.469cm" fo:line-height="0.811cm" fo:margin-left="2.469cm"/>
    </style:style>
    <style:style style:name="T76_1" style:family="text">
      <style:text-properties style:font-name="標楷體" fo:font-size="14pt" style:font-name-asian="標楷體" style:font-size-asian="14pt" style:font-size-complex="14pt"/>
    </style:style>
    <style:style style:name="P77" style:family="paragraph" style:parent-style-name="Standard">
      <style:paragraph-properties fo:text-align="justify" fo:text-indent="-2.469cm" fo:line-height="0.811cm" fo:margin-left="2.469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P78" style:family="paragraph" style:parent-style-name="Standard">
      <style:paragraph-properties fo:text-align="justify" fo:text-indent="0.988cm" fo:line-height="0.811cm" fo:margin-left="2.54cm"/>
    </style:style>
    <style:style style:name="T78_1" style:family="text">
      <style:text-properties style:font-name="標楷體" fo:font-size="14pt" style:font-name-asian="標楷體" style:font-size-asian="14pt" style:font-size-complex="14pt"/>
    </style:style>
    <style:style style:name="P79" style:family="paragraph" style:parent-style-name="Standard">
      <style:paragraph-properties fo:text-align="justify" fo:text-indent="3.457cm" fo:line-height="0.811cm"/>
    </style:style>
    <style:style style:name="T79_1" style:family="text">
      <style:text-properties style:font-name="標楷體" fo:font-size="14pt" style:font-name-asian="標楷體" style:font-size-asian="14pt" style:font-size-complex="14pt"/>
    </style:style>
    <style:style style:name="P80" style:family="paragraph" style:parent-style-name="Standard">
      <style:paragraph-properties fo:text-align="justify" fo:text-indent="0.988cm" fo:line-height="0.811cm" fo:margin-left="2.54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P81" style:family="paragraph" style:parent-style-name="Standard">
      <style:paragraph-properties fo:text-align="justify" fo:text-indent="0.988cm" fo:line-height="0.811cm" fo:margin-left="2.54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P82" style:family="paragraph" style:parent-style-name="Standard">
      <style:paragraph-properties fo:text-align="justify" fo:text-indent="-2.469cm" fo:line-height="0.811cm" fo:margin-left="2.469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P83" style:family="paragraph" style:parent-style-name="Standard">
      <style:paragraph-properties fo:text-align="justify" fo:text-indent="0.988cm" fo:line-height="0.811cm" fo:margin-left="2.54cm"/>
      <style:text-properties style:font-name="標楷體" fo:font-size="14pt" style:font-name-asian="標楷體" style:font-size-asian="14pt" style:font-size-complex="14pt"/>
    </style:style>
    <style:style style:name="P84" style:family="paragraph" style:parent-style-name="Standard">
      <style:paragraph-properties fo:text-align="justify" fo:line-height="0.811cm"/>
    </style:style>
    <style:style style:name="T84_1" style:family="text">
      <style:text-properties style:font-name="標楷體" fo:font-size="14pt" style:font-name-asian="標楷體" style:font-size-asian="14pt" style:font-size-complex="14pt"/>
    </style:style>
    <style:style style:name="P85" style:family="paragraph" style:parent-style-name="Standard">
      <style:paragraph-properties fo:text-align="justify" fo:text-indent="-2.469cm" fo:line-height="0.811cm" fo:margin-left="2.469cm"/>
    </style:style>
    <style:style style:name="T85_1" style:family="text">
      <style:text-properties style:font-name="標楷體" fo:font-size="14pt" style:font-name-asian="標楷體" style:font-size-asian="14pt" style:font-size-complex="14pt"/>
    </style:style>
    <style:style style:name="P86" style:family="paragraph" style:parent-style-name="Standard">
      <style:paragraph-properties fo:text-align="justify" fo:text-indent="-0.988cm" fo:line-height="0.811cm" fo:margin-left="4.374cm"/>
    </style:style>
    <style:style style:name="T86_1" style:family="text">
      <style:text-properties style:font-name="標楷體" fo:font-size="14pt" style:font-name-asian="標楷體" style:font-size-asian="14pt" style:font-size-complex="14pt"/>
    </style:style>
    <style:style style:name="P87" style:family="paragraph" style:parent-style-name="Standard">
      <style:paragraph-properties fo:text-align="justify" fo:text-indent="-0.988cm" fo:line-height="0.811cm" fo:margin-left="4.374cm"/>
    </style:style>
    <style:style style:name="T87_1" style:family="text">
      <style:text-properties fo:color="#000000" style:font-name="標楷體" fo:font-size="14pt" style:font-name-asian="標楷體" style:font-size-asian="14pt" style:font-size-complex="14pt"/>
    </style:style>
    <style:style style:name="P88" style:family="paragraph" style:parent-style-name="Standard">
      <style:paragraph-properties fo:text-align="justify" fo:text-indent="-0.988cm" fo:line-height="0.811cm" fo:margin-left="4.374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T88_4" style:family="text">
      <style:text-properties fo:color="#000000" style:font-name="標楷體" fo:font-size="14pt" style:font-name-asian="標楷體" style:font-size-asian="14pt" style:font-size-complex="14pt"/>
    </style:style>
    <style:style style:name="T88_5" style:family="text">
      <style:text-properties fo:color="#000000" style:font-name="標楷體" fo:font-size="14pt" style:font-name-asian="標楷體" style:font-size-asian="14pt" style:font-size-complex="14pt"/>
    </style:style>
    <style:style style:name="P89" style:family="paragraph" style:parent-style-name="Standard">
      <style:paragraph-properties fo:text-align="justify" fo:text-indent="2.963cm" fo:line-height="0.811cm" fo:margin-left="0.423cm"/>
    </style:style>
    <style:style style:name="T89_1" style:family="text">
      <style:text-properties fo:color="#000000"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P90" style:family="paragraph" style:parent-style-name="Standard">
      <style:paragraph-properties fo:text-align="justify" fo:line-height="0.811cm"/>
    </style:style>
    <style:style style:name="T90_1" style:family="text">
      <style:text-properties style:font-name="標楷體" fo:font-size="14pt" style:font-name-asian="標楷體" style:font-size-asian="14pt" style:font-size-complex="14pt"/>
    </style:style>
    <style:style style:name="P91" style:family="paragraph" style:parent-style-name="Standard">
      <style:paragraph-properties fo:text-align="justify" fo:text-indent="3.457cm" fo:line-height="0.811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P92" style:family="paragraph" style:parent-style-name="Standard">
      <style:paragraph-properties fo:text-align="justify" fo:text-indent="3.457cm" fo:line-height="0.811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Standard">
      <style:paragraph-properties fo:text-align="justify" fo:text-indent="-1.042cm" fo:line-height="0.811cm" fo:margin-left="4.5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Standard">
      <style:paragraph-properties fo:text-align="justify" fo:text-indent="-0.998cm" fo:line-height="0.811cm" fo:margin-left="4.5cm"/>
    </style:style>
    <style:style style:name="T94_1" style:family="text">
      <style:text-properties style:font-name="標楷體" fo:font-size="14pt" style:font-name-asian="標楷體" style:font-size-asian="14pt" style:font-size-complex="14pt"/>
    </style:style>
    <style:style style:name="P95" style:family="paragraph" style:parent-style-name="Standard">
      <style:paragraph-properties fo:text-align="justify" fo:text-indent="3.457cm" fo:line-height="0.811cm"/>
    </style:style>
    <style:style style:name="T95_1" style:family="text">
      <style:text-properties style:font-name="標楷體" fo:font-size="14pt" style:font-name-asian="標楷體" style:font-size-asian="14pt" style:font-size-complex="14pt"/>
    </style:style>
    <style:style style:name="P96" style:family="paragraph" style:parent-style-name="Standard">
      <style:paragraph-properties fo:text-align="justify" fo:text-indent="-2.469cm" fo:line-height="0.811cm" fo:margin-left="2.469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Standard">
      <style:paragraph-properties fo:text-align="justify" fo:text-indent="-2.963cm" fo:line-height="0.811cm" fo:margin-left="2.963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Standard">
      <style:paragraph-properties fo:text-align="justify" fo:line-height="0.811cm" fo:margin-left="2.54cm"/>
    </style:style>
    <style:style style:name="T98_1" style:family="text">
      <style:text-properties style:font-name="標楷體" fo:font-size="14pt" style:font-name-asian="標楷體" style:font-size-asian="14pt" style:font-size-complex="14pt"/>
    </style:style>
    <style:style style:name="P99" style:family="paragraph" style:parent-style-name="Standard">
      <style:paragraph-properties fo:text-align="justify" fo:text-indent="-2.469cm" fo:line-height="0.811cm" fo:margin-left="2.469cm"/>
    </style:style>
    <style:style style:name="T99_1" style:family="text">
      <style:text-properties style:font-name="標楷體" fo:font-size="14pt" style:font-name-asian="標楷體" style:font-size-asian="14pt" style:font-size-complex="14pt"/>
    </style:style>
    <style:style style:name="P100" style:family="paragraph" style:parent-style-name="Standard">
      <style:paragraph-properties fo:text-align="justify" fo:text-indent="-2.469cm" fo:line-height="0.811cm" fo:margin-left="2.469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T100_7" style:family="text">
      <style:text-properties style:font-name="標楷體" fo:font-size="14pt" style:font-name-asian="標楷體" style:font-size-asian="14pt" style:font-size-complex="14pt"/>
    </style:style>
    <style:style style:name="P101" style:family="paragraph" style:parent-style-name="Standard">
      <style:paragraph-properties fo:text-align="justify" fo:text-indent="-2.469cm" fo:line-height="0.811cm" fo:margin-left="2.469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Standard">
      <style:paragraph-properties fo:text-align="justify" fo:text-indent="-2.469cm" fo:line-height="0.811cm" fo:margin-left="2.469cm"/>
      <style:text-properties style:font-name="標楷體" fo:font-size="14pt" style:font-name-asian="標楷體" style:font-size-asian="14pt" style:font-size-complex="14pt"/>
    </style:style>
    <style:style style:name="P103" style:family="paragraph" style:parent-style-name="Standard">
      <style:paragraph-properties fo:text-align="justify" fo:line-height="0.811cm"/>
    </style:style>
    <style:style style:name="T103_1" style:family="text">
      <style:text-properties style:font-name="標楷體" fo:font-size="14pt" style:font-name-asian="標楷體" style:font-size-asian="14pt" style:font-size-complex="14pt"/>
    </style:style>
    <style:style style:name="P104" style:family="paragraph" style:parent-style-name="Standard">
      <style:paragraph-properties fo:text-align="justify" fo:text-indent="-2.469cm" fo:line-height="0.811cm" fo:margin-left="2.469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P105" style:family="paragraph" style:parent-style-name="Standard">
      <style:paragraph-properties fo:text-align="justify" fo:text-indent="-2.469cm" fo:line-height="0.811cm" fo:margin-left="2.469cm"/>
    </style:style>
    <style:style style:name="T105_1" style:family="text">
      <style:text-properties style:font-name="標楷體" fo:font-size="14pt" style:font-name-asian="標楷體" style:font-size-asian="14pt" style:font-size-complex="14pt"/>
    </style:style>
    <style:style style:name="P106" style:family="paragraph" style:parent-style-name="Standard">
      <style:paragraph-properties fo:text-align="justify" fo:text-indent="-2.469cm" fo:line-height="0.811cm" fo:margin-left="2.469cm"/>
    </style:style>
    <style:style style:name="T106_1" style:family="text">
      <style:text-properties style:font-name="標楷體" fo:font-size="14pt" style:font-name-asian="標楷體" style:font-size-asian="14pt" style:font-size-complex="14pt"/>
    </style:style>
    <style:style style:name="P107" style:family="paragraph" style:parent-style-name="Standard">
      <style:paragraph-properties fo:text-indent="-2.117cm" fo:margin-left="2.117cm"/>
      <style:text-properties style:font-name="標楷體" style:font-name-asian="標楷體"/>
    </style:style>
    <style:style style:name="P108" style:family="paragraph" style:parent-style-name="Standard">
      <style:paragraph-properties fo:text-indent="-2.117cm" fo:margin-left="2.117cm"/>
      <style:text-properties style:font-name="標楷體" style:font-name-asian="標楷體"/>
    </style:style>
    <style:style style:name="P109" style:family="paragraph" style:parent-style-name="Standard">
      <style:paragraph-properties fo:text-indent="-2.117cm" fo:margin-left="2.117cm"/>
      <style:text-properties style:font-name="標楷體" style:font-name-asian="標楷體"/>
    </style:style>
    <style:style style:name="P110" style:family="paragraph" style:parent-style-name="Standard">
      <style:paragraph-properties fo:text-indent="-2.117cm" fo:margin-left="2.117cm"/>
      <style:text-properties style:font-name="標楷體" style:font-name-asian="標楷體"/>
    </style:style>
    <style:style style:name="P111" style:family="paragraph" style:parent-style-name="Standard">
      <style:paragraph-properties fo:text-indent="-2.117cm" fo:margin-left="2.117cm"/>
      <style:text-properties style:font-name="標楷體" style:font-name-asian="標楷體"/>
    </style:style>
    <style:style style:name="P112" style:family="paragraph" style:parent-style-name="Standard">
      <style:paragraph-properties fo:text-indent="-2.117cm" fo:margin-left="2.117cm"/>
      <style:text-properties style:font-name="標楷體" style:font-name-asian="標楷體"/>
    </style:style>
    <style:style style:name="P113" style:family="paragraph" style:parent-style-name="Standard">
      <style:paragraph-properties fo:text-indent="-2.117cm" fo:margin-left="2.117cm"/>
      <style:text-properties style:font-name="標楷體" style:font-name-asian="標楷體"/>
    </style:style>
    <style:style style:name="P114" style:family="paragraph" style:parent-style-name="Standard">
      <style:paragraph-properties fo:text-indent="-2.117cm" fo:margin-left="2.117cm"/>
      <style:text-properties style:font-name="標楷體" style:font-name-asian="標楷體"/>
    </style:style>
    <style:style style:name="P115" style:family="paragraph" style:parent-style-name="Standard">
      <style:paragraph-properties fo:text-indent="-2.117cm" fo:margin-left="2.117cm"/>
      <style:text-properties style:font-name="標楷體" style:font-name-asian="標楷體"/>
    </style:style>
    <style:style style:name="P116" style:family="paragraph" style:parent-style-name="Standard">
      <style:paragraph-properties fo:text-indent="-2.117cm" fo:margin-left="2.117cm"/>
      <style:text-properties style:font-name="標楷體" style:font-name-asian="標楷體"/>
    </style:style>
    <style:style style:name="P117" style:family="paragraph" style:parent-style-name="Standard">
      <style:paragraph-properties fo:text-indent="-2.117cm" fo:margin-left="2.117cm"/>
      <style:text-properties style:font-name="標楷體" style:font-name-asian="標楷體"/>
    </style:style>
    <style:style style:name="P118" style:family="paragraph" style:parent-style-name="Standard">
      <style:paragraph-properties fo:text-indent="-2.117cm" fo:margin-left="2.117cm"/>
      <style:text-properties style:font-name="標楷體" style:font-name-asian="標楷體"/>
    </style:style>
    <style:style style:name="P119" style:family="paragraph" style:parent-style-name="Standard">
      <style:paragraph-properties fo:text-indent="-2.117cm" fo:margin-left="2.117cm"/>
      <style:text-properties style:font-name="標楷體" style:font-name-asian="標楷體"/>
    </style:style>
    <style:style style:name="P120" style:family="paragraph" style:parent-style-name="Standard">
      <style:paragraph-properties fo:text-indent="-2.117cm" fo:margin-left="2.117cm"/>
      <style:text-properties style:font-name="標楷體" style:font-name-asian="標楷體"/>
    </style:style>
    <style:style style:name="P121" style:family="paragraph" style:parent-style-name="Standard">
      <style:paragraph-properties fo:text-indent="-2.117cm" fo:margin-left="2.117cm"/>
      <style:text-properties style:font-name="標楷體" style:font-name-asian="標楷體"/>
    </style:style>
    <style:style style:name="P122" style:family="paragraph" style:parent-style-name="Standard">
      <style:paragraph-properties fo:text-indent="-2.117cm" fo:margin-left="2.117cm"/>
      <style:text-properties style:font-name="標楷體" style:font-name-asian="標楷體"/>
    </style:style>
    <style:style style:name="P123" style:family="paragraph" style:parent-style-name="Standard">
      <style:paragraph-properties fo:text-indent="-2.117cm" fo:margin-left="2.117cm"/>
      <style:text-properties style:font-name="標楷體" style:font-name-asian="標楷體"/>
    </style:style>
    <style:style style:name="P124" style:family="paragraph" style:parent-style-name="Standard">
      <style:paragraph-properties fo:text-indent="-2.117cm" fo:margin-left="2.117cm"/>
      <style:text-properties style:font-name="標楷體" style:font-name-asian="標楷體"/>
    </style:style>
    <style:style style:name="P125" style:family="paragraph" style:parent-style-name="Standard">
      <style:paragraph-properties fo:text-indent="-2.117cm" fo:margin-left="2.117cm"/>
      <style:text-properties style:font-name="標楷體" style:font-name-asian="標楷體"/>
    </style:style>
    <style:style style:name="P126" style:family="paragraph" style:parent-style-name="Standard">
      <style:paragraph-properties fo:text-indent="-2.117cm" fo:margin-left="2.117cm"/>
      <style:text-properties style:font-name="標楷體" style:font-name-asian="標楷體"/>
    </style:style>
    <style:style style:name="P127" style:family="paragraph" style:parent-style-name="Standard">
      <style:paragraph-properties fo:text-indent="-2.117cm" fo:margin-left="2.117cm"/>
      <style:text-properties style:font-name="標楷體" style:font-name-asian="標楷體"/>
    </style:style>
    <style:style style:name="P128" style:family="paragraph" style:parent-style-name="Standard">
      <style:paragraph-properties fo:text-indent="-2.117cm" fo:margin-left="2.117cm"/>
      <style:text-properties style:font-name="標楷體" style:font-name-asian="標楷體"/>
    </style:style>
    <style:style style:name="P129" style:family="paragraph" style:parent-style-name="Standard">
      <style:paragraph-properties fo:text-indent="-2.117cm" fo:margin-left="2.117cm"/>
      <style:text-properties style:font-name="標楷體" style:font-name-asian="標楷體"/>
    </style:style>
    <style:style style:name="P130" style:family="paragraph" style:parent-style-name="Standard">
      <style:paragraph-properties fo:text-indent="-2.117cm" fo:margin-left="2.117cm"/>
      <style:text-properties style:font-name="標楷體" style:font-name-asian="標楷體"/>
    </style:style>
    <style:style style:name="P131" style:family="paragraph" style:parent-style-name="Standard">
      <style:paragraph-properties fo:text-indent="-2.117cm" fo:margin-left="2.117cm"/>
      <style:text-properties style:font-name="標楷體" style:font-name-asian="標楷體"/>
    </style:style>
    <style:style style:name="P132" style:family="paragraph" style:parent-style-name="Standard">
      <style:paragraph-properties fo:text-indent="-2.117cm" fo:margin-left="2.117cm"/>
      <style:text-properties style:font-name="標楷體" style:font-name-asian="標楷體"/>
    </style:style>
    <style:style style:name="P133" style:family="paragraph" style:parent-style-name="Standard">
      <style:paragraph-properties fo:text-indent="-2.117cm" fo:margin-left="2.117cm"/>
      <style:text-properties style:font-name="標楷體" style:font-name-asian="標楷體"/>
    </style:style>
    <style:style style:name="P134" style:family="paragraph" style:parent-style-name="Standard">
      <style:paragraph-properties fo:text-indent="-2.117cm" fo:margin-left="2.117cm"/>
      <style:text-properties style:font-name="標楷體" style:font-name-asian="標楷體"/>
    </style:style>
    <style:style style:name="P135" style:family="paragraph" style:parent-style-name="Standard">
      <style:paragraph-properties fo:text-indent="-2.117cm" fo:margin-left="2.117cm"/>
      <style:text-properties style:font-name="標楷體" style:font-name-asian="標楷體"/>
    </style:style>
    <style:style style:name="P136" style:family="paragraph" style:parent-style-name="Standard">
      <style:paragraph-properties fo:text-indent="-2.117cm" fo:margin-left="2.117cm"/>
      <style:text-properties style:font-name="標楷體" style:font-name-asian="標楷體"/>
    </style:style>
    <style:style style:name="P137" style:family="paragraph" style:parent-style-name="Standard">
      <style:paragraph-properties fo:text-indent="-2.117cm" fo:margin-left="2.117cm"/>
      <style:text-properties style:font-name="標楷體" style:font-name-asian="標楷體"/>
    </style:style>
    <style:style style:name="P138" style:family="paragraph" style:parent-style-name="Standard">
      <style:paragraph-properties fo:text-indent="-2.117cm" fo:margin-left="2.117cm"/>
      <style:text-properties fo:color="#000000" style:font-name="標楷體" style:font-name-asian="標楷體"/>
    </style:style>
    <style:style style:name="P139" style:family="paragraph" style:parent-style-name="Body_20_Text">
      <style:paragraph-properties fo:margin-top="0.009cm"/>
    </style:style>
    <style:style style:name="T139_1" style:family="text">
      <style:text-properties style:font-name="微軟正黑體" fo:font-size="9pt" style:font-name-asian="微軟正黑體" fo:font-weight="bold"/>
    </style:style>
    <style:style style:name="T139_2" style:family="text">
      <style:text-properties style:font-name="標楷體" style:font-name-asian="標楷體" fo:font-weight="bold"/>
    </style:style>
    <style:style style:name="P140" style:family="paragraph" style:parent-style-name="Body_20_Text">
      <style:paragraph-properties fo:margin-top="0.009cm"/>
    </style:style>
    <style:style style:name="T140_1" style:family="text">
      <style:text-properties style:text-scale="110%" style:font-name="標楷體" style:font-name-asian="標楷體"/>
    </style:style>
    <style:style style:name="T140_2" style:family="text">
      <style:text-properties style:text-scale="110%" style:font-name="標楷體" style:font-name-asian="標楷體"/>
    </style:style>
    <style:style style:name="T140_3" style:family="text">
      <style:text-properties style:text-scale="110%" style:font-name="標楷體" style:font-name-asian="標楷體"/>
    </style:style>
    <style:style style:name="T140_4" style:family="text">
      <style:text-properties style:text-scale="110%" style:font-name="標楷體" style:font-name-asian="標楷體"/>
    </style:style>
    <style:style style:name="T140_5" style:family="text">
      <style:text-properties style:font-name="標楷體" style:font-name-asian="標楷體" fo:font-weight="bold"/>
    </style:style>
    <style:style style:name="Table1" style:family="table">
      <style:table-properties table:align="left" style:width="16.087cm" fo:margin-left="0.397cm"/>
    </style:style>
    <style:style style:name="Column1" style:family="table-column">
      <style:table-column-properties style:column-width="1.665cm"/>
    </style:style>
    <style:style style:name="Column2" style:family="table-column">
      <style:table-column-properties style:column-width="3.836cm"/>
    </style:style>
    <style:style style:name="Column3" style:family="table-column">
      <style:table-column-properties style:column-width="3.999cm"/>
    </style:style>
    <style:style style:name="Column4" style:family="table-column">
      <style:table-column-properties style:column-width="3.609cm"/>
    </style:style>
    <style:style style:name="Column5" style:family="table-column">
      <style:table-column-properties style:column-width="2.977cm"/>
    </style:style>
    <style:style style:name="Row1" style:family="table-row">
      <style:table-row-properties style:row-height="1.069cm"/>
    </style:style>
    <style:style style:name="Cell1"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Table_20_Paragraph">
      <style:paragraph-properties style:text-autospace="none" fo:text-align="center" fo:margin-top="0.372cm" fo:margin-left="1.949cm" fo:margin-right="1.935cm"/>
    </style:style>
    <style:style style:name="T141_1" style:family="text">
      <style:text-properties style:text-scale="105%" style:font-name="標楷體" fo:font-size="12pt" style:font-name-asian="標楷體" style:font-size-asian="12pt" style:font-name-complex="微軟正黑體" style:font-size-complex="12pt" fo:language="zh" fo:language-complex="zh" fo:country="TW" fo:country-complex="TW" fo:font-weight="bold"/>
    </style:style>
    <style:style style:name="Cell2" style:family="table-cell">
      <style:table-cell-properties style:vertical-align="middle" fo:border-top="#000000 0.018cm solid" fo:border-bottom="#000000 0.018cm solid" fo:border-left="#000000 0.018cm solid" fo:border-right="#000000 0.053cm solid" fo:wrap-option="wrap"/>
    </style:style>
    <style:style style:name="P142" style:family="paragraph" style:parent-style-name="Table_20_Paragraph">
      <style:paragraph-properties style:text-autospace="none" fo:text-align="center" fo:margin-top="0cm" fo:margin-left="0.885cm" fo:margin-right="0.859cm"/>
    </style:style>
    <style:style style:name="T14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 style:family="table-cell">
      <style:table-cell-properties style:vertical-align="middle" fo:border-top="#000000 0.018cm solid" fo:border-bottom="#000000 0.018cm solid" fo:border-left="#000000 0.053cm solid" fo:border-right="#000000 0.018cm solid" fo:wrap-option="wrap"/>
    </style:style>
    <style:style style:name="P143" style:family="paragraph" style:parent-style-name="Table_20_Paragraph">
      <style:paragraph-properties style:text-autospace="none" fo:text-align="center" fo:margin-top="0cm" fo:margin-left="0.806cm" fo:margin-right="0.811cm"/>
    </style:style>
    <style:style style:name="T14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Table_20_Paragraph">
      <style:paragraph-properties style:text-autospace="none" fo:text-align="center" fo:margin-top="0cm" fo:margin-left="0.15cm" fo:margin-right="0.139cm"/>
    </style:style>
    <style:style style:name="T14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Row2" style:family="table-row">
      <style:table-row-properties style:min-row-height="0.773cm"/>
    </style:style>
    <style:style style:name="Cell5"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Table_20_Paragraph">
      <style:paragraph-properties style:text-autospace="none" fo:text-align="center" fo:margin-top="0.007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46" style:family="paragraph" style:parent-style-name="Table_20_Paragraph">
      <style:paragraph-properties style:text-autospace="none" fo:text-align="center" fo:margin-top="0.002cm" fo:margin-left="0.409cm"/>
    </style:style>
    <style:style style:name="T14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47" style:family="paragraph" style:parent-style-name="Table_20_Paragraph">
      <style:paragraph-properties style:text-autospace="none" fo:text-align="center" fo:margin-top="0.002cm" fo:margin-left="0.409cm"/>
      <style:text-properties fo:background-color="#ffff00" style:font-name="標楷體" fo:font-size="12pt" style:font-name-asian="標楷體" style:font-size-asian="12pt" style:font-name-complex="微軟正黑體" style:font-size-complex="12pt" fo:language="zh" fo:language-complex="zh" fo:country="TW" fo:country-complex="TW" fo:font-weight="bold"/>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148" style:family="paragraph" style:parent-style-name="Table_20_Paragraph">
      <style:paragraph-properties style:text-autospace="none" fo:text-align="center" fo:margin-top="0.062cm" fo:margin-left="0.318cm" fo:margin-right="0.302cm"/>
    </style:style>
    <style:style style:name="T148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49" style:family="paragraph" style:parent-style-name="Table_20_Paragraph">
      <style:paragraph-properties style:text-autospace="none" fo:text-align="center" fo:margin-top="0.062cm" fo:margin-left="0.318cm" fo:margin-right="0.302cm"/>
    </style:style>
    <style:style style:name="T14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7" style:family="table-cell">
      <style:table-cell-properties style:vertical-align="top" fo:border-top="#000000 0.018cm solid" fo:border-bottom="#000000 0.018cm solid" fo:border-left="#000000 0.018cm solid" fo:border-right="#000000 0.053cm solid" fo:wrap-option="wrap"/>
    </style:style>
    <style:style style:name="P150" style:family="paragraph" style:parent-style-name="Table_20_Paragraph">
      <style:paragraph-properties style:text-autospace="none" fo:text-align="center" fo:margin-top="0.062cm" fo:margin-left="0.885cm" fo:margin-right="0.859cm"/>
    </style:style>
    <style:style style:name="T15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51" style:family="paragraph" style:parent-style-name="Table_20_Paragraph">
      <style:paragraph-properties style:text-autospace="none" fo:text-align="left" fo:text-indent="0.423cm" fo:margin-top="0.062cm" fo:margin-right="0.859cm"/>
    </style:style>
    <style:style style:name="T15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8" style:family="table-cell">
      <style:table-cell-properties style:vertical-align="top" fo:border-top="#000000 0.018cm solid" fo:border-bottom="#000000 0.018cm solid" fo:border-left="#000000 0.053cm solid" fo:border-right="#000000 0.018cm solid" fo:wrap-option="wrap"/>
    </style:style>
    <style:style style:name="P152" style:family="paragraph" style:parent-style-name="Table_20_Paragraph">
      <style:paragraph-properties style:text-autospace="none" fo:text-align="center" fo:margin-top="0.062cm" fo:margin-left="0.806cm" fo:margin-right="0.811cm"/>
    </style:style>
    <style:style style:name="T15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9" style:family="table-cell">
      <style:table-cell-properties style:vertical-align="top" fo:border-top="#000000 0.018cm solid" fo:border-bottom="#000000 0.018cm solid" fo:border-left="#000000 0.018cm solid" fo:border-right="#000000 0.018cm solid" fo:wrap-option="wrap"/>
    </style:style>
    <style:style style:name="P153" style:family="paragraph" style:parent-style-name="Table_20_Paragraph">
      <style:paragraph-properties style:text-autospace="none" fo:text-align="left" fo:text-indent="0.423cm" fo:margin-top="0cm"/>
    </style:style>
    <style:style style:name="T15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54" style:family="paragraph" style:parent-style-name="Table_20_Paragraph">
      <style:paragraph-properties style:text-autospace="none" fo:text-align="left" fo:margin-top="0cm"/>
    </style:style>
    <style:style style:name="T15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55" style:family="paragraph" style:parent-style-name="Table_20_Paragraph">
      <style:paragraph-properties style:text-autospace="none" fo:text-align="left" fo:margin-top="0cm"/>
      <style:text-properties fo:background-color="#ffff00" style:font-name="標楷體" fo:font-size="12pt" style:font-name-asian="標楷體" style:font-size-asian="12pt" style:font-name-complex="微軟正黑體" style:font-size-complex="12pt" fo:language="zh" fo:language-complex="zh" fo:country="TW" fo:country-complex="TW"/>
    </style:style>
    <style:style style:name="Row3" style:family="table-row">
      <style:table-row-properties style:min-row-height="0.711cm"/>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156" style:family="paragraph" style:parent-style-name="Table_20_Paragraph">
      <style:paragraph-properties style:text-autospace="none" fo:text-align="center" fo:margin-top="0.062cm" fo:margin-left="0.318cm" fo:margin-right="0.302cm"/>
    </style:style>
    <style:style style:name="T15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Row4" style:family="table-row">
      <style:table-row-properties style:row-height="1.499cm"/>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157" style:family="paragraph" style:parent-style-name="Table_20_Paragraph">
      <style:paragraph-properties style:text-autospace="none" fo:text-align="center" fo:margin-top="0.062cm" fo:margin-left="0.318cm" fo:margin-right="0.302cm"/>
    </style:style>
    <style:style style:name="T157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58" style:family="paragraph" style:parent-style-name="Table_20_Paragraph">
      <style:paragraph-properties style:text-autospace="none" fo:text-align="center" fo:margin-top="0.062cm" fo:margin-left="0.318cm" fo:margin-right="0.302cm"/>
    </style:style>
    <style:style style:name="T158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12" style:family="table-cell">
      <style:table-cell-properties style:vertical-align="top" fo:border-top="#000000 0.018cm solid" fo:border-bottom="#000000 0.018cm solid" fo:border-left="#000000 0.018cm solid" fo:border-right="#000000 0.053cm solid" fo:wrap-option="wrap"/>
    </style:style>
    <style:style style:name="P159" style:family="paragraph" style:parent-style-name="Table_20_Paragraph">
      <style:paragraph-properties style:text-autospace="none" fo:text-align="center" fo:margin-top="0.062cm" fo:margin-left="0.885cm" fo:margin-right="0.859cm"/>
    </style:style>
    <style:style style:name="T15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60" style:family="paragraph" style:parent-style-name="Table_20_Paragraph">
      <style:paragraph-properties style:text-autospace="none" fo:text-align="left" fo:text-indent="0.423cm" fo:margin-top="0.062cm" fo:margin-right="0.859cm"/>
    </style:style>
    <style:style style:name="T16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13" style:family="table-cell">
      <style:table-cell-properties style:vertical-align="top" fo:border-top="#000000 0.018cm solid" fo:border-bottom="#000000 0.018cm solid" fo:border-left="#000000 0.053cm solid" fo:border-right="#000000 0.018cm solid" fo:wrap-option="wrap"/>
    </style:style>
    <style:style style:name="P161" style:family="paragraph" style:parent-style-name="Table_20_Paragraph">
      <style:paragraph-properties style:text-autospace="none" fo:text-align="center" fo:margin-top="0.062cm" fo:margin-left="0.806cm" fo:margin-right="0.811cm"/>
    </style:style>
    <style:style style:name="T16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162" style:family="paragraph" style:parent-style-name="Table_20_Paragraph">
      <style:paragraph-properties style:text-autospace="none" fo:text-align="left" fo:text-indent="0.423cm" fo:margin-top="0cm"/>
    </style:style>
    <style:style style:name="T16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63" style:family="paragraph" style:parent-style-name="Standard"/>
    <style:style style:name="T163_1" style:family="text">
      <style:text-properties style:font-name="標楷體" style:font-name-asian="標楷體" style:font-name-complex="Times New Roman" fo:font-weight="bold"/>
    </style:style>
    <style:style style:name="P164" style:family="paragraph" style:parent-style-name="Standard">
      <style:text-properties style:font-name="標楷體" style:font-name-asian="標楷體" style:font-name-complex="Times New Roman"/>
    </style:style>
    <style:style style:name="Row5" style:family="table-row">
      <style:table-row-properties style:row-height="1.499cm"/>
    </style:style>
    <style:style style:name="Cell15" style:family="table-cell">
      <style:table-cell-properties style:vertical-align="top" fo:border-top="#000000 0.018cm solid" fo:border-bottom="#000000 0.018cm solid" fo:border-left="#000000 0.018cm solid" fo:border-right="#000000 0.018cm solid" fo:wrap-option="wrap"/>
    </style:style>
    <style:style style:name="P165" style:family="paragraph" style:parent-style-name="Table_20_Paragraph">
      <style:paragraph-properties style:text-autospace="none" fo:text-align="center" fo:margin-top="0.067cm" fo:margin-left="0.318cm" fo:margin-right="0.302cm"/>
    </style:style>
    <style:style style:name="T165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66" style:family="paragraph" style:parent-style-name="Table_20_Paragraph">
      <style:paragraph-properties style:text-autospace="none" fo:text-align="left" fo:margin-top="0.067cm" fo:margin-left="0.318cm" fo:margin-right="0.302cm"/>
    </style:style>
    <style:style style:name="T16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16" style:family="table-cell">
      <style:table-cell-properties style:vertical-align="top" fo:border-top="#000000 0.018cm solid" fo:border-bottom="#000000 0.018cm solid" fo:border-left="#000000 0.018cm solid" fo:border-right="#000000 0.053cm solid" fo:wrap-option="wrap"/>
    </style:style>
    <style:style style:name="P167" style:family="paragraph" style:parent-style-name="Table_20_Paragraph">
      <style:paragraph-properties style:text-autospace="none" fo:text-align="center" fo:margin-top="0.067cm" fo:margin-left="0.885cm" fo:margin-right="0.859cm"/>
    </style:style>
    <style:style style:name="T167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68" style:family="paragraph" style:parent-style-name="Table_20_Paragraph">
      <style:paragraph-properties style:text-autospace="none" fo:text-align="left" fo:text-indent="0.423cm" fo:margin-top="0.067cm" fo:margin-right="0.859cm"/>
    </style:style>
    <style:style style:name="T168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17" style:family="table-cell">
      <style:table-cell-properties style:vertical-align="top" fo:border-top="#000000 0.018cm solid" fo:border-bottom="#000000 0.018cm solid" fo:border-left="#000000 0.053cm solid" fo:border-right="#000000 0.018cm solid" fo:wrap-option="wrap"/>
    </style:style>
    <style:style style:name="P169" style:family="paragraph" style:parent-style-name="Table_20_Paragraph">
      <style:paragraph-properties style:text-autospace="none" fo:text-align="center" fo:margin-top="0.067cm" fo:margin-left="0.806cm" fo:margin-right="0.811cm"/>
    </style:style>
    <style:style style:name="T16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170" style:family="paragraph" style:parent-style-name="Table_20_Paragraph">
      <style:paragraph-properties style:text-autospace="none" fo:text-align="left" fo:text-indent="0.423cm" fo:margin-top="0cm"/>
    </style:style>
    <style:style style:name="T17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71" style:family="paragraph" style:parent-style-name="Standard"/>
    <style:style style:name="T171_1" style:family="text">
      <style:text-properties style:font-name="標楷體" style:font-name-asian="標楷體" style:font-name-complex="Times New Roman" fo:font-weight="bold"/>
    </style:style>
    <style:style style:name="P172" style:family="paragraph" style:parent-style-name="Standard">
      <style:text-properties style:font-name="標楷體" style:font-name-asian="標楷體" style:font-name-complex="Times New Roman"/>
    </style:style>
    <style:style style:name="Row6" style:family="table-row">
      <style:table-row-properties style:row-height="1.499cm"/>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Table_20_Paragraph">
      <style:paragraph-properties style:text-autospace="none" fo:text-align="center" fo:margin-top="0.012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74" style:family="paragraph" style:parent-style-name="Table_20_Paragraph">
      <style:paragraph-properties style:text-autospace="none" fo:text-align="center" fo:margin-top="0cm" fo:margin-left="0.409cm"/>
    </style:style>
    <style:style style:name="T17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75" style:family="paragraph" style:parent-style-name="Table_20_Paragraph">
      <style:paragraph-properties style:text-autospace="none" fo:text-align="center" fo:margin-top="0cm" fo:margin-left="0.409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176" style:family="paragraph" style:parent-style-name="Table_20_Paragraph">
      <style:paragraph-properties style:text-autospace="none" fo:text-align="left" fo:text-indent="0.847cm" fo:margin-top="0.062cm" fo:margin-right="0.302cm"/>
    </style:style>
    <style:style style:name="T17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77" style:family="paragraph" style:parent-style-name="Table_20_Paragraph">
      <style:paragraph-properties style:text-autospace="none" fo:text-align="left" fo:text-indent="0.847cm" fo:margin-top="0.062cm" fo:margin-right="0.302cm"/>
    </style:style>
    <style:style style:name="T177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1" style:family="table-cell">
      <style:table-cell-properties style:vertical-align="top" fo:border-top="#000000 0.018cm solid" fo:border-bottom="#000000 0.018cm solid" fo:border-left="#000000 0.018cm solid" fo:border-right="#000000 0.053cm solid" fo:wrap-option="wrap"/>
    </style:style>
    <style:style style:name="P178" style:family="paragraph" style:parent-style-name="Table_20_Paragraph">
      <style:paragraph-properties style:text-autospace="none" fo:text-align="center" fo:margin-top="0.062cm" fo:margin-left="0.885cm" fo:margin-right="0.859cm"/>
    </style:style>
    <style:style style:name="T178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79" style:family="paragraph" style:parent-style-name="Table_20_Paragraph">
      <style:paragraph-properties style:text-autospace="none" fo:text-align="left" fo:text-indent="0.423cm" fo:margin-top="0.062cm" fo:margin-right="0.859cm"/>
    </style:style>
    <style:style style:name="T17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2" style:family="table-cell">
      <style:table-cell-properties style:vertical-align="top" fo:border-top="#000000 0.018cm solid" fo:border-bottom="#000000 0.018cm solid" fo:border-left="#000000 0.053cm solid" fo:border-right="#000000 0.018cm solid" fo:wrap-option="wrap"/>
    </style:style>
    <style:style style:name="P180" style:family="paragraph" style:parent-style-name="Table_20_Paragraph">
      <style:paragraph-properties style:text-autospace="none" fo:text-align="center" fo:margin-top="0.062cm" fo:margin-left="0.806cm" fo:margin-right="0.811cm"/>
    </style:style>
    <style:style style:name="T18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181" style:family="paragraph" style:parent-style-name="Table_20_Paragraph">
      <style:paragraph-properties style:text-autospace="none" fo:text-align="left" fo:text-indent="0.212cm" fo:margin-top="0.002cm"/>
    </style:style>
    <style:style style:name="T18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82" style:family="paragraph" style:parent-style-name="Table_20_Paragraph">
      <style:paragraph-properties style:text-autospace="none" fo:text-align="left" fo:margin-top="0.002cm"/>
    </style:style>
    <style:style style:name="T18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83" style:family="paragraph" style:parent-style-name="Table_20_Paragraph">
      <style:paragraph-properties style:text-autospace="none" fo:text-align="left" fo:margin-top="0.002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Row7" style:family="table-row">
      <style:table-row-properties style:row-height="1.499cm"/>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184" style:family="paragraph" style:parent-style-name="Table_20_Paragraph">
      <style:paragraph-properties style:text-autospace="none" fo:text-align="center" fo:margin-top="0.067cm" fo:margin-left="0.318cm" fo:margin-right="0.302cm"/>
    </style:style>
    <style:style style:name="T18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85" style:family="paragraph" style:parent-style-name="Table_20_Paragraph">
      <style:paragraph-properties style:text-autospace="none" fo:text-align="center" fo:margin-top="0.067cm" fo:margin-left="0.318cm" fo:margin-right="0.302cm"/>
    </style:style>
    <style:style style:name="T185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5" style:family="table-cell">
      <style:table-cell-properties style:vertical-align="top" fo:border-top="#000000 0.018cm solid" fo:border-bottom="#000000 0.018cm solid" fo:border-left="#000000 0.018cm solid" fo:border-right="#000000 0.053cm solid" fo:wrap-option="wrap"/>
    </style:style>
    <style:style style:name="P186" style:family="paragraph" style:parent-style-name="Table_20_Paragraph">
      <style:paragraph-properties style:text-autospace="none" fo:text-align="center" fo:margin-top="0.067cm" fo:margin-left="0.885cm" fo:margin-right="0.859cm"/>
    </style:style>
    <style:style style:name="T18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87" style:family="paragraph" style:parent-style-name="Table_20_Paragraph">
      <style:paragraph-properties style:text-autospace="none" fo:text-align="left" fo:margin-top="0.067cm" fo:margin-right="0.859cm"/>
    </style:style>
    <style:style style:name="T187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6" style:family="table-cell">
      <style:table-cell-properties style:vertical-align="top" fo:border-top="#000000 0.018cm solid" fo:border-bottom="#000000 0.018cm solid" fo:border-left="#000000 0.053cm solid" fo:border-right="#000000 0.018cm solid" fo:wrap-option="wrap"/>
    </style:style>
    <style:style style:name="P188" style:family="paragraph" style:parent-style-name="Table_20_Paragraph">
      <style:paragraph-properties style:text-autospace="none" fo:text-align="center" fo:margin-top="0.067cm" fo:margin-left="0.806cm" fo:margin-right="0.811cm"/>
    </style:style>
    <style:style style:name="T188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7" style:family="table-cell">
      <style:table-cell-properties style:vertical-align="top" fo:border-top="#000000 0.018cm solid" fo:border-bottom="#000000 0.018cm solid" fo:border-left="#000000 0.018cm solid" fo:border-right="#000000 0.018cm solid" fo:wrap-option="wrap"/>
    </style:style>
    <style:style style:name="P189" style:family="paragraph" style:parent-style-name="Table_20_Paragraph">
      <style:paragraph-properties style:text-autospace="none" fo:text-align="left" fo:margin-top="0cm"/>
    </style:style>
    <style:style style:name="T18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90" style:family="paragraph" style:parent-style-name="Standard"/>
    <style:style style:name="T190_1" style:family="text">
      <style:text-properties style:font-name="標楷體" style:font-name-asian="標楷體" style:font-name-complex="Times New Roman" fo:font-weight="bold"/>
    </style:style>
    <style:style style:name="P191" style:family="paragraph" style:parent-style-name="Standard">
      <style:text-properties style:font-name="標楷體" style:font-name-asian="標楷體" style:font-name-complex="Times New Roman"/>
    </style:style>
    <style:style style:name="Row8" style:family="table-row">
      <style:table-row-properties style:row-height="1.499cm"/>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192" style:family="paragraph" style:parent-style-name="Table_20_Paragraph">
      <style:paragraph-properties style:text-autospace="none" fo:text-align="center" fo:margin-top="0.062cm" fo:margin-left="0.318cm" fo:margin-right="0.302cm"/>
    </style:style>
    <style:style style:name="T19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93" style:family="paragraph" style:parent-style-name="Table_20_Paragraph">
      <style:paragraph-properties style:text-autospace="none" fo:text-align="center" fo:margin-top="0.062cm" fo:margin-left="0.318cm" fo:margin-right="0.302cm"/>
    </style:style>
    <style:style style:name="T19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29" style:family="table-cell">
      <style:table-cell-properties style:vertical-align="top" fo:border-top="#000000 0.018cm solid" fo:border-bottom="#000000 0.018cm solid" fo:border-left="#000000 0.018cm solid" fo:border-right="#000000 0.053cm solid" fo:wrap-option="wrap"/>
    </style:style>
    <style:style style:name="P194" style:family="paragraph" style:parent-style-name="Table_20_Paragraph">
      <style:paragraph-properties style:text-autospace="none" fo:text-align="center" fo:margin-top="0.062cm" fo:margin-left="0.885cm" fo:margin-right="0.859cm"/>
    </style:style>
    <style:style style:name="T19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195" style:family="paragraph" style:parent-style-name="Table_20_Paragraph">
      <style:paragraph-properties style:text-autospace="none" fo:text-align="left" fo:text-indent="0.423cm" fo:margin-top="0.062cm" fo:margin-right="0.859cm"/>
    </style:style>
    <style:style style:name="T195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0" style:family="table-cell">
      <style:table-cell-properties style:vertical-align="top" fo:border-top="#000000 0.018cm solid" fo:border-bottom="#000000 0.018cm solid" fo:border-left="#000000 0.053cm solid" fo:border-right="#000000 0.018cm solid" fo:wrap-option="wrap"/>
    </style:style>
    <style:style style:name="P196" style:family="paragraph" style:parent-style-name="Table_20_Paragraph">
      <style:paragraph-properties style:text-autospace="none" fo:text-align="center" fo:margin-top="0.062cm" fo:margin-left="0.806cm" fo:margin-right="0.811cm"/>
    </style:style>
    <style:style style:name="T19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197" style:family="paragraph" style:parent-style-name="Standard"/>
    <style:style style:name="T197_1" style:family="text">
      <style:text-properties style:font-name="標楷體" style:font-name-asian="標楷體" style:font-name-complex="Times New Roman" fo:font-weight="bold"/>
    </style:style>
    <style:style style:name="P198" style:family="paragraph" style:parent-style-name="Standard"/>
    <style:style style:name="T198_1" style:family="text">
      <style:text-properties style:font-name="標楷體" style:font-name-asian="標楷體" style:font-name-complex="Times New Roman" fo:font-weight="bold"/>
    </style:style>
    <style:style style:name="P199" style:family="paragraph" style:parent-style-name="Standard">
      <style:text-properties style:font-name="標楷體" style:font-name-asian="標楷體" style:font-name-complex="Times New Roman"/>
    </style:style>
    <style:style style:name="Row9" style:family="table-row">
      <style:table-row-properties style:row-height="1.499cm"/>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Table_20_Paragraph">
      <style:paragraph-properties style:text-autospace="none" fo:text-align="center" fo:margin-top="0.012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01" style:family="paragraph" style:parent-style-name="Table_20_Paragraph">
      <style:paragraph-properties style:text-autospace="none" fo:text-align="center" fo:margin-top="0.002cm" fo:margin-left="0.409cm"/>
    </style:style>
    <style:style style:name="T20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202" style:family="paragraph" style:parent-style-name="Table_20_Paragraph">
      <style:paragraph-properties style:text-autospace="none" fo:text-align="center" fo:margin-top="0.064cm" fo:margin-left="0.318cm" fo:margin-right="0.302cm"/>
    </style:style>
    <style:style style:name="T20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4" style:family="table-cell">
      <style:table-cell-properties style:vertical-align="top" fo:border-top="#000000 0.018cm solid" fo:border-bottom="#000000 0.018cm solid" fo:border-left="#000000 0.018cm solid" fo:border-right="#000000 0.053cm solid" fo:wrap-option="wrap"/>
    </style:style>
    <style:style style:name="P203" style:family="paragraph" style:parent-style-name="Table_20_Paragraph">
      <style:paragraph-properties style:text-autospace="none" fo:text-align="center" fo:margin-top="0.064cm" fo:margin-left="0.885cm" fo:margin-right="0.859cm"/>
    </style:style>
    <style:style style:name="T20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04" style:family="paragraph" style:parent-style-name="Table_20_Paragraph">
      <style:paragraph-properties style:text-autospace="none" fo:text-align="left" fo:text-indent="0.423cm" fo:margin-top="0.064cm" fo:margin-right="0.859cm"/>
    </style:style>
    <style:style style:name="T20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5" style:family="table-cell">
      <style:table-cell-properties style:vertical-align="top" fo:border-top="#000000 0.018cm solid" fo:border-bottom="#000000 0.018cm solid" fo:border-left="#000000 0.053cm solid" fo:border-right="#000000 0.018cm solid" fo:wrap-option="wrap"/>
    </style:style>
    <style:style style:name="P205" style:family="paragraph" style:parent-style-name="Table_20_Paragraph">
      <style:paragraph-properties style:text-autospace="none" fo:text-align="center" fo:margin-top="0.064cm" fo:margin-left="0.806cm" fo:margin-right="0.811cm"/>
    </style:style>
    <style:style style:name="T205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6" style:family="table-cell">
      <style:table-cell-properties style:vertical-align="top" fo:border-top="#000000 0.018cm solid" fo:border-bottom="#000000 0.018cm solid" fo:border-left="#000000 0.018cm solid" fo:border-right="#000000 0.018cm solid" fo:wrap-option="wrap"/>
    </style:style>
    <style:style style:name="P206" style:family="paragraph" style:parent-style-name="Table_20_Paragraph">
      <style:paragraph-properties style:text-autospace="none" fo:text-align="left" fo:text-indent="0.212cm" fo:margin-top="0cm"/>
    </style:style>
    <style:style style:name="T20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07" style:family="paragraph" style:parent-style-name="Table_20_Paragraph">
      <style:paragraph-properties style:text-autospace="none" fo:text-align="left" fo:margin-top="0cm"/>
    </style:style>
    <style:style style:name="T207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08" style:family="paragraph" style:parent-style-name="Table_20_Paragraph">
      <style:paragraph-properties style:text-autospace="none" fo:text-align="left" fo:margin-top="0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Row10" style:family="table-row">
      <style:table-row-properties style:row-height="1.499cm"/>
    </style:style>
    <style:style style:name="Cell37" style:family="table-cell">
      <style:table-cell-properties style:vertical-align="top" fo:border-top="#000000 0.018cm solid" fo:border-bottom="#000000 0.018cm solid" fo:border-left="#000000 0.018cm solid" fo:border-right="#000000 0.018cm solid" fo:wrap-option="wrap"/>
    </style:style>
    <style:style style:name="P209" style:family="paragraph" style:parent-style-name="Table_20_Paragraph">
      <style:paragraph-properties style:text-autospace="none" fo:text-align="center" fo:margin-top="0.062cm" fo:margin-left="0.318cm" fo:margin-right="0.302cm"/>
    </style:style>
    <style:style style:name="T20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10" style:family="paragraph" style:parent-style-name="Table_20_Paragraph">
      <style:paragraph-properties style:text-autospace="none" fo:text-align="left" fo:margin-top="0.062cm" fo:margin-left="0.318cm" fo:margin-right="0.302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8" style:family="table-cell">
      <style:table-cell-properties style:vertical-align="top" fo:border-top="#000000 0.018cm solid" fo:border-bottom="#000000 0.018cm solid" fo:border-left="#000000 0.018cm solid" fo:border-right="#000000 0.053cm solid" fo:wrap-option="wrap"/>
    </style:style>
    <style:style style:name="P211" style:family="paragraph" style:parent-style-name="Table_20_Paragraph">
      <style:paragraph-properties style:text-autospace="none" fo:text-align="center" fo:margin-top="0.062cm" fo:margin-left="0.885cm" fo:margin-right="0.859cm"/>
    </style:style>
    <style:style style:name="T21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12" style:family="paragraph" style:parent-style-name="Table_20_Paragraph">
      <style:paragraph-properties style:text-autospace="none" fo:text-align="left" fo:text-indent="0.423cm" fo:margin-top="0.062cm" fo:margin-right="0.393cm"/>
    </style:style>
    <style:style style:name="T21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39" style:family="table-cell">
      <style:table-cell-properties style:vertical-align="top" fo:border-top="#000000 0.018cm solid" fo:border-bottom="#000000 0.018cm solid" fo:border-left="#000000 0.053cm solid" fo:border-right="#000000 0.018cm solid" fo:wrap-option="wrap"/>
    </style:style>
    <style:style style:name="P213" style:family="paragraph" style:parent-style-name="Table_20_Paragraph">
      <style:paragraph-properties style:text-autospace="none" fo:text-align="center" fo:margin-top="0.062cm" fo:margin-left="0.806cm" fo:margin-right="0.811cm"/>
    </style:style>
    <style:style style:name="T21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0" style:family="table-cell">
      <style:table-cell-properties style:vertical-align="top" fo:border-top="#000000 0.018cm solid" fo:border-bottom="#000000 0.018cm solid" fo:border-left="#000000 0.018cm solid" fo:border-right="#000000 0.018cm solid" fo:wrap-option="wrap"/>
    </style:style>
    <style:style style:name="P214" style:family="paragraph" style:parent-style-name="Table_20_Paragraph">
      <style:paragraph-properties style:text-autospace="none" fo:text-align="left" fo:text-indent="0.212cm" fo:margin-top="0cm"/>
    </style:style>
    <style:style style:name="T21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15" style:family="paragraph" style:parent-style-name="Standard"/>
    <style:style style:name="T215_1" style:family="text">
      <style:text-properties style:font-name="標楷體" style:font-name-asian="標楷體" style:font-name-complex="Times New Roman" fo:font-weight="bold"/>
    </style:style>
    <style:style style:name="P216" style:family="paragraph" style:parent-style-name="Standard">
      <style:text-properties style:font-name="標楷體" style:font-name-asian="標楷體" style:font-name-complex="Times New Roman"/>
    </style:style>
    <style:style style:name="Row11" style:family="table-row">
      <style:table-row-properties style:row-height="1.499cm"/>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217" style:family="paragraph" style:parent-style-name="Table_20_Paragraph">
      <style:paragraph-properties style:text-autospace="none" fo:text-align="center" fo:margin-top="0.062cm" fo:margin-left="0.318cm" fo:margin-right="0.302cm"/>
    </style:style>
    <style:style style:name="T217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18" style:family="paragraph" style:parent-style-name="Table_20_Paragraph">
      <style:paragraph-properties style:text-autospace="none" fo:text-align="left" fo:margin-top="0.062cm" fo:margin-left="0.318cm" fo:margin-right="0.302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2" style:family="table-cell">
      <style:table-cell-properties style:vertical-align="top" fo:border-top="#000000 0.018cm solid" fo:border-bottom="#000000 0.018cm solid" fo:border-left="#000000 0.018cm solid" fo:border-right="#000000 0.053cm solid" fo:wrap-option="wrap"/>
    </style:style>
    <style:style style:name="P219" style:family="paragraph" style:parent-style-name="Table_20_Paragraph">
      <style:paragraph-properties style:text-autospace="none" fo:text-align="center" fo:margin-top="0.062cm" fo:margin-left="0.885cm" fo:margin-right="0.859cm"/>
    </style:style>
    <style:style style:name="T21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20" style:family="paragraph" style:parent-style-name="Table_20_Paragraph">
      <style:paragraph-properties style:text-autospace="none" fo:text-align="left" fo:text-indent="0.423cm" fo:margin-top="0.062cm" fo:margin-right="0.644cm"/>
    </style:style>
    <style:style style:name="T22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3" style:family="table-cell">
      <style:table-cell-properties style:vertical-align="top" fo:border-top="#000000 0.018cm solid" fo:border-bottom="#000000 0.018cm solid" fo:border-left="#000000 0.053cm solid" fo:border-right="#000000 0.018cm solid" fo:wrap-option="wrap"/>
    </style:style>
    <style:style style:name="P221" style:family="paragraph" style:parent-style-name="Table_20_Paragraph">
      <style:paragraph-properties style:text-autospace="none" fo:text-align="center" fo:margin-top="0.062cm" fo:margin-left="0.806cm" fo:margin-right="0.811cm"/>
    </style:style>
    <style:style style:name="T22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222" style:family="paragraph" style:parent-style-name="Standard"/>
    <style:style style:name="T222_1" style:family="text">
      <style:text-properties style:font-name="標楷體" style:font-name-asian="標楷體" style:font-name-complex="Times New Roman" fo:font-weight="bold"/>
    </style:style>
    <style:style style:name="P223" style:family="paragraph" style:parent-style-name="Standard"/>
    <style:style style:name="T223_1" style:family="text">
      <style:text-properties style:font-name="標楷體" style:font-name-asian="標楷體" style:font-name-complex="Times New Roman" fo:font-weight="bold"/>
    </style:style>
    <style:style style:name="P224" style:family="paragraph" style:parent-style-name="Standard">
      <style:text-properties style:font-name="標楷體" style:font-name-asian="標楷體" style:font-name-complex="Times New Roman"/>
    </style:style>
    <style:style style:name="Row12" style:family="table-row">
      <style:table-row-properties style:row-height="1.413cm"/>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Table_20_Paragraph">
      <style:paragraph-properties style:text-autospace="none" fo:text-align="center" fo:margin-top="0cm" fo:margin-left="0.409cm"/>
    </style:style>
    <style:style style:name="T225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26" style:family="paragraph" style:parent-style-name="Standard">
      <style:paragraph-properties fo:text-align="center" fo:text-indent="-0.847cm" fo:margin-left="0.847cm"/>
      <style:text-properties style:font-name="標楷體" style:font-name-asian="標楷體" style:font-name-complex="Times New Roman" fo:font-weight="bold"/>
    </style:style>
    <style:style style:name="P227" style:family="paragraph" style:parent-style-name="Standard">
      <style:paragraph-properties fo:text-align="center" fo:text-indent="-0.847cm" fo:margin-left="0.847cm"/>
      <style:text-properties style:font-name="標楷體" style:font-name-asian="標楷體" style:font-name-complex="Times New Roman"/>
    </style:style>
    <style:style style:name="Cell46" style:family="table-cell">
      <style:table-cell-properties style:vertical-align="top" fo:border-top="#000000 0.018cm solid" fo:border-bottom="#000000 0.018cm solid" fo:border-left="#000000 0.018cm solid" fo:border-right="#000000 0.018cm solid" fo:wrap-option="wrap"/>
    </style:style>
    <style:style style:name="P228" style:family="paragraph" style:parent-style-name="Table_20_Paragraph">
      <style:paragraph-properties style:text-autospace="none" fo:text-align="center" fo:margin-top="0.062cm" fo:margin-left="0.318cm" fo:margin-right="0.302cm"/>
    </style:style>
    <style:style style:name="T228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29" style:family="paragraph" style:parent-style-name="Table_20_Paragraph">
      <style:paragraph-properties style:text-autospace="none" fo:text-align="left" fo:margin-top="0.062cm" fo:margin-left="0.318cm" fo:margin-right="0.302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7" style:family="table-cell">
      <style:table-cell-properties style:vertical-align="top" fo:border-top="#000000 0.018cm solid" fo:border-bottom="#000000 0.018cm solid" fo:border-left="#000000 0.018cm solid" fo:border-right="#000000 0.053cm solid" fo:wrap-option="wrap"/>
    </style:style>
    <style:style style:name="P230" style:family="paragraph" style:parent-style-name="Table_20_Paragraph">
      <style:paragraph-properties style:text-autospace="none" fo:text-align="center" fo:margin-top="0.062cm" fo:margin-left="0.885cm" fo:margin-right="0.143cm"/>
    </style:style>
    <style:style style:name="T23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31" style:family="paragraph" style:parent-style-name="Table_20_Paragraph">
      <style:paragraph-properties style:text-autospace="none" fo:text-align="left" fo:text-indent="0.423cm" fo:margin-top="0.062cm" fo:margin-right="0.143cm"/>
    </style:style>
    <style:style style:name="T23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8" style:family="table-cell">
      <style:table-cell-properties style:vertical-align="top" fo:border-top="#000000 0.018cm solid" fo:border-bottom="#000000 0.018cm solid" fo:border-left="#000000 0.053cm solid" fo:border-right="#000000 0.018cm solid" fo:wrap-option="wrap"/>
    </style:style>
    <style:style style:name="P232" style:family="paragraph" style:parent-style-name="Table_20_Paragraph">
      <style:paragraph-properties style:text-autospace="none" fo:text-align="center" fo:margin-top="0.062cm" fo:margin-left="0.806cm" fo:margin-right="0.811cm"/>
    </style:style>
    <style:style style:name="T23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49" style:family="table-cell">
      <style:table-cell-properties style:vertical-align="top" fo:border-top="#000000 0.018cm solid" fo:border-bottom="#000000 0.018cm solid" fo:border-left="#000000 0.018cm solid" fo:border-right="#000000 0.018cm solid" fo:wrap-option="wrap"/>
    </style:style>
    <style:style style:name="P233" style:family="paragraph" style:parent-style-name="Table_20_Paragraph">
      <style:paragraph-properties style:text-autospace="none" fo:text-align="left" fo:margin-top="0cm"/>
    </style:style>
    <style:style style:name="T23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34" style:family="paragraph" style:parent-style-name="Table_20_Paragraph">
      <style:paragraph-properties style:text-autospace="none" fo:text-align="left" fo:margin-top="0cm"/>
    </style:style>
    <style:style style:name="T23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35" style:family="paragraph" style:parent-style-name="Table_20_Paragraph">
      <style:paragraph-properties style:text-autospace="none" fo:text-align="left" fo:margin-top="0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36" style:family="paragraph" style:parent-style-name="Standard">
      <style:paragraph-properties fo:line-height="0.79cm" fo:margin-left="0.388cm"/>
    </style:style>
    <style:style style:name="T236_1" style:family="text">
      <style:text-properties style:text-scale="125%" style:font-name="標楷體" style:font-name-asian="標楷體" fo:font-weight="bold"/>
    </style:style>
    <style:style style:name="T236_2" style:family="text">
      <style:text-properties style:font-name="標楷體" style:font-name-asian="標楷體" fo:font-weight="bold"/>
    </style:style>
    <style:style style:name="P237" style:family="paragraph" style:parent-style-name="Standard">
      <style:paragraph-properties fo:line-height="0.79cm" fo:margin-left="0.388cm"/>
    </style:style>
    <style:style style:name="T237_1" style:family="text">
      <style:text-properties style:text-scale="125%" style:font-name="標楷體" style:font-name-asian="標楷體" fo:font-weight="bold"/>
    </style:style>
    <style:style style:name="T237_2" style:family="text">
      <style:text-properties style:text-scale="110%" style:font-name="標楷體" style:font-name-asian="標楷體" fo:font-weight="bold"/>
    </style:style>
    <style:style style:name="Table2" style:family="table">
      <style:table-properties table:align="left" style:width="16.087cm" fo:margin-left="0.397cm"/>
    </style:style>
    <style:style style:name="Column6" style:family="table-column">
      <style:table-column-properties style:column-width="5.507cm"/>
    </style:style>
    <style:style style:name="Column7" style:family="table-column">
      <style:table-column-properties style:column-width="4.001cm"/>
    </style:style>
    <style:style style:name="Column8" style:family="table-column">
      <style:table-column-properties style:column-width="3.62cm"/>
    </style:style>
    <style:style style:name="Column9" style:family="table-column">
      <style:table-column-properties style:column-width="2.96cm"/>
    </style:style>
    <style:style style:name="Row13" style:family="table-row">
      <style:table-row-properties style:row-height="1.499cm"/>
    </style:style>
    <style:style style:name="Cell50" style:family="table-cell">
      <style:table-cell-properties style:vertical-align="top" fo:border-top="#000000 0.018cm solid" fo:border-bottom="#000000 0.018cm solid" fo:border-left="#000000 0.018cm solid" fo:border-right="#000000 0.018cm solid" fo:wrap-option="wrap"/>
    </style:style>
    <style:style style:name="P238" style:family="paragraph" style:parent-style-name="Table_20_Paragraph">
      <style:paragraph-properties style:text-autospace="none" fo:text-align="right" fo:margin-top="0.206cm" fo:margin-right="2.309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51" style:family="table-cell">
      <style:table-cell-properties style:vertical-align="top" fo:border-top="#000000 0.018cm solid" fo:border-bottom="#000000 0.018cm solid" fo:border-left="#000000 0.018cm solid" fo:border-right="#000000 0.053cm solid" fo:wrap-option="wrap"/>
    </style:style>
    <style:style style:name="P239" style:family="paragraph" style:parent-style-name="Table_20_Paragraph">
      <style:paragraph-properties style:text-autospace="none" fo:text-align="center" fo:margin-top="0.249cm" fo:margin-left="0.885cm" fo:margin-right="0.859cm"/>
    </style:style>
    <style:style style:name="T23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52" style:family="table-cell">
      <style:table-cell-properties style:vertical-align="top" fo:border-top="#000000 0.018cm solid" fo:border-bottom="#000000 0.018cm solid" fo:border-left="#000000 0.053cm solid" fo:border-right="#000000 0.018cm solid" fo:wrap-option="wrap"/>
    </style:style>
    <style:style style:name="P240" style:family="paragraph" style:parent-style-name="Table_20_Paragraph">
      <style:paragraph-properties style:text-autospace="none" fo:text-align="center" fo:margin-top="0.249cm" fo:margin-left="0.806cm" fo:margin-right="0.811cm"/>
    </style:style>
    <style:style style:name="T24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241" style:family="paragraph" style:parent-style-name="Table_20_Paragraph">
      <style:paragraph-properties style:text-autospace="none" fo:text-align="center" fo:margin-top="0.249cm" fo:margin-left="0.15cm" fo:margin-right="0.139cm"/>
    </style:style>
    <style:style style:name="T24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Row14" style:family="table-row">
      <style:table-row-properties style:row-height="1.499cm"/>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Table_20_Paragraph">
      <style:paragraph-properties style:text-autospace="none" fo:text-align="center" fo:margin-top="0.067cm" fo:margin-right="2.309cm"/>
    </style:style>
    <style:style style:name="T24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T242_2"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T242_3"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55" style:family="table-cell">
      <style:table-cell-properties style:vertical-align="top" fo:border-top="#000000 0.018cm solid" fo:border-bottom="#000000 0.018cm solid" fo:border-left="#000000 0.018cm solid" fo:border-right="#000000 0.053cm solid" fo:wrap-option="wrap"/>
    </style:style>
    <style:style style:name="P243" style:family="paragraph" style:parent-style-name="Table_20_Paragraph">
      <style:paragraph-properties style:text-autospace="none" fo:text-align="center" fo:margin-top="0.067cm" fo:margin-left="0.885cm" fo:margin-right="0.859cm"/>
    </style:style>
    <style:style style:name="T24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44" style:family="paragraph" style:parent-style-name="Table_20_Paragraph">
      <style:paragraph-properties style:text-autospace="none" fo:text-align="left" fo:text-indent="0.423cm" fo:margin-top="0.067cm" fo:margin-right="0.859cm"/>
    </style:style>
    <style:style style:name="T24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56" style:family="table-cell">
      <style:table-cell-properties style:vertical-align="top" fo:border-top="#000000 0.018cm solid" fo:border-bottom="#000000 0.018cm solid" fo:border-left="#000000 0.053cm solid" fo:border-right="#000000 0.018cm solid" fo:wrap-option="wrap"/>
    </style:style>
    <style:style style:name="P245" style:family="paragraph" style:parent-style-name="Table_20_Paragraph">
      <style:paragraph-properties style:text-autospace="none" fo:text-align="left" fo:margin-top="0.067cm" fo:margin-left="0.806cm">
        <style:tab-stops>
          <style:tab-stop style:type="left" style:leader-style="none" style:position="2.815cm"/>
        </style:tab-stops>
      </style:paragraph-properties>
    </style:style>
    <style:style style:name="T245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246" style:family="paragraph" style:parent-style-name="Table_20_Paragraph">
      <style:paragraph-properties style:text-autospace="none" fo:text-align="left" fo:text-indent="0.212cm" fo:margin-top="0cm"/>
    </style:style>
    <style:style style:name="T246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47" style:family="paragraph" style:parent-style-name="Table_20_Paragraph">
      <style:paragraph-properties style:text-autospace="none" fo:text-align="left" fo:margin-top="0cm"/>
    </style:style>
    <style:style style:name="T247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48" style:family="paragraph" style:parent-style-name="Table_20_Paragraph">
      <style:paragraph-properties style:text-autospace="none" fo:text-align="left" fo:margin-top="0cm"/>
      <style:text-properties style:font-name="標楷體" fo:font-size="12pt" style:font-name-asian="標楷體" style:font-size-asian="12pt" style:font-name-complex="微軟正黑體" style:font-size-complex="12pt" fo:language="zh" fo:language-complex="zh" fo:country="TW" fo:country-complex="TW"/>
    </style:style>
    <style:style style:name="Row15" style:family="table-row">
      <style:table-row-properties style:row-height="1.499cm"/>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249" style:family="paragraph" style:parent-style-name="Table_20_Paragraph">
      <style:paragraph-properties style:text-autospace="none" fo:text-align="center" fo:margin-top="0.067cm" fo:margin-right="2.154cm"/>
    </style:style>
    <style:style style:name="T249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59" style:family="table-cell">
      <style:table-cell-properties style:vertical-align="top" fo:border-top="#000000 0.018cm solid" fo:border-bottom="#000000 0.018cm solid" fo:border-left="#000000 0.018cm solid" fo:border-right="#000000 0.053cm solid" fo:wrap-option="wrap"/>
    </style:style>
    <style:style style:name="P250" style:family="paragraph" style:parent-style-name="Table_20_Paragraph">
      <style:paragraph-properties style:text-autospace="none" fo:text-align="center" fo:margin-top="0.067cm" fo:margin-left="0.885cm" fo:margin-right="0.859cm"/>
    </style:style>
    <style:style style:name="T250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51" style:family="paragraph" style:parent-style-name="Table_20_Paragraph">
      <style:paragraph-properties style:text-autospace="none" fo:text-align="left" fo:text-indent="0.423cm" fo:margin-top="0.067cm" fo:margin-right="0.859cm"/>
    </style:style>
    <style:style style:name="T251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60" style:family="table-cell">
      <style:table-cell-properties style:vertical-align="top" fo:border-top="#000000 0.018cm solid" fo:border-bottom="#000000 0.018cm solid" fo:border-left="#000000 0.053cm solid" fo:border-right="#000000 0.018cm solid" fo:wrap-option="wrap"/>
    </style:style>
    <style:style style:name="P252" style:family="paragraph" style:parent-style-name="Table_20_Paragraph">
      <style:paragraph-properties style:text-autospace="none" fo:text-align="center" fo:margin-top="0.067cm" fo:margin-left="0.806cm" fo:margin-right="0.811cm"/>
    </style:style>
    <style:style style:name="T252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253" style:family="paragraph" style:parent-style-name="Table_20_Paragraph">
      <style:paragraph-properties style:text-autospace="none" fo:text-align="left" fo:margin-top="0cm"/>
    </style:style>
    <style:style style:name="T253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54" style:family="paragraph" style:parent-style-name="Table_20_Paragraph">
      <style:paragraph-properties style:text-autospace="none" fo:text-align="left" fo:margin-top="0cm"/>
    </style:style>
    <style:style style:name="T254_1" style:family="text">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55" style:family="paragraph" style:parent-style-name="Table_20_Paragraph">
      <style:paragraph-properties style:text-autospace="none" fo:text-align="left" fo:margin-top="0cm"/>
      <style:text-properties style:font-name="標楷體" fo:font-size="12pt" style:font-name-asian="標楷體" style:font-size-asian="12pt" style:font-name-complex="微軟正黑體" style:font-size-complex="12pt" fo:language="zh" fo:language-complex="zh" fo:country="TW" fo:country-complex="TW" fo:font-weight="bold"/>
    </style:style>
    <style:style style:name="P256" style:family="paragraph" style:parent-style-name="Standard">
      <style:text-properties style:font-name="標楷體" style:font-name-asian="標楷體"/>
    </style:style>
  </office:automatic-styles>
  <office:body>
    <office:text>
      <text:p text:style-name="P1"><text:span text:style-name="T1_1">苗栗縣苗栗市殯葬設施管理自治條例</text:span></text:p>
      <text:p text:style-name="P2"><text:span text:style-name="T2_1"><text:s text:c="56"/></text:span><text:span text:style-name="T2_2">民國110年7月28日苗市</text:span><text:span text:style-name="T2_3">殯</text:span><text:span text:style-name="T2_4">字第1100014615號令公布</text:span></text:p>
      <text:p text:style-name="P3"><text:span text:style-name="T3_1">第一章　　總則<text:s/></text:span></text:p>
      <text:p text:style-name="P4"><text:span text:style-name="T4_1">第 <text:s/>一 <text:s/>條　　苗栗縣苗栗市公所(以下簡稱本所)為辦理本市殯葬設施之使用管理維護，依地方制度法及殯葬管理條例及規費法，特制定本自治條例</text:span></text:p>
      <text:p text:style-name="P5"><text:span text:style-name="T5_1">第 <text:s/>二 <text:s/>條　　本市殯葬設施包括轄內一般公墓、示範公墓、</text:span><text:span text:style-name="T5_2">生命紀念園區之相關設施。</text:span></text:p>
      <text:p text:style-name="P6"><text:span text:style-name="T6_1">第 <text:s/>三 <text:s/>條　　本自治條例所徵收規費，應一次繳納完畢，全數</text:span><text:span text:style-name="T6_2">依法解入公</text:span><text:span text:style-name="T6_3">庫，並依需要編列預算統籌收支。</text:span></text:p>
      <text:p text:style-name="P7"><text:span text:style-name="T7_1">本市殯葬設施規費收入，</text:span><text:span text:style-name="T7_2">應依當年度</text:span><text:span text:style-name="T7_3">收入</text:span><text:span text:style-name="T7_4">提撥</text:span><text:span text:style-name="T7_5">百分之四十經費，設立專戶管理，專供本市殯葬設施之更新、管理、維護、殯葬相關業務使用及回饋南勢里民。其專戶管理依「苗栗縣苗栗市殯葬設施收入專戶管理辦法」辦理。</text:span></text:p>
      <text:p text:style-name="P8"><text:span text:style-name="T8_1">為提升本所殯葬業務曁相關工作人員服務形象及工作效率，另訂「苗栗縣苗栗市公所殯葬業務提成獎金支給要點」辦理<text:s/></text:span></text:p>
      <text:p text:style-name="P9"><text:span text:style-name="T9_1">第 <text:s/>四 <text:s/>條　　本自治條例所稱苗栗市民(下稱本</text:span><text:span text:style-name="T9_2">市</text:span><text:span text:style-name="T9_3">市民)，係指出</text:span><text:span text:style-name="T9_4">生時初設</text:span><text:span text:style-name="T9_5">戶籍於本市或亡故時設籍於本市六個月以上。</text:span></text:p>
      <text:p text:style-name="P10"><text:span text:style-name="T10_1">第 <text:s/>五 <text:s/>條　　本條例稱南勢里民、新英里民者，係指出</text:span><text:span text:style-name="T10_2">生時</text:span><text:span text:style-name="T10_3">初設</text:span><text:span text:style-name="T10_4">戶籍於該里，或於民國一百零九年六月三十日前遷入，且皆連續設籍於該里之里民。</text:span></text:p>
      <text:p text:style-name="P11"><text:span text:style-name="T11_1">本市生命紀念園區所在里之南勢里民回饋，另訂「苗栗縣苗栗市生命紀念園區所在里南勢里民回饋辦法」辦理。</text:span></text:p>
      <text:p text:style-name="P12"/>
      <text:p text:style-name="P13"><text:span text:style-name="T13_1">第二章　　一般公墓及示範公墓之管理使用</text:span></text:p>
      <text:p text:style-name="P14"><text:span text:style-name="T14_1">第 <text:s/>六 <text:s/>條　　除示範公墓及第</text:span><text:span text:style-name="T14_2">三</text:span><text:span text:style-name="T14_3">公墓外，在一般公墓申請埋葬者，應攜帶國民身分證、印章及醫師所出具之死亡診斷書（正本）或檢察官相驗證明書（正本）向本所提出申請，經會</text:span><text:span text:style-name="T14_4">同本所公墓管理人員鑑定位置、面積並依本自治條例第十一條規定繳納使用費，由本所核發埋葬許可證後，始得挖掘</text:span><text:span text:style-name="T14_5">壙</text:span><text:span text:style-name="T14_6">穴埋葬。<text:s/></text:span></text:p>
      <text:p text:style-name="P15"><text:span text:style-name="T15_1">第 <text:s/>七 <text:s/>條　　使用本市公墓埋葬棺</text:span><text:span text:style-name="T15_2">柩</text:span><text:span text:style-name="T15_3">時，</text:span><text:span text:style-name="T15_4">每一墓基不得</text:span><text:span text:style-name="T15_5">超過八平方公尺。但二棺以上合葬者，每增加</text:span><text:span text:style-name="T15_6">一</text:span><text:span text:style-name="T15_7">棺，</text:span><text:span text:style-name="T15_8">墓基得</text:span><text:span text:style-name="T15_9">放寬四平方公尺，</text:span><text:span text:style-name="T15_10">其棺面</text:span><text:span text:style-name="T15_11">應深入地面至少七十公分。因傳染病死亡者，應以酒精消毒後始得埋葬，深度應在一公尺二十公分以下，</text:span><text:span text:style-name="T15_12">墓頂至高</text:span><text:span text:style-name="T15_13">不得超過地面一公尺五十</text:span><text:span text:style-name="T15_14">公分，</text:span><text:span text:style-name="T15_15">墓穴並應嚴密</text:span><text:span text:style-name="T15_16">封固，</text:span><text:span text:style-name="T15_17">若為特定傳染病死亡者，依其他特別法律規定行之。</text:span></text:p>
      <text:p text:style-name="P16"><text:span text:style-name="T16_1">其屬埋藏骨灰者，應以平面為之，每一骨灰盒＜罐＞用地面積不得超過零點三六平方公尺<text:s/></text:span></text:p>
      <text:p text:style-name="P17"><text:span text:style-name="T17_1">第 <text:s/>八 <text:s/>條　　公墓使用申請人應以亡者配偶、直系血親及二等親內旁系血親為限，如確無前述家屬親屬者，另依現況認定申請人。（本所得要求申請人舉證）</text:span></text:p>
      <text:p text:style-name="P18"><text:span text:style-name="T18_1">第 <text:s/>九 <text:s/>條　　使用本市公墓時，得自由選擇方位，但不得遮掩、阻擋、</text:span><text:span text:style-name="T18_2">妨礙已葬者</text:span><text:span text:style-name="T18_3">及已</text:span><text:span text:style-name="T18_4">建墓基</text:span><text:span text:style-name="T18_5">之位置、方位、墓道。<text:s/></text:span></text:p>
      <text:p text:style-name="P19"><text:span text:style-name="T19_1">第 <text:s/>十 <text:s/>條<text:s text:c="3"/>未經申請核准，擅自挖掘</text:span><text:span text:style-name="T19_2">壙</text:span><text:span text:style-name="T19_3">穴埋葬、</text:span><text:span text:style-name="T19_4">暗設標誌</text:span><text:span text:style-name="T19_5">、虛造</text:span><text:span text:style-name="T19_6">假墳、</text:span><text:span text:style-name="T19_7">私自竊占墓地者，一經查覺，並得依據殯葬管理條例罰則規定處理，如涉及刑責者，其相關人員（如使用人、禮儀服務業、泥水匠、墓</text:span><text:span text:style-name="T19_8">匠</text:span><text:span text:style-name="T19_9">、承包工、地理師等人員），依法移送司法機關究辦。　　</text:span></text:p>
      <text:p text:style-name="P20"><text:span text:style-name="T20_1">第<text:s/>十一<text:s/>條　　本市公墓徵收埋葬使用費，除法令另有規定外，悉依本條例規定，其收費標準，以八平方公尺以內為</text:span><text:span text:style-name="T20_2">準</text:span><text:span text:style-name="T20_3">，本市市民徵收新臺幣壹仟元整。外鄉鎮民眾以</text:span><text:span text:style-name="T20_4">柒倍</text:span><text:span text:style-name="T20_5">收費。（以死亡者戶籍地址為基準）超過八平方公尺者，按其超過倍數徵收之。</text:span></text:p>
      <text:p text:style-name="P21"><text:span text:style-name="T21_1">第一項面積以方形計算，包括龍神、后土、金爐、花園等設施在內。</text:span></text:p>
      <text:p text:style-name="P22"><text:span text:style-name="T22_1">第<text:s/>十二<text:s/>條　　本市公墓規費一經繳納，雖未使用不予退還，所申請</text:span><text:span text:style-name="T22_2">使用之墓地亦不得轉讓。<text:s/></text:span></text:p>
      <text:p text:style-name="P23"><text:span text:style-name="T23_1">第<text:s/>十三<text:s/>條　　存放骨灰(</text:span><text:span text:style-name="T23_2">骸</text:span><text:span text:style-name="T23_3">)、</text:span><text:span text:style-name="T23_4">洗骨</text:span><text:span text:style-name="T23_5">（撿骨）應依下列各項規定辦理：<text:s/></text:span></text:p>
      <text:p text:style-name="P24"><text:span text:style-name="T24_1">一、埋葬未滿三年</text:span><text:span text:style-name="T24_2">不得洗骨</text:span><text:span text:style-name="T24_3">（撿骨），公墓內棺</text:span><text:span text:style-name="T24_4">柩</text:span><text:span text:style-name="T24_5">或屍體，非經本所核准</text:span><text:span text:style-name="T24_6">不得起掘</text:span><text:span text:style-name="T24_7">。</text:span><text:span text:style-name="T24_8">起掘骨骸</text:span><text:span text:style-name="T24_9">應經本所同意，並核發</text:span><text:span text:style-name="T24_10">起掘許可</text:span><text:span text:style-name="T24_11">證明後，始</text:span><text:span text:style-name="T24_12">得起掘</text:span><text:span text:style-name="T24_13">。</text:span></text:p>
      <text:p text:style-name="P25"><text:span text:style-name="T25_1">二、</text:span><text:span text:style-name="T25_2">洗骨應</text:span><text:span text:style-name="T25_3">行酒精洗滌消毒，</text:span><text:span text:style-name="T25_4">以金罐或</text:span><text:span text:style-name="T25_5">其他適當容器妥善保管，不得放置</text:span><text:span text:style-name="T25_6">壙穴或納</text:span><text:span text:style-name="T25_7">骨堂以外之場所。<text:s/></text:span></text:p>
      <text:p text:style-name="P26"><text:span text:style-name="T26_1">三、</text:span><text:span text:style-name="T26_2">廢棺及</text:span><text:span text:style-name="T26_3">廢墓穴應由挖掘人清除填平，墓碑及建材亦應一併清運，不得予以偽裝，再私下將該廢穴轉讓或轉售他人。<text:s/></text:span></text:p>
      <text:p text:style-name="P27"><text:span text:style-name="T27_1">四、本市公墓範圍內骨灰（</text:span><text:span text:style-name="T27_2">骸</text:span><text:span text:style-name="T27_3">）自申請核准存放之日起不得超過六年，期限屆滿時應通知遺族撿骨存放於骨灰（</text:span><text:span text:style-name="T27_4">骸</text:span><text:span text:style-name="T27_5">）存放設施或火化處理。如有特殊情形者，應報經本所核准後，准予延長之。</text:span></text:p>
      <text:p text:style-name="P28"><text:span text:style-name="T28_1">第<text:s/>十四<text:s/>條　　申請使用墓地修繕原有墳墓或埋葬者，應依主管機關訂定之規定立具切結書，自核准之日起三個月內完工。如有特殊情形需延遲完工時，須舉證報本所核准展延，其期限為一個月，一次為限。</text:span></text:p>
      <text:p text:style-name="P29"><text:span text:style-name="T29_1">第<text:s/>十五<text:s/>條　　凡原有墳墓修繕應提出申請並依下列規定辦理：<text:s/></text:span></text:p>
      <text:p text:style-name="P30"><text:span text:style-name="T30_1">一、申請墓地修繕應依原墳墓形式為之，採用原有或相近材料進行部份之修護不得增加高度及擴大面積，經本所公墓管理員現場會勘測量墓地面積並拍照留存，修繕完竣或修繕期限屆滿經重新測量與原申請資料無誤後，拍照留存備查。</text:span></text:p>
      <text:p text:style-name="P31"><text:span text:style-name="T31_1">二、墓碑換新，其周圍未修繕者，徵收新臺幣貳仟元整，非本市市民者，其收費標準依本自治條例第十一條規定。<text:s/></text:span></text:p>
      <text:p text:style-name="P32"><text:span text:style-name="T32_1">三、</text:span><text:span text:style-name="T32_2">墳基周圍</text:span><text:span text:style-name="T32_3">修繕，按其翻修項目收費，單項收取新台幣貳仟元整，非本市市民者，其收費標準依本自治條例第十一條規定。</text:span></text:p>
      <text:p text:style-name="P33"><text:span text:style-name="T33_1">第<text:s/>十六<text:s/>條　　公墓內</text:span><text:span text:style-name="T33_2">既存供家族</text:span><text:span text:style-name="T33_3">集中存放骨灰（</text:span><text:span text:style-name="T33_4">骸</text:span><text:span text:style-name="T33_5">）之合法墳墓，於原規劃容納數量範圍內，得繼續存放，並不得擴大其規模。依前項規定存放前，應提出申請，申請時應填具申請書並檢</text:span><text:span text:style-name="T33_6">附起掘許可</text:span><text:span text:style-name="T33_7">證明或火化證明。<text:s/></text:span></text:p>
      <text:p text:style-name="P34"><text:span text:style-name="T34_1">第<text:s/>十七<text:s/>條　　公墓使用人、</text:span><text:span text:style-name="T34_2">墓主</text:span><text:span text:style-name="T34_3">、墓</text:span><text:span text:style-name="T34_4">匠</text:span><text:span text:style-name="T34_5">應聽從公墓管理人員之指導，並遵守公共道德，不妨礙他人墳墓，如發生糾紛依相關法律辦理，另建築所生之廢棄物應自行清除，不得任意棄置，公墓內之公共設施應善加保護，如有損壞應依時價加倍賠償。<text:s/></text:span></text:p>
      <text:p text:style-name="P35"><text:span text:style-name="T35_1">第<text:s/>十八<text:s/>條　凡經申請核准後，需將本所核准之許可證與繳費收據（影印本）張貼於工地明顯處，若未出示，經管理人員知照後，仍不遵守者，視同未申請，並依相關規定辦理。<text:s/></text:span></text:p>
      <text:p text:style-name="P36"><text:span text:style-name="T36_1">第<text:s/>十九<text:s/>條　　公墓內下列情事應予禁止：</text:span></text:p>
      <text:p text:style-name="P37"><text:span text:style-name="T37_1">一、</text:span><text:span text:style-name="T37_2">偷葬</text:span><text:span text:style-name="T37_3">。</text:span></text:p>
      <text:p text:style-name="P38"><text:span text:style-name="T38_1">二、</text:span><text:span text:style-name="T38_2">露棺、露置</text:span><text:span text:style-name="T38_3">骨骸或屍體。<text:s/></text:span></text:p>
      <text:p text:style-name="P39"><text:span text:style-name="T39_1">三、</text:span><text:span text:style-name="T39_2">放飼禽</text:span><text:span text:style-name="T39_3">畜。</text:span></text:p>
      <text:p text:style-name="P40"><text:span text:style-name="T40_1">四、</text:span><text:span text:style-name="T40_2">掘起</text:span><text:span text:style-name="T40_3">泥土，侵占墾耕。<text:s/></text:span></text:p>
      <text:p text:style-name="P41"><text:span text:style-name="T41_1">五、練習打靶或作刑場。<text:s/></text:span></text:p>
      <text:p text:style-name="P42"><text:span text:style-name="T42_1">六、殯葬管理條例或其他法令禁止之行為。</text:span></text:p>
      <text:p text:style-name="P43"><text:span text:style-name="T43_1">如發現上列情事，本所公墓管理員應予制止，並應報告本所依相關法律究責。</text:span></text:p>
      <text:p text:style-name="P44"/>
      <text:p text:style-name="P45"><text:span text:style-name="T45_1">第<text:s/>三<text:s/>章　　</text:span><text:span text:style-name="T45_2">生命紀念園區之管理使用 <text:s/></text:span></text:p>
      <text:p text:style-name="P46"><text:span text:style-name="T46_1">第<text:s/>二十<text:s/>條　　本條例所稱市立納骨堂(以下簡稱本堂)，係指坐落本市生命紀念園區內(下稱本園區)之納骨堂。</text:span></text:p>
      <text:p text:style-name="P47"><text:span text:style-name="T47_1">本堂之規費，分為使用費與管理費，</text:span><text:span text:style-name="T47_2">採</text:span><text:span text:style-name="T47_3">一次收取。</text:span></text:p>
      <text:p text:style-name="P48"><text:span text:style-name="T48_1">本堂使用期限至建物自然</text:span><text:span text:style-name="T48_2">老舊致不堪</text:span><text:span text:style-name="T48_3">使用為止。</text:span></text:p>
      <text:p text:style-name="P49"><text:span text:style-name="T49_1">本堂如因</text:span><text:span text:style-name="T49_2">天災事變、人為事變或自然</text:span><text:span text:style-name="T49_3">老舊致不堪</text:span><text:span text:style-name="T49_4">使用，本所通知申請人或其繼承人重新申請使用事宜，如公告三個月後仍未提出申請，本所將</text:span><text:span text:style-name="T49_5">逕</text:span><text:span text:style-name="T49_6">予處置辦理，申請人或其繼</text:span><text:span text:style-name="T49_7">承人不得異議，但神主牌位得不經公告程序辦理。</text:span></text:p>
      <text:p text:style-name="P50"><text:span text:style-name="T50_1">第二十一條　<text:s/></text:span><text:span text:style-name="T50_2">本堂櫃位</text:span><text:span text:style-name="T50_3">使用費、管理費，依「苗栗縣苗栗市生命紀念園區納骨堂使用收費標準」附表</text:span><text:span text:style-name="T50_4">一</text:span><text:span text:style-name="T50_5">所示。</text:span></text:p>
      <text:p text:style-name="P51"><text:span text:style-name="T51_1">神主牌位使用費、管理費收費標準，依「苗栗縣苗栗市生命紀念園區納骨堂使用收費標準」附表二所示。</text:span></text:p>
      <text:p text:style-name="P52"><text:span text:style-name="T52_1">暫時寄放櫃位收費標準及相關規定，依「苗栗縣苗栗市生命紀念園區納骨堂寄放管理辦法」。</text:span></text:p>
      <text:p text:style-name="P53"><text:span text:style-name="T53_1">安奉中之</text:span><text:span text:style-name="T53_2">神主牌位，家屬得申請</text:span><text:span text:style-name="T53_3">合爐，合爐</text:span><text:span text:style-name="T53_4">一次應繳納規費新臺幣參仟元。</text:span></text:p>
      <text:p text:style-name="P54"><text:span text:style-name="T54_1">第二十二條　　申請人之申請本人櫃位時，應檢附本人國民身分證、戶籍謄本。</text:span></text:p>
      <text:p text:style-name="P55"><text:span text:style-name="T55_1">申請</text:span><text:span text:style-name="T55_2">亡者櫃位</text:span><text:span text:style-name="T55_3">時，申請人之資格應依本自治條例第八條規定辦理。申請時應檢付下列證明文件。</text:span></text:p>
      <text:p text:style-name="P56"><text:span text:style-name="T56_1">一、申請人國民身分證。</text:span></text:p>
      <text:p text:style-name="P57"><text:span text:style-name="T57_1">二、亡者死亡</text:span><text:span text:style-name="T57_2">證明書或除戶</text:span><text:span text:style-name="T57_3">謄本。</text:span></text:p>
      <text:p text:style-name="P58"><text:span text:style-name="T58_1">三、火葬場開立之火化許可證明。</text:span></text:p>
      <text:p text:style-name="P59"><text:span text:style-name="T59_1">四、</text:span><text:span text:style-name="T59_2">起掘證明書</text:span><text:span text:style-name="T59_3">或其他殯葬存放設施遷出證明書。</text:span></text:p>
      <text:p text:style-name="P60"><text:span text:style-name="T60_1">申請神主牌位者，應檢附申請人國民身分證及與</text:span><text:span text:style-name="T60_2">受祀者</text:span><text:span text:style-name="T60_3">關係相關證明文件。</text:span></text:p>
      <text:p text:style-name="P61"><text:span text:style-name="T61_1">申請應填具申請書、切結書等相關文件，申請核准後並於一個月內繳納相關費用。</text:span><text:span text:style-name="T61_2">完納後</text:span><text:span text:style-name="T61_3">，領取「堂位使用證明」</text:span><text:span text:style-name="T61_4">辦理進堂使用</text:span><text:span text:style-name="T61_5">事宜，未於期限內辦理完畢，視為自動放棄選擇櫃位權利。</text:span></text:p>
      <text:p text:style-name="P62"><text:span text:style-name="T62_1">「堂位使用證明」遺失時，由原申請人或其代理人，如原申請人往生時，由其繼承人、最近親屬等向本所出具相關證明，經核定並繳納規費新臺幣伍佰元後補發「堂位使用證明」。</text:span></text:p>
      <text:p text:style-name="P63"><text:span text:style-name="T63_1">第二十三條　　使用已申請但</text:span><text:span text:style-name="T63_2">尚未進堂之家族式櫃位</text:span><text:span text:style-name="T63_3">、</text:span><text:span text:style-name="T63_4">雙人櫃位</text:span><text:span text:style-name="T63_5">，仍應依前條</text:span><text:span text:style-name="T63_6">笫</text:span><text:span text:style-name="T63_7">三項第二、三款規定辦理。</text:span></text:p>
      <text:p text:style-name="P64"><text:span text:style-name="T64_1">前項</text:span><text:span text:style-name="T64_2">進堂亡</text:span><text:span text:style-name="T64_3">者不符合本市市民資格者，每櫃應加收使</text:span><text:span text:style-name="T64_4">用費新臺幣參萬元。</text:span></text:p>
      <text:p text:style-name="P65"><text:span text:style-name="T65_1">第二十四條　　使用</text:span><text:span text:style-name="T65_2">本堂櫃位</text:span><text:span text:style-name="T65_3">如有下列各項情形之</text:span><text:span text:style-name="T65_4">一</text:span><text:span text:style-name="T65_5">者，得憑有關機關證明文件，</text:span><text:span text:style-name="T65_6">並經本所核准後免費入堂，但不得要求選位：</text:span></text:p>
      <text:p text:style-name="P66"><text:span text:style-name="T66_1">一、現役軍人、警消人員及與民防法規定之民防人員(含義警、義消)、公務人員因公殉職。<text:s/></text:span></text:p>
      <text:p text:style-name="P67"><text:span text:style-name="T67_1">二、無主(名)屍骨灰。</text:span></text:p>
      <text:p text:style-name="P68"><text:span text:style-name="T68_1">三、遇有不可抗力天災事變或家庭發生重大事故經調查家境確實陷入困境，無經濟能力辦理其家庭成員後事。</text:span></text:p>
      <text:p text:style-name="P69"><text:span text:style-name="T69_1">四、政府當年度核列之低收入戶。</text:span></text:p>
      <text:p text:style-name="P70"><text:span text:style-name="T70_1">第二十五條　　申請使用本</text:span><text:span text:style-name="T70_2">堂櫃(</text:span><text:span text:style-name="T70_3">牌)位者，使用費用依下列各款方式辦理：</text:span></text:p>
      <text:p text:style-name="P71"><text:span text:style-name="T71_1">一、本市市民申請使用個人</text:span><text:span text:style-name="T71_2">一般櫃</text:span><text:span text:style-name="T71_3">位、雙人</text:span><text:span text:style-name="T71_4">一般櫃</text:span><text:span text:style-name="T71_5">位，依附表</text:span><text:span text:style-name="T71_6">一</text:span><text:span text:style-name="T71_7">收費標準收取百分之三十、</text:span><text:span text:style-name="T71_8">菩薩區櫃位</text:span><text:span text:style-name="T71_9">依附表</text:span><text:span text:style-name="T71_10">一</text:span><text:span text:style-name="T71_11">收費標準收取百分之八十、</text:span><text:span text:style-name="T71_12">家族式櫃位</text:span><text:span text:style-name="T71_13">，依附表</text:span><text:span text:style-name="T71_14">一</text:span><text:span text:style-name="T71_15">收費標準收取百分之五十。神主牌位，依附表二收費標準收取百分之三十。</text:span></text:p>
      <text:p text:style-name="P72"><text:span text:style-name="T72_1">二、原埋葬於本市轄區內管理之各公墓或</text:span><text:span text:style-name="T72_2">私墓起掘者</text:span><text:span text:style-name="T72_3">及本市</text:span><text:span text:style-name="T72_4">新英里民</text:span><text:span text:style-name="T72_5">，申請個人櫃位、</text:span><text:span text:style-name="T72_6">雙人櫃位</text:span><text:span text:style-name="T72_7">，依附表</text:span><text:span text:style-name="T72_8">一</text:span><text:span text:style-name="T72_9">收費標準收取百分之二十五。但</text:span><text:span text:style-name="T72_10">菩薩區櫃位</text:span><text:span text:style-name="T72_11">及</text:span><text:span text:style-name="T72_12">家族式櫃位</text:span><text:span text:style-name="T72_13">費用，仍依本市市民收費標準。</text:span></text:p>
      <text:p text:style-name="P73"><text:span text:style-name="T73_1">三、本市南勢里民申請使用本堂個人</text:span><text:span text:style-name="T73_2">一般櫃</text:span><text:span text:style-name="T73_3">位、雙人</text:span><text:span text:style-name="T73_4">一般櫃</text:span><text:span text:style-name="T73_5">位，依附表</text:span><text:span text:style-name="T73_6">一</text:span><text:span text:style-name="T73_7">收費標準收取費百分之十五，但先人公(私)</text:span><text:span text:style-name="T73_8">墓起掘</text:span><text:span text:style-name="T73_9">、菩薩櫃位及</text:span><text:span text:style-name="T73_10">家族式櫃位</text:span><text:span text:style-name="T73_11">、神主牌位費用，仍依本市市民收費標準收費。</text:span></text:p>
      <text:p text:style-name="P74"><text:span text:style-name="T74_1">四、民國一百零九年六月三十日前設籍於本堂建物直線距離三百五十公尺範圍內之居民，申請使用個人</text:span><text:span text:style-name="T74_2">一般櫃</text:span><text:span text:style-name="T74_3">位，免收使用費；其他櫃位依南勢里民收費標準辦理。(應由申請人舉證並證明符合資</text:span><text:span text:style-name="T74_4">格，本所核定)</text:span></text:p>
      <text:p text:style-name="P75"><text:span text:style-name="T75_1">本市市民之祖先及五親等之親屬而無繼承人；或現設籍於本市且</text:span></text:p>
      <text:p text:style-name="P76"><text:span text:style-name="T76_1"><text:s text:c="10"/>連續二年以上，及其配偶或直系血親，比照本市市民之規定辦理。</text:span></text:p>
      <text:p text:style-name="P77"><text:span text:style-name="T77_1">第二十六條　　</text:span><text:span text:style-name="T77_2">本堂櫃位</text:span><text:span text:style-name="T77_3">使用，應由申請人自備骨灰罐，為符合民情習俗，由申請人自行選位。神主牌位由本所統一製作提供且不得選位。</text:span></text:p>
      <text:p text:style-name="P78"><text:span text:style-name="T78_1">已入堂之櫃位不得變更位置。櫃位或神主牌位，若中途遷出者，應憑「堂位使用證明」向本所申請遷出，並切結註銷櫃(牌)位，已繳納之使用費及管理費不予退還，櫃(牌)位由本所無條件收回。</text:span></text:p>
      <text:p text:style-name="P79"><text:span text:style-name="T79_1">退堂後如需再行使用堂位者，應重新申請並依規定繳費。</text:span></text:p>
      <text:p text:style-name="P80"><text:span text:style-name="T80_1">尚未入堂使用之櫃位或牌位，不得轉讓或轉售。櫃位因特殊原因欲更換位置應提出申請並繳納規費新臺幣參仟元，其更換之櫃位使用費</text:span><text:span text:style-name="T80_2">高於原櫃位</text:span><text:span text:style-name="T80_3">者，須補足差額，</text:span><text:span text:style-name="T80_4">低於原櫃位</text:span><text:span text:style-name="T80_5">者，本所不予退還差額，更換櫃位以一次為限。<text:s/></text:span></text:p>
      <text:p text:style-name="P81"><text:span text:style-name="T81_1">本堂櫃位</text:span><text:span text:style-name="T81_2">內</text:span><text:span text:style-name="T81_3">不得私置牌位</text:span><text:span text:style-name="T81_4">、放置陪葬物品或藏有違禁物品，櫃位門板不得黏貼任何照片等情事，若有違反得由本所逕行撤除，家屬不得異議。</text:span></text:p>
      <text:p text:style-name="P82"><text:span text:style-name="T82_1">第二十七條<text:s text:c="4"/>本市</text:span><text:span text:style-name="T82_2">多元化葬法</text:span><text:span text:style-name="T82_3">另訂「苗栗縣苗栗市生命紀念園區</text:span><text:span text:style-name="T82_4">多元化葬法</text:span><text:span text:style-name="T82_5">使用管理辦法」辦理。</text:span></text:p>
      <text:p text:style-name="P83"/>
      <text:p text:style-name="P84"><text:span text:style-name="T84_1">第四章　　殯葬設施管理</text:span></text:p>
      <text:p text:style-name="P85"><text:span text:style-name="T85_1">第二十八條　　本市殯葬管理所設置管理人員，負責辦理下列事項：</text:span></text:p>
      <text:p text:style-name="P86"><text:span text:style-name="T86_1">一、本所對本市轄區內各處公墓、本園區內之納骨堂及其他殯葬設施之維護、使用、登記。</text:span></text:p>
      <text:p text:style-name="P87"><text:span text:style-name="T87_1">二、墓園、納骨堂之清潔、美化、綠化。</text:span></text:p>
      <text:p text:style-name="P88"><text:span text:style-name="T88_1">三、依據本所核發之「墓地使用許可證」，至現場勘查</text:span><text:span text:style-name="T88_2">測定墓基正確</text:span><text:span text:style-name="T88_3">位置及指導使用人員依照規定</text:span><text:span text:style-name="T88_4">埋葬修墓</text:span><text:span text:style-name="T88_5">，並禁止他人擅自變更位置，超出使用面積。</text:span></text:p>
      <text:p text:style-name="P89"><text:span text:style-name="T89_1">四、</text:span><text:span text:style-name="T89_2">本園區內之納</text:span><text:span text:style-name="T89_3">骨堂櫃位</text:span><text:span text:style-name="T89_4">、神主牌位、</text:span><text:span text:style-name="T89_5">樹葬區</text:span><text:span text:style-name="T89_6">登錄管理。<text:s/></text:span></text:p>
      <text:p text:style-name="P90"><text:span text:style-name="T90_1">第二十九條　　本園區應備置簿冊，永久保存，分別登記事項：</text:span></text:p>
      <text:p text:style-name="P91"><text:span text:style-name="T91_1">一、櫃位、神主牌位、</text:span><text:span text:style-name="T91_2">樹葬區</text:span><text:span text:style-name="T91_3">。</text:span></text:p>
      <text:p text:style-name="P92"><text:span text:style-name="T92_1">二、</text:span><text:span text:style-name="T92_2">進堂</text:span><text:span text:style-name="T92_3">、安置、年、月、日。</text:span></text:p>
      <text:p text:style-name="P93"><text:span text:style-name="T93_1">三、亡者姓名、性別、出生地</text:span><text:span text:style-name="T93_2">及生亡年月</text:span><text:span text:style-name="T93_3">日，但神主牌位免記載。</text:span></text:p>
      <text:p text:style-name="P94"><text:span text:style-name="T94_1">四、亡者、神主牌位家屬或關係人之姓名、國民身分證統一編號、住址、連絡電話及與亡者關係。<text:s/></text:span></text:p>
      <text:p text:style-name="P95"><text:span text:style-name="T95_1">前項登記簿得以書面簿冊形式或以電子檔案方式登載保存。</text:span></text:p>
      <text:p text:style-name="P96"><text:span text:style-name="T96_1">第三十條<text:s text:c="4"/>本園區開放時間及</text:span><text:span text:style-name="T96_2">休園日</text:span><text:span text:style-name="T96_3">依本所公告辦理。非開放時間若有特殊事由，應經申請始得進入。</text:span></text:p>
      <text:p text:style-name="P97"><text:span text:style-name="T97_1">第三十一條　<text:s/>本園區之納</text:span><text:span text:style-name="T97_2">骨堂櫃位</text:span><text:span text:style-name="T97_3">、神主牌位區存放情形每年至少實施定期盤</text:span></text:p>
      <text:p text:style-name="P98"><text:span text:style-name="T98_1">點一次，必要時得實施不定期盤點。</text:span></text:p>
      <text:p text:style-name="P99"><text:span text:style-name="T99_1">第<text:s/>三十二條　<text:s/>從事本所殯葬設施業務相關人員應忠於職守，不得違法徇私，舞弊瀆職行為，一經查獲依相關法律究責。</text:span></text:p>
      <text:p text:style-name="P100"><text:span text:style-name="T100_1">第三十三條　 <text:s/>本所得依傳統習俗，定期辦理佛、</text:span><text:span text:style-name="T100_2">道超薦法會</text:span><text:span text:style-name="T100_3">，法會期間如欲報名超拔祖先、</text:span><text:span text:style-name="T100_4">親魂</text:span><text:span text:style-name="T100_5">、冤親債主、嬰靈、地基主、</text:span><text:span text:style-name="T100_6">無祀孤魂</text:span><text:span text:style-name="T100_7">等，其所需費用本所另行公告。</text:span></text:p>
      <text:p text:style-name="P101"><text:span text:style-name="T101_1"><text:s/>第三十四條　<text:s/>安置於本園區之骨灰、神主牌、</text:span><text:span text:style-name="T101_2">樹葬區</text:span><text:span text:style-name="T101_3">，如遇不可抗力天災或人為事變，本所不負賠償之責。</text:span></text:p>
      <text:p text:style-name="P102"/>
      <text:p text:style-name="P103"><text:span text:style-name="T103_1">第五章　　附則</text:span></text:p>
      <text:p text:style-name="P104"><text:span text:style-name="T104_1">第三十五條　　申請使用本市殯葬設施，如有違反相關規定，視實際</text:span><text:span text:style-name="T104_2">情形分別依殯葬管理條例及其施行細則曁有關法令規定辦理。</text:span></text:p>
      <text:p text:style-name="P105"><text:span text:style-name="T105_1">第三十六條　　本自治條例未規定之事項，依殯葬管理條例及其他相關法令規定辦理。</text:span></text:p>
      <text:p text:style-name="P106"><text:span text:style-name="T106_1">第三十七條　　本自治條例自公布日施行。</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39_1"><text:s text:c="6"/></text:span><text:span text:style-name="T139_2"><text:s text:c="21"/>苗栗縣苗栗市生命紀念園區納骨堂使用收費標準</text:span></text:p>
      <text:p text:style-name="P140"><text:span text:style-name="T140_1">骨灰櫃區</text:span><text:span text:style-name="T140_2">(附表</text:span><text:span text:style-name="T140_3">一</text:span><text:span text:style-name="T140_4">)</text:span><text:span text:style-name="T140_5"><text:s/></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141"><text:span text:style-name="T141_1">樓層別</text:span></text:p>
          </table:table-cell>
          <table:table-cell table:style-name="Cell2">
            <text:p text:style-name="P142"><text:span text:style-name="T142_1">使用費</text:span></text:p>
          </table:table-cell>
          <table:table-cell table:style-name="Cell3">
            <text:p text:style-name="P143"><text:span text:style-name="T143_1">管理費</text:span></text:p>
          </table:table-cell>
          <table:table-cell table:style-name="Cell4">
            <text:p text:style-name="P144"><text:span text:style-name="T144_1">合計</text:span></text:p>
          </table:table-cell>
        </table:table-row>
        <table:table-row table:style-name="Row2">
          <table:table-cell table:style-name="Cell5" table:number-rows-spanned="4">
            <text:p text:style-name="P145"/>
            <text:p text:style-name="P146"><text:span text:style-name="T146_1">個人</text:span></text:p>
            <text:p text:style-name="P147"/>
          </table:table-cell>
          <table:table-cell table:style-name="Cell6">
            <text:p text:style-name="P148"><text:span text:style-name="T148_1">第<text:s/>1、10<text:s/>層</text:span></text:p>
            <text:p text:style-name="P149"><text:span text:style-name="T149_1">第<text:s/>1、9<text:s/>層</text:span></text:p>
          </table:table-cell>
          <table:table-cell table:style-name="Cell7" table:number-rows-spanned="2">
            <text:p text:style-name="P150"><text:span text:style-name="T150_1">40,000<text:s/>元</text:span></text:p>
            <text:p text:style-name="P151"><text:span text:style-name="T151_1">市民12,000元</text:span></text:p>
          </table:table-cell>
          <table:table-cell table:style-name="Cell8" table:number-rows-spanned="2">
            <text:p text:style-name="P152"><text:span text:style-name="T152_1">18,000<text:s/>元</text:span></text:p>
          </table:table-cell>
          <table:table-cell table:style-name="Cell9" table:number-rows-spanned="2">
            <text:p text:style-name="P153"><text:span text:style-name="T153_1">58,000元</text:span></text:p>
            <text:p text:style-name="P154"><text:span text:style-name="T154_1">市民30,000元</text:span></text:p>
            <text:p text:style-name="P155"/>
          </table:table-cell>
        </table:table-row>
        <table:table-row table:style-name="Row3">
          <table:table-cell table:style-name="Cell10">
            <text:p text:style-name="P156"><text:span text:style-name="T156_1">第<text:s/>1、<text:s/>9<text:s/>層</text:span></text:p>
          </table:table-cell>
        </table:table-row>
        <table:table-row table:style-name="Row4">
          <table:table-cell table:style-name="Cell11">
            <text:p text:style-name="P157"><text:span text:style-name="T157_1">第2~3、8~9<text:s/>層</text:span></text:p>
            <text:p text:style-name="P158"><text:span text:style-name="T158_1">第2~3、7-8<text:s/>層<text:s/></text:span></text:p>
          </table:table-cell>
          <table:table-cell table:style-name="Cell12">
            <text:p text:style-name="P159"><text:span text:style-name="T159_1">60,000<text:s/>元</text:span></text:p>
            <text:p text:style-name="P160"><text:span text:style-name="T160_1">市民18,000元</text:span></text:p>
          </table:table-cell>
          <table:table-cell table:style-name="Cell13">
            <text:p text:style-name="P161"><text:span text:style-name="T161_1">18,000<text:s/>元</text:span></text:p>
          </table:table-cell>
          <table:table-cell table:style-name="Cell14">
            <text:p text:style-name="P162"><text:span text:style-name="T162_1">78,000元</text:span></text:p>
            <text:p text:style-name="P163"><text:span text:style-name="T163_1">市民36,000元</text:span></text:p>
            <text:p text:style-name="P164"/>
          </table:table-cell>
        </table:table-row>
        <table:table-row table:style-name="Row5">
          <table:table-cell table:style-name="Cell15">
            <text:p text:style-name="P165"><text:span text:style-name="T165_1">第<text:s/>4、5、6層</text:span></text:p>
            <text:p text:style-name="P166"><text:span text:style-name="T166_1">第<text:s/>4、5、6、7層</text:span></text:p>
          </table:table-cell>
          <table:table-cell table:style-name="Cell16">
            <text:p text:style-name="P167"><text:span text:style-name="T167_1">80,000<text:s/>元</text:span></text:p>
            <text:p text:style-name="P168"><text:span text:style-name="T168_1">市民24,000元</text:span></text:p>
          </table:table-cell>
          <table:table-cell table:style-name="Cell17">
            <text:p text:style-name="P169"><text:span text:style-name="T169_1">18,000<text:s/>元</text:span></text:p>
          </table:table-cell>
          <table:table-cell table:style-name="Cell18">
            <text:p text:style-name="P170"><text:span text:style-name="T170_1">98,000元</text:span></text:p>
            <text:p text:style-name="P171"><text:span text:style-name="T171_1">市民42,000元</text:span></text:p>
            <text:p text:style-name="P172"/>
          </table:table-cell>
        </table:table-row>
        <table:table-row table:style-name="Row6">
          <table:table-cell table:style-name="Cell19" table:number-rows-spanned="3">
            <text:p text:style-name="P173"/>
            <text:p text:style-name="P174"><text:span text:style-name="T174_1">雙人</text:span></text:p>
            <text:p text:style-name="P175"/>
          </table:table-cell>
          <table:table-cell table:style-name="Cell20">
            <text:p text:style-name="P176"><text:span text:style-name="T176_1">第<text:s/>1、9<text:s/>層</text:span></text:p>
            <text:p text:style-name="P177"><text:span text:style-name="T177_1">第<text:s/>1、10<text:s/>層</text:span></text:p>
          </table:table-cell>
          <table:table-cell table:style-name="Cell21">
            <text:p text:style-name="P178"><text:span text:style-name="T178_1">100,000<text:s/>元</text:span></text:p>
            <text:p text:style-name="P179"><text:span text:style-name="T179_1">市民30,000元</text:span></text:p>
          </table:table-cell>
          <table:table-cell table:style-name="Cell22">
            <text:p text:style-name="P180"><text:span text:style-name="T180_1">30,000元</text:span></text:p>
          </table:table-cell>
          <table:table-cell table:style-name="Cell23">
            <text:p text:style-name="P181"><text:span text:style-name="T181_1">130,000元</text:span></text:p>
            <text:p text:style-name="P182"><text:span text:style-name="T182_1">市民60,000元</text:span></text:p>
            <text:p text:style-name="P183"/>
          </table:table-cell>
        </table:table-row>
        <table:table-row table:style-name="Row7">
          <table:table-cell table:style-name="Cell24">
            <text:p text:style-name="P184"><text:span text:style-name="T184_1">第<text:s/>2~3、7~8<text:s/>層<text:s/></text:span></text:p>
            <text:p text:style-name="P185"><text:span text:style-name="T185_1">第<text:s/>2~3、8-9<text:s/>層</text:span></text:p>
          </table:table-cell>
          <table:table-cell table:style-name="Cell25">
            <text:p text:style-name="P186"><text:span text:style-name="T186_1">130,000<text:s/>元</text:span></text:p>
            <text:p text:style-name="P187"><text:span text:style-name="T187_1"><text:s text:c="2"/>市民39,000元</text:span></text:p>
          </table:table-cell>
          <table:table-cell table:style-name="Cell26">
            <text:p text:style-name="P188"><text:span text:style-name="T188_1">30,000元</text:span></text:p>
          </table:table-cell>
          <table:table-cell table:style-name="Cell27">
            <text:p text:style-name="P189"><text:span text:style-name="T189_1"><text:s/>160,000元</text:span></text:p>
            <text:p text:style-name="P190"><text:span text:style-name="T190_1">市民69,000元</text:span></text:p>
            <text:p text:style-name="P191"/>
          </table:table-cell>
        </table:table-row>
        <table:table-row table:style-name="Row8">
          <table:table-cell table:style-name="Cell28">
            <text:p text:style-name="P192"><text:span text:style-name="T192_1">第<text:s/>4、5、6<text:s/>層</text:span></text:p>
            <text:p text:style-name="P193"><text:span text:style-name="T193_1">第<text:s/>4、5、6<text:s/>-7層</text:span></text:p>
          </table:table-cell>
          <table:table-cell table:style-name="Cell29">
            <text:p text:style-name="P194"><text:span text:style-name="T194_1">150,000<text:s/>元</text:span></text:p>
            <text:p text:style-name="P195"><text:span text:style-name="T195_1">市民45,000元</text:span></text:p>
          </table:table-cell>
          <table:table-cell table:style-name="Cell30">
            <text:p text:style-name="P196"><text:span text:style-name="T196_1">30,000元</text:span></text:p>
          </table:table-cell>
          <table:table-cell table:style-name="Cell31">
            <text:p text:style-name="P197"><text:span text:style-name="T197_1"><text:s/>180,000</text:span></text:p>
            <text:p text:style-name="P198"><text:span text:style-name="T198_1">市民75,000元</text:span></text:p>
            <text:p text:style-name="P199"/>
          </table:table-cell>
        </table:table-row>
        <table:table-row table:style-name="Row9">
          <table:table-cell table:style-name="Cell32" table:number-rows-spanned="3">
            <text:p text:style-name="P200"/>
            <text:p text:style-name="P201"><text:span text:style-name="T201_1">菩薩特區</text:span></text:p>
          </table:table-cell>
          <table:table-cell table:style-name="Cell33">
            <text:p text:style-name="P202"><text:span text:style-name="T202_1">第<text:s/>1、10<text:s/>層</text:span></text:p>
          </table:table-cell>
          <table:table-cell table:style-name="Cell34">
            <text:p text:style-name="P203"><text:span text:style-name="T203_1">90,000<text:s/>元</text:span></text:p>
            <text:p text:style-name="P204"><text:span text:style-name="T204_1">市民72,000元</text:span></text:p>
          </table:table-cell>
          <table:table-cell table:style-name="Cell35">
            <text:p text:style-name="P205"><text:span text:style-name="T205_1">18,000<text:s/>元</text:span></text:p>
          </table:table-cell>
          <table:table-cell table:style-name="Cell36">
            <text:p text:style-name="P206"><text:span text:style-name="T206_1">108,000元</text:span></text:p>
            <text:p text:style-name="P207"><text:span text:style-name="T207_1">市民90,000元</text:span></text:p>
            <text:p text:style-name="P208"/>
          </table:table-cell>
        </table:table-row>
        <table:table-row table:style-name="Row10">
          <table:table-cell table:style-name="Cell37">
            <text:p text:style-name="P209"><text:span text:style-name="T209_1">第<text:s/>2~3、8~9<text:s/>層</text:span></text:p>
            <text:p text:style-name="P210"/>
          </table:table-cell>
          <table:table-cell table:style-name="Cell38">
            <text:p text:style-name="P211"><text:span text:style-name="T211_1">150,000<text:s/>元</text:span></text:p>
            <text:p text:style-name="P212"><text:span text:style-name="T212_1">市民120,000元</text:span></text:p>
          </table:table-cell>
          <table:table-cell table:style-name="Cell39">
            <text:p text:style-name="P213"><text:span text:style-name="T213_1">18,000<text:s/>元</text:span></text:p>
          </table:table-cell>
          <table:table-cell table:style-name="Cell40">
            <text:p text:style-name="P214"><text:span text:style-name="T214_1">168,000元</text:span></text:p>
            <text:p text:style-name="P215"><text:span text:style-name="T215_1">市民138,000元</text:span></text:p>
            <text:p text:style-name="P216"/>
          </table:table-cell>
        </table:table-row>
        <table:table-row table:style-name="Row11">
          <table:table-cell table:style-name="Cell41">
            <text:p text:style-name="P217"><text:span text:style-name="T217_1">第<text:s/>4、5、6、7層</text:span></text:p>
            <text:p text:style-name="P218"/>
          </table:table-cell>
          <table:table-cell table:style-name="Cell42">
            <text:p text:style-name="P219"><text:span text:style-name="T219_1">180,000<text:s/>元</text:span></text:p>
            <text:p text:style-name="P220"><text:span text:style-name="T220_1">市民144,000元</text:span></text:p>
          </table:table-cell>
          <table:table-cell table:style-name="Cell43">
            <text:p text:style-name="P221"><text:span text:style-name="T221_1">18,000<text:s/>元</text:span></text:p>
          </table:table-cell>
          <table:table-cell table:style-name="Cell44">
            <text:p text:style-name="P222"><text:span text:style-name="T222_1"><text:s/>198,000元</text:span></text:p>
            <text:p text:style-name="P223"><text:span text:style-name="T223_1">市民162,000元</text:span></text:p>
            <text:p text:style-name="P224"/>
          </table:table-cell>
        </table:table-row>
        <table:table-row table:style-name="Row12">
          <table:table-cell table:style-name="Cell45">
            <text:p text:style-name="P225"><text:span text:style-name="T225_1">家族櫃</text:span></text:p>
            <text:p text:style-name="P226"/>
            <text:p text:style-name="P227"/>
          </table:table-cell>
          <table:table-cell table:style-name="Cell46">
            <text:p text:style-name="P228"><text:span text:style-name="T228_1">20組</text:span></text:p>
            <text:p text:style-name="P229"/>
          </table:table-cell>
          <table:table-cell table:style-name="Cell47">
            <text:p text:style-name="P230"><text:span text:style-name="T230_1">1,200,000元</text:span></text:p>
            <text:p text:style-name="P231"><text:span text:style-name="T231_1">市民600,000元</text:span></text:p>
          </table:table-cell>
          <table:table-cell table:style-name="Cell48">
            <text:p text:style-name="P232"><text:span text:style-name="T232_1">200,000元</text:span></text:p>
          </table:table-cell>
          <table:table-cell table:style-name="Cell49">
            <text:p text:style-name="P233"><text:span text:style-name="T233_1"><text:s/>1,400,000元</text:span></text:p>
            <text:p text:style-name="P234"><text:span text:style-name="T234_1">市民800,000元</text:span></text:p>
            <text:p text:style-name="P235"/>
          </table:table-cell>
        </table:table-row>
      </table:table>
      <text:p text:style-name="P236"><text:span text:style-name="T236_1"><text:s/></text:span><text:span text:style-name="T236_2"><text:s/></text:span></text:p>
      <text:p text:style-name="P237"><text:span text:style-name="T237_1">(附表二)</text:span><text:span text:style-name="T237_2">祖先牌位區</text:span></text:p>
      <table:table table:style-name="Table2">
        <table:table-column table:style-name="Column6"/>
        <table:table-column table:style-name="Column7"/>
        <table:table-column table:style-name="Column8"/>
        <table:table-column table:style-name="Column9"/>
        <table:table-row table:style-name="Row13">
          <table:table-cell table:style-name="Cell50">
            <text:p text:style-name="P238"/>
          </table:table-cell>
          <table:table-cell table:style-name="Cell51">
            <text:p text:style-name="P239"><text:span text:style-name="T239_1">使用費</text:span></text:p>
          </table:table-cell>
          <table:table-cell table:style-name="Cell52">
            <text:p text:style-name="P240"><text:span text:style-name="T240_1">管理費</text:span></text:p>
          </table:table-cell>
          <table:table-cell table:style-name="Cell53">
            <text:p text:style-name="P241"><text:span text:style-name="T241_1">合計</text:span></text:p>
          </table:table-cell>
        </table:table-row>
        <table:table-row table:style-name="Row14">
          <table:table-cell table:style-name="Cell54">
            <text:p text:style-name="P242"><text:span text:style-name="T242_1">長期</text:span><text:span text:style-name="T242_2">期</text:span><text:span text:style-name="T242_3">位</text:span></text:p>
          </table:table-cell>
          <table:table-cell table:style-name="Cell55">
            <text:p text:style-name="P243"><text:span text:style-name="T243_1">40,000元</text:span></text:p>
            <text:p text:style-name="P244"><text:span text:style-name="T244_1">市民12,000元</text:span></text:p>
          </table:table-cell>
          <table:table-cell table:style-name="Cell56">
            <text:p text:style-name="P245"><text:span text:style-name="T245_1">15,000元</text:span></text:p>
          </table:table-cell>
          <table:table-cell table:style-name="Cell57">
            <text:p text:style-name="P246"><text:span text:style-name="T246_1">55,000元</text:span></text:p>
            <text:p text:style-name="P247"><text:span text:style-name="T247_1">市民27,000元</text:span></text:p>
            <text:p text:style-name="P248"/>
          </table:table-cell>
        </table:table-row>
        <table:table-row table:style-name="Row15">
          <table:table-cell table:style-name="Cell58">
            <text:p text:style-name="P249"><text:span text:style-name="T249_1">一年期位</text:span></text:p>
          </table:table-cell>
          <table:table-cell table:style-name="Cell59">
            <text:p text:style-name="P250"><text:span text:style-name="T250_1">10,000元</text:span></text:p>
            <text:p text:style-name="P251"><text:span text:style-name="T251_1">市民3,000元</text:span></text:p>
          </table:table-cell>
          <table:table-cell table:style-name="Cell60">
            <text:p text:style-name="P252"><text:span text:style-name="T252_1">7,000元</text:span></text:p>
          </table:table-cell>
          <table:table-cell table:style-name="Cell61">
            <text:p text:style-name="P253"><text:span text:style-name="T253_1">17,000元<text:s/></text:span></text:p>
            <text:p text:style-name="P254"><text:span text:style-name="T254_1">市民10,000元</text:span></text:p>
            <text:p text:style-name="P255"/>
          </table:table-cell>
        </table:table-row>
      </table:table>
      <text:p text:style-name="P2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宋体"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宋体"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Standard">
      <style:paragraph-properties fo:margin-bottom="0.212cm"/>
    </style:style>
    <style:style style:name="本文_20_字元" style:display-name="本文 字元" style:family="text" style:parent-style-name="Default_20_Paragraph_20_Font">
      <style:text-properties style:font-name="Times New Roman" style:font-name-asian="新細明體" style:font-size-asian="12pt" style:font-name-complex="Times New Roman" style:font-size-complex="12pt"/>
    </style:style>
    <style:style style:name="Table_20_Paragraph" style:display-name="Table Paragraph" style:family="paragraph" style:parent-style-name="Standard">
      <style:paragraph-properties style:text-autospace="none" fo:text-align="center" fo:margin-top="0.062cm"/>
      <style:text-properties style:font-name="微軟正黑體" fo:font-size="11pt" style:font-name-asian="微軟正黑體" style:font-size-asian="11pt" style:font-name-complex="微軟正黑體" style:font-size-complex="11pt" fo:language="zh" fo:language-complex="zh" fo:country="TW" fo:country-complex="TW"/>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user</meta:initial-creator>
    <meta:creation-date>2021-07-28T01:08:00</meta:creation-date>
    <dc:creator>user</dc:creator>
    <dc:date>2021-07-29T06:47:00</dc:date>
    <meta:editing-cycles>5</meta:editing-cycles>
    <meta:editing-duration>PT15M</meta:editing-duration>
    <meta:document-statistic meta:page-count="11" meta:paragraph-count="12" meta:row-count="42" meta:word-count="898" meta:character-count="6011" meta:non-whitespace-character-count="5125"/>
  </office:meta>
</office:document-meta>
</file>