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justify" fo:text-indent="2.542cm" style:line-height-at-least="0.423cm" fo:margin-bottom="0.212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P2" style:family="paragraph" style:parent-style-name="Standard">
      <style:paragraph-properties fo:text-align="justify" fo:text-indent="1.131cm" style:line-height-at-least="0.423cm" fo:margin-bottom="0.212cm"/>
    </style:style>
    <style:style style:name="T2_1" style:family="text">
      <style:text-properties fo:color="#000000" style:font-name="標楷體" fo:font-size="8pt" style:font-name-asian="標楷體" style:font-size-asian="8pt" style:font-size-complex="8pt" fo:font-weight="bold"/>
    </style:style>
    <style:style style:name="T2_2" style:family="text">
      <style:text-properties fo:color="#000000" style:font-name="標楷體" fo:font-size="8pt" style:font-name-asian="標楷體" style:font-size-asian="8pt" style:font-size-complex="8pt" fo:font-weight="bold"/>
    </style:style>
    <style:style style:name="T2_3" style:family="text">
      <style:text-properties fo:color="#000000" style:font-name="標楷體" fo:font-size="8pt" style:font-name-asian="標楷體" style:font-size-asian="8pt" style:font-size-complex="8pt" fo:font-weight="bold"/>
    </style:style>
    <style:style style:name="T2_4" style:family="text">
      <style:text-properties fo:color="#000000" style:font-name="標楷體" fo:font-size="8pt" style:font-name-asian="標楷體" style:font-size-asian="8pt" style:font-size-complex="8pt" fo:font-weight="bold"/>
    </style:style>
    <style:style style:name="T2_5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P3" style:family="paragraph" style:parent-style-name="Standard">
      <style:paragraph-properties fo:text-align="justify" fo:text-indent="-1.482cm" fo:line-height="0.811cm" fo:margin-left="2.328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indent="-0.988cm" fo:line-height="0.811cm" fo:margin-left="2.258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indent="-0.988cm" fo:line-height="0.811cm" fo:margin-left="2.258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indent="-1.482cm" fo:line-height="0.811cm" fo:margin-left="2.328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indent="-0.988cm" fo:line-height="0.811cm" fo:margin-left="2.258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indent="-0.988cm" fo:line-height="0.811cm" fo:margin-left="2.258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indent="-3.743cm" fo:line-height="0.811cm" fo:margin-left="2.748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indent="-3.457cm" fo:line-height="0.811cm" fo:margin-left="1.743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indent="-1.976cm" fo:line-height="0.811cm" fo:margin-left="2.399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indent="-0.494cm" fo:line-height="0.811cm" fo:margin-left="2.187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indent="-1.976cm" fo:line-height="0.811cm" fo:margin-left="2.399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text-indent="-2.469cm" fo:line-height="0.811cm" fo:margin-left="2.893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text-indent="-1.482cm" fo:line-height="0.811cm" fo:margin-left="2.328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/>
  </office:automatic-styles>
  <office:body>
    <office:text>
      <text:p text:style-name="P1"><text:span text:style-name="T1_1">苗栗縣苗栗市殯葬設施收入專戶管理辦法</text:span></text:p>
      <text:p text:style-name="P2"><text:span text:style-name="T2_1"><text:s text:c="42"/></text:span><text:span text:style-name="T2_2">民國110年7月28日苗市</text:span><text:span text:style-name="T2_3">殯</text:span><text:span text:style-name="T2_4">字第1100014616號令公布</text:span><text:span text:style-name="T2_5"><text:s/></text:span></text:p>
      <text:p text:style-name="P3"><text:span text:style-name="T3_1">一、<text:s/></text:span><text:span text:style-name="T3_2"><text:s/></text:span><text:span text:style-name="T3_3">苗栗縣苗栗市公所(以下簡稱本所)為永續經營轄內所管</text:span></text:p>
      <text:p text:style-name="P4"><text:span text:style-name="T4_1">理之殯葬設施，依「苗栗縣苗栗市殯葬設施管理自治條例」第</text:span></text:p>
      <text:p text:style-name="P5"><text:span text:style-name="T5_1">三條第二項規定訂定本辦法</text:span><text:span text:style-name="T5_2">。</text:span></text:p>
      <text:p text:style-name="P6"><text:span text:style-name="T6_1">二、</text:span><text:span text:style-name="T6_2"> <text:s/></text:span><text:span text:style-name="T6_3">本辦法所稱殯葬設施收入專戶，係指在本市殯葬設施之公</text:span></text:p>
      <text:p text:style-name="P7"><text:span text:style-name="T7_1">墓、</text:span><text:span text:style-name="T7_2">苗栗市</text:span><text:span text:style-name="T7_3">生命紀念園區</text:span><text:span text:style-name="T7_4">及園區內之</text:span><text:span text:style-name="T7_5">納骨堂，當年度規費收入</text:span></text:p>
      <text:p text:style-name="P8"><text:span text:style-name="T8_1">總額</text:span><text:span text:style-name="T8_2">提撥</text:span><text:span text:style-name="T8_3">百分之四十及專</text:span><text:span text:style-name="T8_4">戶</text:span><text:span text:style-name="T8_5">之孳息。</text:span></text:p>
      <text:p text:style-name="P9"><text:span text:style-name="T9_1"><text:s text:c="4"/></text:span><text:span text:style-name="T9_2"><text:s text:c="4"/></text:span><text:span text:style-name="T9_3">三、</text:span><text:span text:style-name="T9_4"> <text:s/></text:span><text:span text:style-name="T9_5">本專戶以本所為管理機關。</text:span></text:p>
      <text:p text:style-name="P10"><text:span text:style-name="T10_1"><text:s text:c="4"/></text:span><text:span text:style-name="T10_2"><text:s text:c="7"/></text:span><text:span text:style-name="T10_3">四、</text:span><text:span text:style-name="T10_4"> <text:s/></text:span><text:span text:style-name="T10_5">本專戶運用於本所殯葬設施、殯葬業務相關用途及回饋苗栗市南勢里民。</text:span></text:p>
      <text:p text:style-name="P11"><text:span text:style-name="T11_1"><text:s text:c="2"/>五、</text:span><text:span text:style-name="T11_2"> <text:s/></text:span><text:span text:style-name="T11_3">本專戶就殯葬設施之管理維護、殯葬業務相關</text:span><text:span text:style-name="T11_4">支出</text:span><text:span text:style-name="T11_5">及回饋</text:span></text:p>
      <text:p text:style-name="P12"><text:span text:style-name="T12_1">苗栗市南勢里民之</text:span><text:span text:style-name="T12_2">回饋金</text:span><text:span text:style-name="T12_3">，應編列預算執行。</text:span></text:p>
      <text:p text:style-name="P13"><text:span text:style-name="T13_1"><text:s text:c="2"/>六、</text:span><text:span text:style-name="T13_2"> <text:s/></text:span><text:span text:style-name="T13_3">本專戶於代理市庫之金融機關開立專</text:span><text:span text:style-name="T13_4">戶存管</text:span><text:span text:style-name="T13_5">。</text:span><text:span text:style-name="T13_6"><text:tab/></text:span></text:p>
      <text:p text:style-name="P14"><text:span text:style-name="T14_1"><text:s text:c="2"/>七、</text:span><text:span text:style-name="T14_2"> <text:s/></text:span><text:span text:style-name="T14_3">本專戶專用範圍得視財源狀況調整用途事項。</text:span></text:p>
      <text:p text:style-name="P15"><text:span text:style-name="T15_1">八、</text:span><text:span text:style-name="T15_2"> <text:s/></text:span><text:span text:style-name="T15_3">本辦法自發布日施行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21-07-28T03:05:00</meta:creation-date>
    <dc:creator>user</dc:creator>
    <dc:date>2021-07-29T06:44:00</dc:date>
    <meta:editing-cycles>3</meta:editing-cycles>
    <meta:editing-duration>PT3M</meta:editing-duration>
    <meta:document-statistic meta:page-count="1" meta:paragraph-count="1" meta:row-count="3" meta:word-count="65" meta:character-count="436" meta:non-whitespace-character-count="372"/>
  </office:meta>
</office:document-meta>
</file>