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PMingLiU" svg:font-family="PMingLiU" style:font-pitch="variable" style:font-family-generic="roman"/>
    <style:font-face style:name="Calibri" svg:font-family="Calibri" style:font-pitch="variable" style:font-family-generic="swiss"/>
    <style:font-face style:name="DFKai-SB" svg:font-family="DFKai-SB" style:font-pitch="fixed" style:font-family-generic="script"/>
    <style:font-face style:name="Cambria" svg:font-family="Cambria" style:font-pitch="variable" style:font-family-generic="roman"/>
    <style:font-face style:name="新細明體-WinCharSetFFFF-H" svg:font-family="新細明體-WinCharSetFFFF-H"/>
    <style:font-face style:name="宋体" svg:font-family="宋体"/>
  </office:font-face-decls>
  <office:automatic-styles>
    <style:style style:name="P1" style:family="paragraph" style:parent-style-name="Body_20_Text">
      <style:paragraph-properties fo:margin-top="0.004cm" fo:margin-left="0cm"/>
      <style:text-properties fo:font-size="11pt"/>
    </style:style>
    <style:style style:name="P2" style:family="paragraph" style:parent-style-name="Heading_20_1_20__28_user_29_">
      <style:paragraph-properties fo:text-align="center" fo:margin-left="2.819cm" fo:margin-right="2.842cm"/>
    </style:style>
    <style:style style:name="T2_1" style:family="text">
      <style:text-properties style:font-name="標楷體" style:font-name-asian="標楷體"/>
    </style:style>
    <style:style style:name="P3" style:family="paragraph" style:parent-style-name="Heading_20_1_20__28_user_29_">
      <style:paragraph-properties fo:text-align="center" fo:margin-left="2.819cm" fo:margin-right="2.842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Standard">
      <style:paragraph-properties fo:text-align="justify" fo:line-height="0.811cm" fo:margin-top="0.122cm" fo:margin-left="0.39cm" fo:margin-right="0.409cm"/>
    </style:style>
    <style:style style:name="T4_1" style:family="text">
      <style:text-properties fo:letter-spacing="0.004cm" style:font-name="標楷體" fo:font-size="14pt" style:font-name-asian="標楷體" style:font-size-asian="14pt" style:font-name-complex="DFKai-SB" style:font-size-complex="14pt"/>
    </style:style>
    <style:style style:name="T4_2" style:family="text">
      <style:text-properties fo:letter-spacing="0.004cm" style:font-name="標楷體" fo:font-size="14pt" style:font-name-asian="標楷體" style:font-size-asian="14pt" style:font-name-complex="DFKai-SB" style:font-size-complex="14pt"/>
    </style:style>
    <style:style style:name="T4_3" style:family="text">
      <style:text-properties style:font-name="標楷體" fo:font-size="14pt" style:font-name-asian="標楷體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text-align="justify" fo:line-height="0.811cm" fo:margin-top="0.122cm" fo:margin-left="0.39cm" fo:margin-right="0.409cm"/>
    </style:style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T5_3" style:family="text">
      <style:text-properties style:font-name="標楷體" fo:font-size="14pt" style:font-name-asian="標楷體"/>
    </style:style>
    <style:style style:name="T5_4" style:family="text">
      <style:text-properties style:font-name="標楷體" fo:font-size="14pt" style:font-name-asian="標楷體"/>
    </style:style>
    <style:style style:name="T5_5" style:family="text">
      <style:text-properties style:font-name="標楷體" fo:font-size="14pt" style:font-name-asian="標楷體"/>
    </style:style>
    <style:style style:name="T5_6" style:family="text">
      <style:text-properties style:font-name="標楷體" fo:font-size="14pt" style:font-name-asian="標楷體"/>
    </style:style>
    <style:style style:name="T5_7" style:family="text">
      <style:text-properties style:font-name="標楷體" fo:font-size="14pt" style:font-name-asian="標楷體"/>
    </style:style>
    <style:style style:name="T5_8" style:family="text">
      <style:text-properties style:font-name="標楷體" fo:font-size="14pt" style:font-name-asian="標楷體"/>
    </style:style>
    <style:style style:name="T5_9" style:family="text">
      <style:text-properties style:font-name="標楷體" fo:font-size="14pt" style:font-name-asian="標楷體"/>
    </style:style>
    <style:style style:name="T5_10" style:family="text">
      <style:text-properties style:font-name="標楷體" fo:font-size="14pt" style:font-name-asian="標楷體"/>
    </style:style>
    <style:style style:name="T5_11" style:family="text">
      <style:text-properties style:font-name="標楷體" fo:font-size="14pt" style:font-name-asian="標楷體"/>
    </style:style>
    <style:style style:name="T5_12" style:family="text">
      <style:text-properties style:font-name="標楷體" fo:font-size="14pt" style:font-name-asian="標楷體"/>
    </style:style>
    <style:style style:name="T5_13" style:family="text">
      <style:text-properties style:font-name="標楷體" fo:font-size="14pt" style:font-name-asian="標楷體"/>
    </style:style>
    <style:style style:name="T5_14" style:family="text">
      <style:text-properties style:font-name="標楷體" fo:font-size="14pt" style:font-name-asian="標楷體"/>
    </style:style>
    <style:style style:name="T5_15" style:family="text">
      <style:text-properties style:font-name="標楷體" fo:font-size="14pt" style:font-name-asian="標楷體"/>
    </style:style>
    <style:style style:name="T5_16" style:family="text">
      <style:text-properties fo:letter-spacing="-0.005cm" style:font-name="標楷體" fo:font-size="14pt" style:font-name-asian="標楷體"/>
    </style:style>
    <style:style style:name="T5_17" style:family="text">
      <style:text-properties fo:letter-spacing="-0.005cm" style:font-name="標楷體" fo:font-size="14pt" style:font-name-asian="標楷體"/>
    </style:style>
    <style:style style:name="T5_18" style:family="text">
      <style:text-properties fo:letter-spacing="-0.005cm" style:font-name="標楷體" fo:font-size="14pt" style:font-name-asian="標楷體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/>
    </style:style>
    <style:style style:name="P7" style:family="paragraph" style:parent-style-name="Standard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7.948cm" fo:margin-left="0.63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4.752cm"/>
    </style:style>
    <style:style style:name="Column3" style:family="table-column">
      <style:table-column-properties style:column-width="3.249cm"/>
    </style:style>
    <style:style style:name="Column4" style:family="table-column">
      <style:table-column-properties style:column-width="5.248cm"/>
    </style:style>
    <style:style style:name="Column5" style:family="table-column">
      <style:table-column-properties style:column-width="1.75cm"/>
    </style:style>
    <style:style style:name="Row1" style:family="table-row">
      <style:table-row-properties style:min-row-height="1.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PMingLiU" style:font-size-complex="14pt" fo:language="zh" fo:language-asian="zh" fo:language-complex="zh" fo:country="TW" fo:country-asian="TW" fo:country-complex="TW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Row2" style:family="table-row">
      <style:table-row-properties style:min-row-height="1.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1_2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3_2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3_3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5_2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5_3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Row3" style:family="table-row">
      <style:table-row-properties style:min-row-height="1.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8_2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8_3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29_2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30_2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Row4" style:family="table-row">
      <style:table-row-properties style:min-row-height="1.3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32_2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T32_3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style:font-name-asian="標楷體" style:font-name-complex="PMingLiU" fo:language="zh" fo:language-asian="zh" fo:language-complex="zh" fo:country="TW" fo:country-asian="TW" fo:country-complex="TW"/>
    </style:style>
    <style:style style:name="P35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811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indent="-1.748cm" fo:line-height="0.811cm" fo:margin-left="2.33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1.748cm" fo:line-height="0.811cm" fo:margin-left="2.3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style:text-autospace="ideograph-alpha" fo:text-align="justify" fo:line-height="0.811cm" style:punctuation-wrap="simple"/>
    </style:style>
    <style:style style:name="T40_1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40_2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P41" style:family="paragraph" style:parent-style-name="Standard">
      <style:paragraph-properties style:text-autospace="ideograph-alpha" fo:text-align="justify" fo:line-height="0.811cm" style:punctuation-wrap="simple"/>
    </style:style>
    <style:style style:name="T41_1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41_2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P42" style:family="paragraph" style:parent-style-name="Standard">
      <style:paragraph-properties fo:line-height="0.811cm"/>
      <style:text-properties style:font-name="宋体" style:font-name-asian="宋体"/>
    </style:style>
    <style:style style:name="P43" style:family="paragraph" style:parent-style-name="Standard">
      <style:paragraph-properties style:text-autospace="ideograph-alpha" fo:text-align="justify" fo:line-height="0.811cm" style:punctuation-wrap="simple"/>
    </style:style>
    <style:style style:name="T43_1" style:family="text">
      <style:text-properties style:font-name="宋体" style:font-name-asian="宋体"/>
    </style:style>
    <style:style style:name="P44" style:family="paragraph" style:parent-style-name="Standard">
      <style:paragraph-properties style:text-autospace="ideograph-alpha" fo:text-align="justify" fo:line-height="0.811cm" style:punctuation-wrap="simple"/>
      <style:text-properties style:font-name="宋体" style:font-name-asian="宋体"/>
    </style:style>
  </office:automatic-styles>
  <office:body>
    <office:text>
      <text:p text:style-name="P1"/>
      <text:p text:style-name="P2"><text:span text:style-name="T2_1">苗栗縣泰安鄉殯葬設施管理使用自治條例</text:span></text:p>
      <text:p text:style-name="P3"><text:span text:style-name="T3_1">部分規定</text:span><text:span text:style-name="T3_2">修正</text:span><text:span text:style-name="T3_3">總說明</text:span></text:p>
      <text:p text:style-name="P4"><text:span text:style-name="T4_1"><text:s text:c="2"/></text:span><text:span text:style-name="T4_2">苗栗縣泰安鄉殯葬設施管理使用自治條例(以下簡稱本自治條例)自95年4月份公佈實施以來</text:span><text:span text:style-name="T4_3">。</text:span><text:span text:style-name="T4_4">迭經</text:span><text:span text:style-name="T4_5">第五</text:span><text:span text:style-name="T4_6">次辦理修正。</text:span></text:p>
      <text:p text:style-name="P5"><text:span text:style-name="T5_1"><text:s text:c="2"/></text:span><text:span text:style-name="T5_2">為使本條例符合</text:span><text:span text:style-name="T5_3">殯葬管理條例第26條</text:span><text:span text:style-name="T5_4">之</text:span><text:span text:style-name="T5_5">規定，修正公墓土葬墓基(土葬區)使用收費標準及規定</text:span><text:span text:style-name="T5_6">；</text:span><text:span text:style-name="T5_7">為對殉職或因公死亡之警察、消防人員與民防規定之民防人員(含義警、義消)表達敬</text:span><text:span text:style-name="T5_8">意</text:span><text:span text:style-name="T5_9">，納入</text:span><text:span text:style-name="T5_10">免費入牆之對象</text:span><text:span text:style-name="T5_11">(依據</text:span><text:span text:style-name="T5_12">苗栗縣政府110年1月14日召開研</text:span><text:span text:style-name="T5_13">商「苗栗縣各鄉鎮殉職或因公死亡之警察</text:span><text:span text:style-name="T5_14">、消防人員與民防法規定之民防人員(含義警、義消)免費使用公立殯葬設施協調會議紀錄」</text:span><text:span text:style-name="T5_15">)辦理修正，</text:span><text:span text:style-name="T5_16">本次修正要點</text:span><text:span text:style-name="T5_17">如下</text:span><text:span text:style-name="T5_18">：</text:span></text:p>
      <text:p text:style-name="P6"/>
      <text:p text:style-name="P7"><text:span text:style-name="T7_1">一</text:span><text:span text:style-name="T7_2">、</text:span><text:span text:style-name="T7_3">第七條</text:span><text:span text:style-name="T7_4"><text:s/></text:span><text:span text:style-name="T7_5">本所公墓</text:span><text:span text:style-name="T7_6">土葬墓基</text:span><text:span text:style-name="T7_7">(土葬區)使用收費標準及規定如下：</text:span></text:p>
      <text:p text:style-name="P8"><text:span text:style-name="T8_1"><text:s text:c="8"/></text:span><text:span text:style-name="T8_2"><text:s text:c="3"/></text:span><text:span text:style-name="T8_3">一、</text:span><text:span text:style-name="T8_4">單棺每一墓基</text:span><text:span text:style-name="T8_5">面積八平方公尺以下，設籍本鄉免費，外鄉鎮居民申請使</text:span></text:p>
      <text:p text:style-name="P9"><text:span text:style-name="T9_1"><text:s text:c="15"/></text:span><text:span text:style-name="T9_2">用新臺幣四萬元整。</text:span></text:p>
      <text:p text:style-name="P10"><text:span text:style-name="T10_1"><text:s text:c="8"/></text:span><text:span text:style-name="T10_2"><text:s text:c="3"/></text:span><text:span text:style-name="T10_3">二、二</text:span><text:span text:style-name="T10_4">棺</text:span><text:span text:style-name="T10_5">以上合葬者每增加</text:span><text:span text:style-name="T10_6">一</text:span><text:span text:style-name="T10_7">棺，</text:span><text:span text:style-name="T10_8">墓基得</text:span><text:span text:style-name="T10_9">放寬四平方公尺。</text:span></text:p>
      <text:p text:style-name="P11"><text:span text:style-name="T11_1"><text:s text:c="8"/></text:span><text:span text:style-name="T11_2"> <text:s/></text:span><text:span text:style-name="T11_3"> <text:s/>(</text:span><text:span text:style-name="T11_4">一</text:span><text:span text:style-name="T11_5">)二棺</text:span><text:span text:style-name="T11_6">以上</text:span><text:span text:style-name="T11_7">合葬者，設籍</text:span><text:span text:style-name="T11_8">本鄉者收費</text:span><text:span text:style-name="T11_9">新臺幣一萬五千元整</text:span><text:span text:style-name="T11_10">，每增加</text:span><text:span text:style-name="T11_11">一</text:span><text:span text:style-name="T11_12">棺</text:span></text:p>
      <text:p text:style-name="P12"><text:span text:style-name="T12_1"><text:s text:c="16"/></text:span><text:span text:style-name="T12_2">收費新台幣一萬五千元整</text:span><text:span text:style-name="T12_3">。</text:span></text:p>
      <text:p text:style-name="P13"><text:span text:style-name="T13_1"><text:s text:c="10"/></text:span><text:span text:style-name="T13_2"> <text:s/></text:span><text:span text:style-name="T13_3">(二)</text:span><text:span text:style-name="T13_4">二棺以上合葬</text:span><text:span text:style-name="T13_5">者，</text:span><text:span text:style-name="T13_6">設籍外鄉鎮</text:span><text:span text:style-name="T13_7">者收費新臺幣八萬元整</text:span><text:span text:style-name="T13_8">，每增加</text:span><text:span text:style-name="T13_9">一</text:span><text:span text:style-name="T13_10">棺收</text:span></text:p>
      <text:p text:style-name="P14"><text:span text:style-name="T14_1"><text:s text:c="16"/></text:span><text:span text:style-name="T14_2">新台幣八萬元整</text:span><text:span text:style-name="T14_3">。</text:span></text:p>
      <text:p text:style-name="P15"><text:span text:style-name="T15_1"><text:s text:c="62"/></text:span><text:span text:style-name="T15_2"><text:s/>計費單位: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使用名稱<text:s text:c="5"/></text:span></text:p>
          </table:table-cell>
          <table:table-cell table:style-name="Cell2">
            <text:p text:style-name="P17"><text:span text:style-name="T17_1">使用墓基面積</text:span></text:p>
          </table:table-cell>
          <table:table-cell table:style-name="Cell3">
            <text:p text:style-name="P18"><text:span text:style-name="T18_1">設籍本鄉</text:span></text:p>
          </table:table-cell>
          <table:table-cell table:style-name="Cell4">
            <text:p text:style-name="P19"><text:span text:style-name="T19_1">非設籍本鄉</text:span></text:p>
          </table:table-cell>
          <table:table-cell table:style-name="Cell5">
            <text:p text:style-name="P20"><text:span text:style-name="T20_1">備註</text:span></text:p>
          </table:table-cell>
        </table:table-row>
        <table:table-row table:style-name="Row2">
          <table:table-cell table:style-name="Cell6" table:number-rows-spanned="3">
            <text:p text:style-name="P21"><text:span text:style-name="T21_1">埋葬棺</text:span><text:span text:style-name="T21_2">柩</text:span></text:p>
          </table:table-cell>
          <table:table-cell table:style-name="Cell7">
            <text:p text:style-name="P22"><text:span text:style-name="T22_1">八平方公尺</text:span></text:p>
            <text:p text:style-name="P23"><text:span text:style-name="T23_1">(</text:span><text:span text:style-name="T23_2">單棺</text:span><text:span text:style-name="T23_3">)</text:span></text:p>
          </table:table-cell>
          <table:table-cell table:style-name="Cell8">
            <text:p text:style-name="P24"><text:span text:style-name="T24_1">免費</text:span></text:p>
          </table:table-cell>
          <table:table-cell table:style-name="Cell9">
            <text:p text:style-name="P25"><text:span text:style-name="T25_1">4</text:span><text:span text:style-name="T25_2">0,000</text:span><text:span text:style-name="T25_3">元</text:span></text:p>
          </table:table-cell>
          <table:table-cell table:style-name="Cell10" table:number-rows-spanned="3">
            <text:p text:style-name="P26"/>
          </table:table-cell>
        </table:table-row>
        <table:table-row table:style-name="Row3">
          <table:table-cell table:style-name="Cell11">
            <text:p text:style-name="P27"><text:span text:style-name="T27_1">十二平方公尺</text:span></text:p>
            <text:p text:style-name="P28"><text:span text:style-name="T28_1">(</text:span><text:span text:style-name="T28_2">二棺合葬</text:span><text:span text:style-name="T28_3">)</text:span></text:p>
          </table:table-cell>
          <table:table-cell table:style-name="Cell12">
            <text:p text:style-name="P29"><text:span text:style-name="T29_1">15,000</text:span><text:span text:style-name="T29_2">元</text:span></text:p>
          </table:table-cell>
          <table:table-cell table:style-name="Cell13">
            <text:p text:style-name="P30"><text:span text:style-name="T30_1">80,000</text:span><text:span text:style-name="T30_2">元</text:span></text:p>
          </table:table-cell>
        </table:table-row>
        <table:table-row table:style-name="Row4">
          <table:table-cell table:style-name="Cell14">
            <text:p text:style-name="P31"><text:span text:style-name="T31_1">十六平方公尺</text:span></text:p>
            <text:p text:style-name="P32"><text:span text:style-name="T32_1">(</text:span><text:span text:style-name="T32_2">三棺合葬</text:span><text:span text:style-name="T32_3">)</text:span></text:p>
          </table:table-cell>
          <table:table-cell table:style-name="Cell15">
            <text:p text:style-name="P33"><text:span text:style-name="T33_1">30,000元</text:span></text:p>
          </table:table-cell>
          <table:table-cell table:style-name="Cell16">
            <text:p text:style-name="P34"><text:span text:style-name="T34_1">160,000元</text:span></text:p>
          </table:table-cell>
        </table:table-row>
      </table:table>
      <text:p text:style-name="P35"/>
      <text:p text:style-name="P36"/>
      <text:p text:style-name="P37"><text:span text:style-name="T37_1">二</text:span><text:span text:style-name="T37_2">、</text:span><text:span text:style-name="T37_3">第十四條之</text:span><text:span text:style-name="T37_4">一</text:span><text:span text:style-name="T37_5"><text:s/></text:span></text:p>
      <text:p text:style-name="P38"><text:span text:style-name="T38_1"><text:s/></text:span><text:span text:style-name="T38_2"><text:s text:c="5"/></text:span><text:span text:style-name="T38_3">使用</text:span><text:span text:style-name="T38_4">本牆如</text:span><text:span text:style-name="T38_5">有下列各項情形之</text:span><text:span text:style-name="T38_6">一</text:span><text:span text:style-name="T38_7">者，得憑有關機關證明文件，簽請本所首長核</text:span></text:p>
      <text:p text:style-name="P39"><text:span text:style-name="T39_1"><text:s text:c="6"/></text:span><text:span text:style-name="T39_2">准免費入牆，但不得要求選位：</text:span></text:p>
      <text:p text:style-name="P40"><text:span text:style-name="T40_1"><text:s text:c="8"/>四、</text:span><text:span text:style-name="T40_2">殉職或因公死亡之警察、消防人員與民防規定之民防人員(含義警、義消)</text:span></text:p>
      <text:p text:style-name="P41"><text:span text:style-name="T41_1"><text:s text:c="12"/></text:span><text:span text:style-name="T41_2">。（本點新增）</text:span></text:p>
      <text:p text:style-name="P42"/>
      <text:p text:style-name="P43"><text:span text:style-name="T43_1"><text:s text:c="28"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PMingLiU" svg:font-family="PMingLiU" style:font-pitch="variable" style:font-family-generic="roman"/>
    <style:font-face style:name="Calibri" svg:font-family="Calibri" style:font-pitch="variable" style:font-family-generic="swiss"/>
    <style:font-face style:name="DFKai-SB" svg:font-family="DFKai-SB" style:font-pitch="fixed" style:font-family-generic="script"/>
    <style:font-face style:name="Cambria" svg:font-family="Cambria" style:font-pitch="variable" style:font-family-generic="roman"/>
    <style:font-face style:name="新細明體-WinCharSetFFFF-H" svg:font-family="新細明體-WinCharSetFFFF-H"/>
    <style:font-face style:name="宋体" svg:font-family="宋体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style:text-autospace="none" fo:orphans="2" fo:widows="2"/>
      <style:text-properties style:font-name="PMingLiU" fo:font-size="11pt" style:font-name-asian="PMingLiU" style:font-size-asian="11pt" style:font-name-complex="PMingLiU" style:font-size-complex="11pt" fo:language="zh" fo:language-asian="zh" fo:language-complex="zh" fo:country="TW" fo:country-asian="TW" fo:country-complex="TW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Standard">
      <style:paragraph-properties fo:margin-top="0.111cm" fo:margin-left="2.14cm"/>
      <style:text-properties fo:font-size="12pt" style:font-size-asian="12pt" style:font-size-complex="12pt"/>
    </style:style>
    <style:style style:name="Heading_20_1_20__28_user_29_" style:display-name="Heading 1 (user)" style:family="paragraph" style:parent-style-name="Standard" style:default-outline-level="2">
      <style:paragraph-properties fo:margin-top="0.002cm" fo:margin-left="2.715cm"/>
      <style:text-properties fo:font-size="20pt" style:font-size-asian="20pt" style:font-size-complex="20pt"/>
    </style:style>
    <style:style style:name="Heading_20_2_20__28_user_29_" style:display-name="Heading 2 (user)" style:family="paragraph" style:parent-style-name="Standard" style:default-outline-level="3">
      <style:paragraph-properties fo:margin-top="0.118cm" fo:margin-left="0.392cm"/>
      <style:text-properties style:font-name="DFKai-SB" fo:font-size="14pt" style:font-name-asian="DFKai-SB" style:font-size-asian="14pt" style:font-name-complex="DFKai-SB" style:font-size-complex="14pt"/>
    </style:style>
    <style:style style:name="List_20_Paragraph" style:display-name="List Paragraph" style:family="paragraph" style:parent-style-name="Standard">
      <style:paragraph-properties fo:text-indent="-0.48cm" fo:margin-top="0.115cm" fo:margin-left="2.14cm"/>
    </style:style>
    <style:style style:name="Table_20_Paragraph" style:display-name="Table Paragraph" style:family="paragraph" style:parent-style-name="Standard">
      <style:paragraph-properties fo:line-height="0.579cm" fo:margin-top="0.019cm"/>
      <style:text-properties style:font-name="DFKai-SB" style:font-name-asian="DFKai-SB" style:font-name-complex="DFKai-SB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PMingLiU" fo:font-size="10pt" style:font-name-asian="PMingLiU" style:font-size-asian="10pt" style:font-name-complex="PMingLiU" style:font-size-complex="10pt" fo:language="zh" fo:language-asian="zh" fo:language-complex="zh" fo:country="TW" fo:country-asian="TW" fo:country-complex="TW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PMingLiU" fo:font-size="10pt" style:font-name-asian="PMingLiU" style:font-size-asian="10pt" style:font-name-complex="PMingLiU" style:font-size-complex="10pt" fo:language="zh" fo:language-asian="zh" fo:language-complex="zh" fo:country="TW" fo:country-asian="TW" fo:country-complex="TW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 fo:language="zh" fo:language-asian="zh" fo:language-complex="zh" fo:country="TW" fo:country-asian="TW" fo:country-complex="TW"/>
    </style:style>
    <style:style style:name="List1Level0" style:family="text">
      <style:text-properties fo:letter-spacing="-0.007cm" style:text-scale="100%" style:font-name="PMingLiU" fo:font-size="12pt" style:font-name-asian="PMingLiU" style:font-size-asian="12pt" style:font-name-complex="PMingLiU" style:font-size-complex="12pt" fo:language="zh" fo:language-asian="zh" fo:language-complex="zh" fo:country="TW" fo:country-asian="TW" fo:country-complex="TW"/>
    </style:style>
    <style:style style:name="List1Level1" style:family="text">
      <style:text-properties fo:letter-spacing="-0.002cm" style:text-scale="100%" style:font-name="PMingLiU" fo:font-size="11pt" style:font-name-asian="PMingLiU" style:font-size-asian="11pt" style:font-name-complex="PMingLiU" style:font-size-complex="11pt" fo:language="zh" fo:language-asian="zh" fo:language-complex="zh" fo:country="TW" fo:country-asian="TW" fo:country-complex="TW"/>
    </style:style>
    <style:style style:name="List1Level2" style:family="text">
      <style:text-properties fo:letter-spacing="-0.009cm" style:text-scale="100%" style:font-name="PMingLiU" fo:font-size="9pt" style:font-name-asian="PMingLiU" style:font-size-asian="9pt" style:font-name-complex="PMingLiU" style:font-size-complex="9pt" fo:language="zh" fo:language-asian="zh" fo:language-complex="zh" fo:country="TW" fo:country-asian="TW" fo:country-complex="TW"/>
    </style:style>
    <style:style style:name="List1Level3" style:family="text">
      <style:text-properties fo:language="zh" fo:language-asian="zh" fo:language-complex="zh" fo:country="TW" fo:country-asian="TW" fo:country-complex="TW"/>
    </style:style>
    <style:style style:name="List1Level4" style:family="text">
      <style:text-properties fo:language="zh" fo:language-asian="zh" fo:language-complex="zh" fo:country="TW" fo:country-asian="TW" fo:country-complex="TW"/>
    </style:style>
    <style:style style:name="List1Level5" style:family="text">
      <style:text-properties fo:language="zh" fo:language-asian="zh" fo:language-complex="zh" fo:country="TW" fo:country-asian="TW" fo:country-complex="TW"/>
    </style:style>
    <style:style style:name="List1Level6" style:family="text">
      <style:text-properties fo:language="zh" fo:language-asian="zh" fo:language-complex="zh" fo:country="TW" fo:country-asian="TW" fo:country-complex="TW"/>
    </style:style>
    <style:style style:name="List1Level7" style:family="text">
      <style:text-properties fo:language="zh" fo:language-asian="zh" fo:language-complex="zh" fo:country="TW" fo:country-asian="TW" fo:country-complex="TW"/>
    </style:style>
    <style:style style:name="List1Level8" style:family="text">
      <style:text-properties fo:language="zh" fo:language-asian="zh" fo:language-complex="zh" fo:country="TW" fo:country-asian="TW" fo:country-complex="TW"/>
    </style:style>
    <text:list-style style:name="LS1">
      <text:list-level-style-number style:num-format="1" text:start-value="2" text:style-name="List1Level0" style:num-suffix="." text:level="1">
        <style:list-level-properties text:space-before="0.813cm" text:min-label-width="0.513cm" fo:text-align="start"/>
        <style:text-properties fo:letter-spacing="-0.007cm" style:text-scale="100%" style:font-name="PMingLiU" fo:font-size="12pt" style:font-name-asian="PMingLiU" style:font-size-asian="12pt" style:font-name-complex="PMingLiU" style:font-size-complex="12pt" fo:language="zh" fo:language-asian="zh" fo:language-complex="zh" fo:country="TW" fo:country-asian="TW" fo:country-complex="TW"/>
      </text:list-level-style-number>
      <text:list-level-style-number style:num-format="1" text:style-name="List1Level1" style:num-suffix=")" style:num-prefix="(" text:level="2">
        <style:list-level-properties text:space-before="1.236cm" text:min-label-width="0.466cm" fo:text-align="start"/>
        <style:text-properties fo:letter-spacing="-0.002cm" style:text-scale="100%" style:font-name="PMingLiU" fo:font-size="11pt" style:font-name-asian="PMingLiU" style:font-size-asian="11pt" style:font-name-complex="PMingLiU" style:font-size-complex="11pt" fo:language="zh" fo:language-asian="zh" fo:language-complex="zh" fo:country="TW" fo:country-asian="TW" fo:country-complex="TW"/>
      </text:list-level-style-number>
      <text:list-level-style-bullet text:bullet-char="●" text:style-name="List1Level2" text:level="3">
        <style:list-level-properties text:space-before="1.665cm" text:min-label-width="0.474cm" fo:text-align="start"/>
        <style:text-properties fo:letter-spacing="-0.009cm" style:text-scale="100%" style:font-name="PMingLiU" fo:font-size="9pt" style:font-name-asian="PMingLiU" style:font-size-asian="9pt" style:font-name-complex="PMingLiU" style:font-size-complex="9pt" fo:language="zh" fo:language-asian="zh" fo:language-complex="zh" fo:country="TW" fo:country-asian="TW" fo:country-complex="TW"/>
      </text:list-level-style-bullet>
      <text:list-level-style-bullet text:bullet-char="•" text:style-name="List1Level3" text:level="4">
        <style:list-level-properties text:space-before="3.447cm" text:min-label-width="0.474cm" fo:text-align="start"/>
        <style:text-properties fo:language="zh" fo:language-asian="zh" fo:language-complex="zh" fo:country="TW" fo:country-asian="TW" fo:country-complex="TW"/>
      </text:list-level-style-bullet>
      <text:list-level-style-bullet text:bullet-char="•" text:style-name="List1Level4" text:level="5">
        <style:list-level-properties text:space-before="5.216cm" text:min-label-width="0.474cm" fo:text-align="start"/>
        <style:text-properties fo:language="zh" fo:language-asian="zh" fo:language-complex="zh" fo:country="TW" fo:country-asian="TW" fo:country-complex="TW"/>
      </text:list-level-style-bullet>
      <text:list-level-style-bullet text:bullet-char="•" text:style-name="List1Level5" text:level="6">
        <style:list-level-properties text:space-before="6.985cm" text:min-label-width="0.474cm" fo:text-align="start"/>
        <style:text-properties fo:language="zh" fo:language-asian="zh" fo:language-complex="zh" fo:country="TW" fo:country-asian="TW" fo:country-complex="TW"/>
      </text:list-level-style-bullet>
      <text:list-level-style-bullet text:bullet-char="•" text:style-name="List1Level6" text:level="7">
        <style:list-level-properties text:space-before="8.756cm" text:min-label-width="0.474cm" fo:text-align="start"/>
        <style:text-properties fo:language="zh" fo:language-asian="zh" fo:language-complex="zh" fo:country="TW" fo:country-asian="TW" fo:country-complex="TW"/>
      </text:list-level-style-bullet>
      <text:list-level-style-bullet text:bullet-char="•" text:style-name="List1Level7" text:level="8">
        <style:list-level-properties text:space-before="10.525cm" text:min-label-width="0.474cm" fo:text-align="start"/>
        <style:text-properties fo:language="zh" fo:language-asian="zh" fo:language-complex="zh" fo:country="TW" fo:country-asian="TW" fo:country-complex="TW"/>
      </text:list-level-style-bullet>
      <text:list-level-style-bullet text:bullet-char="•" text:style-name="List1Level8" text:level="9">
        <style:list-level-properties text:space-before="12.294cm" text:min-label-width="0.474cm" fo:text-align="start"/>
        <style:text-properties fo:language="zh" fo:language-asian="zh" fo:language-complex="zh" fo:country="TW" fo:country-asian="TW" fo:country-complex="TW"/>
      </text:list-level-style-bullet>
    </text:list-style>
    <style:style style:name="List2Level0" style:family="text">
      <style:text-properties style:text-line-through-style="none" style:font-name="標楷體" style:font-name-asian="標楷體" fo:language="en" fo:country="US"/>
    </style:style>
    <text:list-style style:name="LS2">
      <text:list-level-style-number text:style-name="List2Level0" style:num-suffix="、" text:level="1">
        <style:list-level-properties text:space-before="2.455cm" text:min-label-width="0.847cm" fo:text-align="start"/>
        <style:text-properties style:text-line-through-style="none" style:font-name="標楷體" style:font-name-asian="標楷體" fo:language="en" fo:country="US"/>
      </text:list-level-style-number>
      <text:list-level-style-number text:style-name="List2Level1" style:num-suffix="、" text:level="2">
        <style:list-level-properties text:space-before="3.30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4.995cm" text:min-label-distance="0.847cm" fo:text-align="end"/>
      </text:list-level-style-number>
      <text:list-level-style-number style:num-format="1" text:style-name="List2Level3" style:num-suffix="." text:level="4">
        <style:list-level-properties text:space-before="4.995cm" text:min-label-width="0.847cm" fo:text-align="start"/>
      </text:list-level-style-number>
      <text:list-level-style-number text:style-name="List2Level4" style:num-suffix="、" text:level="5">
        <style:list-level-properties text:space-before="5.84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7.535cm" text:min-label-distance="0.847cm" fo:text-align="end"/>
      </text:list-level-style-number>
      <text:list-level-style-number style:num-format="1" text:style-name="List2Level6" style:num-suffix="." text:level="7">
        <style:list-level-properties text:space-before="7.535cm" text:min-label-width="0.847cm" fo:text-align="start"/>
      </text:list-level-style-number>
      <text:list-level-style-number text:style-name="List2Level7" style:num-suffix="、" text:level="8">
        <style:list-level-properties text:space-before="8.38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10.075cm" text:min-label-distance="0.847cm" fo:text-align="end"/>
      </text:list-level-style-number>
    </text:list-style>
    <style:style style:name="List3Level0" style:family="text">
      <style:text-properties style:text-line-through-style="none" style:font-name="標楷體" style:font-name-asian="標楷體" fo:language="en" fo:country="US"/>
    </style:style>
    <text:list-style style:name="LS3">
      <text:list-level-style-number text:style-name="List3Level0" style:num-suffix="、" text:level="1">
        <style:list-level-properties text:space-before="2.455cm" text:min-label-width="0.847cm" fo:text-align="start"/>
        <style:text-properties style:text-line-through-style="none" style:font-name="標楷體" style:font-name-asian="標楷體" fo:language="en" fo:country="US"/>
      </text:list-level-style-number>
      <text:list-level-style-number text:style-name="List3Level1" style:num-suffix="、" text:level="2">
        <style:list-level-properties text:space-before="3.302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995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995cm" text:min-label-width="0.847cm" fo:text-align="start"/>
      </text:list-level-style-number>
      <text:list-level-style-number text:style-name="List3Level4" style:num-suffix="、" text:level="5">
        <style:list-level-properties text:space-before="5.842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535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535cm" text:min-label-width="0.847cm" fo:text-align="start"/>
      </text:list-level-style-number>
      <text:list-level-style-number text:style-name="List3Level7" style:num-suffix="、" text:level="8">
        <style:list-level-properties text:space-before="8.382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10.075cm" text:min-label-distance="0.847cm" fo:text-align="end"/>
      </text:list-level-style-number>
    </text:list-style>
    <style:style style:name="List4Level0" style:family="text">
      <style:text-properties fo:font-size="14pt" fo:language="en" fo:country="US"/>
    </style:style>
    <text:list-style style:name="LS4">
      <text:list-level-style-number text:style-name="List4Level0" style:num-suffix=")" style:num-prefix="(" text:level="1">
        <style:list-level-properties text:space-before="3cm" text:min-label-width="0.847cm" fo:text-align="start"/>
        <style:text-properties fo:font-size="14pt" fo:language="en" fo:country="US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8cm" fo:page-height="29.704cm" fo:margin-top="0.801cm" fo:margin-bottom="1.199cm" fo:margin-left="0.9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行政規則草案格式</dc:title>
    <meta:initial-creator>LA6027</meta:initial-creator>
    <meta:creation-date>2020-03-02T07:39:00</meta:creation-date>
    <dc:creator>user</dc:creator>
    <dc:date>2021-05-20T03:00:00</dc:date>
    <meta:print-date>2021-03-26T06:56:00</meta:print-date>
    <meta:editing-cycles>40</meta:editing-cycles>
    <meta:editing-duration>PT9H35M</meta:editing-duration>
    <meta:document-statistic meta:page-count="1" meta:paragraph-count="1" meta:row-count="6" meta:word-count="139" meta:character-count="931" meta:non-whitespace-character-count="793"/>
    <meta:user-defined meta:name="Created" meta:value-type="date">2017-09-06T00:00:00</meta:user-defined>
    <meta:user-defined meta:name="Creator">Microsoft® Word 2010</meta:user-defined>
    <meta:user-defined meta:name="LastSaved" meta:value-type="date">2020-03-02T00:00:00</meta:user-defined>
  </office:meta>
</office:document-meta>
</file>