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100%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/>
    <style:style style:name="P3" style:family="paragraph" style:parent-style-name="Standard"/>
    <style:style style:name="Table1" style:family="table">
      <style:table-properties table:align="left" style:width="19.41cm" fo:margin-left="0cm"/>
    </style:style>
    <style:style style:name="Column1" style:family="table-column">
      <style:table-column-properties style:column-width="6.692cm"/>
    </style:style>
    <style:style style:name="Column2" style:family="table-column">
      <style:table-column-properties style:column-width="6.5cm"/>
    </style:style>
    <style:style style:name="Column3" style:family="table-column">
      <style:table-column-properties style:column-width="6.218cm"/>
    </style:style>
    <style:style style:name="Row1" style:family="table-row">
      <style:table-row-properties style:min-row-height="0.55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100%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100%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100%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Row2" style:family="table-row">
      <style:table-row-properties style:min-row-height="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left" fo:line-height="100%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left" fo:line-height="100%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left" fo:line-height="100%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left" fo:line-height="100%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left" fo:line-height="100%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left" fo:line-height="100%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left" fo:line-height="100%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_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14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text-align="left" fo:line-height="100%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text-align="left" fo:line-height="100%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text-align="left" fo:line-height="100%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text-align="left" fo:line-height="100%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text-align="left" fo:line-height="100%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text-align="left" fo:line-height="100%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0_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21" style:family="paragraph" style:parent-style-name="Standard">
      <style:paragraph-properties fo:text-align="left" fo:line-height="100%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text-align="left" fo:line-height="100%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text-align="left" fo:text-indent="1.482cm" fo:line-height="100%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text-align="left" fo:text-indent="1.482cm" fo:line-height="100%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25" style:family="paragraph" style:parent-style-name="Standard">
      <style:paragraph-properties fo:text-align="left" fo:text-indent="1.482cm" fo:line-height="100%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26" style:family="paragraph" style:parent-style-name="Standard">
      <style:paragraph-properties fo:text-align="left" fo:text-indent="1.482cm" fo:line-height="100%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left" fo:line-height="100%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List_20_Paragraph">
      <style:paragraph-properties fo:text-align="left" fo:line-height="100%" fo:margin-left="0cm" fo:margin-right="0.49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0_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0_6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1" style:family="paragraph" style:parent-style-name="List_20_Paragraph">
      <style:paragraph-properties fo:text-align="left" fo:line-height="100%" fo:margin-left="0cm" fo:margin-right="0.49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1_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1_6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2" style:family="paragraph" style:parent-style-name="List_20_Paragraph">
      <style:paragraph-properties fo:text-align="left" fo:text-indent="-0.988cm" fo:line-height="100%" fo:margin-left="0.988cm" fo:margin-right="0.49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2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2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3" style:family="paragraph" style:parent-style-name="List_20_Paragraph">
      <style:paragraph-properties fo:text-align="left" fo:line-height="100%" fo:margin-left="0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4" style:family="paragraph" style:parent-style-name="List_20_Paragraph">
      <style:paragraph-properties fo:text-align="left" fo:text-indent="0.988cm" fo:line-height="100%" fo:margin-left="0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5" style:family="paragraph" style:parent-style-name="List_20_Paragraph">
      <style:paragraph-properties fo:text-align="left" fo:text-indent="0.988cm" fo:line-height="100%" fo:margin-left="0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6" style:family="paragraph" style:parent-style-name="List_20_Paragraph">
      <style:paragraph-properties fo:text-align="left" fo:text-indent="0.988cm" fo:line-height="100%" fo:margin-left="0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7" style:family="paragraph" style:parent-style-name="List_20_Paragraph">
      <style:paragraph-properties fo:text-align="left" fo:text-indent="0.988cm" fo:line-height="100%" fo:margin-left="0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8" style:family="paragraph" style:parent-style-name="List_20_Paragraph">
      <style:paragraph-properties fo:text-align="left" fo:text-indent="0.988cm" fo:line-height="100%" fo:margin-left="0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39" style:family="paragraph" style:parent-style-name="List_20_Paragraph">
      <style:paragraph-properties fo:text-align="left" fo:text-indent="0.988cm" fo:line-height="100%" fo:margin-left="0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40" style:family="paragraph" style:parent-style-name="List_20_Paragraph">
      <style:paragraph-properties fo:text-align="left" fo:line-height="100%" fo:margin-left="0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1" style:family="paragraph" style:parent-style-name="List_20_Paragraph">
      <style:paragraph-properties fo:text-align="left" fo:text-indent="0.988cm" fo:line-height="100%" fo:margin-left="0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1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2" style:family="paragraph" style:parent-style-name="List_20_Paragraph">
      <style:paragraph-properties fo:text-align="left" fo:text-indent="0.988cm" fo:line-height="100%" fo:margin-left="0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2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43" style:family="paragraph" style:parent-style-name="List_20_Paragraph">
      <style:paragraph-properties fo:text-align="left" fo:text-indent="0.988cm" fo:line-height="100%" fo:margin-left="0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4" style:family="paragraph" style:parent-style-name="List_20_Paragraph">
      <style:paragraph-properties fo:text-align="left" fo:text-indent="0.494cm" fo:line-height="100%" fo:margin-left="0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4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4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5" style:family="paragraph" style:parent-style-name="List_20_Paragraph">
      <style:paragraph-properties fo:text-align="left" fo:text-indent="1.482cm" fo:line-height="100%" fo:margin-left="0cm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6" style:family="paragraph" style:parent-style-name="List_20_Paragraph">
      <style:paragraph-properties fo:text-align="left" fo:text-indent="1.482cm" fo:line-height="100%" fo:margin-left="0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7" style:family="paragraph" style:parent-style-name="List_20_Paragraph">
      <style:paragraph-properties fo:text-align="left" fo:text-indent="-0.988cm" fo:line-height="100%" fo:margin-left="1.376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7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8" style:family="paragraph" style:parent-style-name="Standard">
      <style:paragraph-properties fo:text-align="justify" fo:line-height="0.6cm" fo:margin-left="0.236cm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8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8_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8_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48_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49" style:family="paragraph" style:parent-style-name="Standard">
      <style:paragraph-properties fo:text-align="righ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left" fo:line-height="100%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1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2" style:family="paragraph" style:parent-style-name="Standard">
      <style:paragraph-properties fo:text-align="left" fo:line-height="100%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2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2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3" style:family="paragraph" style:parent-style-name="Standard">
      <style:paragraph-properties fo:text-align="left" fo:line-height="100%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4" style:family="paragraph" style:parent-style-name="Standard">
      <style:paragraph-properties fo:text-align="left" fo:line-height="100%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4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4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5" style:family="paragraph" style:parent-style-name="Standard">
      <style:paragraph-properties fo:text-align="left" fo:line-height="100%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6" style:family="paragraph" style:parent-style-name="Standard">
      <style:paragraph-properties fo:text-align="left" fo:line-height="100%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6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6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6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6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6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6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7" style:family="paragraph" style:parent-style-name="Standard">
      <style:paragraph-properties fo:text-align="left" fo:line-height="100%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7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7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8" style:family="paragraph" style:parent-style-name="Standard">
      <style:paragraph-properties fo:text-align="left" fo:line-height="100%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9" style:family="paragraph" style:parent-style-name="Standard">
      <style:paragraph-properties fo:text-align="left" fo:line-height="100%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0" style:family="paragraph" style:parent-style-name="Standard">
      <style:paragraph-properties fo:text-align="left" fo:line-height="100%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0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1" style:family="paragraph" style:parent-style-name="Standard">
      <style:paragraph-properties fo:text-align="left" fo:line-height="100%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1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1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2" style:family="paragraph" style:parent-style-name="Standard">
      <style:paragraph-properties fo:text-align="left" fo:line-height="100%"/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3" style:family="paragraph" style:parent-style-name="Standard">
      <style:paragraph-properties fo:text-align="left" fo:line-height="100%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fo:text-align="left" fo:line-height="100%"/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5" style:family="paragraph" style:parent-style-name="Standard">
      <style:paragraph-properties fo:text-align="left" fo:line-height="100%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6" style:family="paragraph" style:parent-style-name="Standard">
      <style:paragraph-properties fo:text-align="left" fo:line-height="100%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6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7" style:family="paragraph" style:parent-style-name="Standard">
      <style:paragraph-properties fo:text-align="left" fo:line-height="100%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8" style:family="paragraph" style:parent-style-name="Standard">
      <style:paragraph-properties fo:text-align="left" fo:line-height="100%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text-align="left" fo:line-height="100%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0" style:family="paragraph" style:parent-style-name="Standard">
      <style:paragraph-properties fo:text-align="left" fo:line-height="100%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1" style:family="paragraph" style:parent-style-name="Standard">
      <style:paragraph-properties fo:text-align="left" fo:line-height="100%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2" style:family="paragraph" style:parent-style-name="Standard">
      <style:paragraph-properties fo:text-align="left" fo:line-height="100%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3" style:family="paragraph" style:parent-style-name="Standard">
      <style:paragraph-properties fo:text-align="left" fo:line-height="100%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4" style:family="paragraph" style:parent-style-name="Standard">
      <style:paragraph-properties fo:text-align="left" fo:line-height="100%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5" style:family="paragraph" style:parent-style-name="Standard">
      <style:paragraph-properties fo:text-align="left" fo:line-height="100%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6" style:family="paragraph" style:parent-style-name="Standard">
      <style:paragraph-properties fo:text-align="left" fo:line-height="100%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6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7" style:family="paragraph" style:parent-style-name="Standard">
      <style:paragraph-properties fo:text-align="left" fo:line-height="100%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8" style:family="paragraph" style:parent-style-name="Standard">
      <style:paragraph-properties fo:text-align="left" fo:line-height="100%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79" style:family="paragraph" style:parent-style-name="Standard">
      <style:paragraph-properties fo:text-align="left" fo:line-height="100%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80" style:family="paragraph" style:parent-style-name="Standard">
      <style:paragraph-properties fo:text-align="left" fo:line-height="100%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81" style:family="paragraph" style:parent-style-name="Standard"/>
    <style:style style:name="P82" style:family="paragraph" style:parent-style-name="Standard"/>
    <style:style style:name="P83" style:family="paragraph" style:parent-style-name="Standard"/>
    <style:style style:name="P84" style:family="paragraph" style:parent-style-name="Standard"/>
    <style:style style:name="P85" style:family="paragraph" style:parent-style-name="Standard"/>
    <style:style style:name="P86" style:family="paragraph" style:parent-style-name="Standard"/>
    <style:style style:name="P87" style:family="paragraph" style:parent-style-name="Standard"/>
    <style:style style:name="P88" style:family="paragraph" style:parent-style-name="Standard"/>
    <style:style style:name="P89" style:family="paragraph" style:parent-style-name="Standard"/>
    <style:style style:name="P90" style:family="paragraph" style:parent-style-name="Standard"/>
    <style:style style:name="Table2" style:family="table">
      <style:table-properties table:align="left" style:width="19.3cm" fo:margin-left="0cm"/>
    </style:style>
    <style:style style:name="Column4" style:family="table-column">
      <style:table-column-properties style:column-width="6.433cm"/>
    </style:style>
    <style:style style:name="Column5" style:family="table-column">
      <style:table-column-properties style:column-width="6.433cm"/>
    </style:style>
    <style:style style:name="Column6" style:family="table-column">
      <style:table-column-properties style:column-width="6.435cm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 fo:line-height="100%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center" fo:line-height="100%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 fo:line-height="100%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left" fo:line-height="100%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5" style:family="paragraph" style:parent-style-name="Standard">
      <style:paragraph-properties fo:text-align="left" fo:line-height="100%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5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5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6" style:family="paragraph" style:parent-style-name="Standard">
      <style:paragraph-properties fo:text-align="left" fo:line-height="100%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7" style:family="paragraph" style:parent-style-name="Standard">
      <style:paragraph-properties fo:text-align="left" fo:line-height="100%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8" style:family="paragraph" style:parent-style-name="Standard">
      <style:paragraph-properties fo:text-align="left" fo:line-height="100%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9" style:family="paragraph" style:parent-style-name="Standard">
      <style:paragraph-properties fo:text-align="left" fo:line-height="100%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0" style:family="paragraph" style:parent-style-name="Standard">
      <style:paragraph-properties fo:text-align="left" fo:line-height="100%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1" style:family="paragraph" style:parent-style-name="Standard">
      <style:paragraph-properties fo:text-align="left" fo:line-height="100%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1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2" style:family="paragraph" style:parent-style-name="Standard">
      <style:paragraph-properties fo:text-align="left" fo:line-height="100%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103" style:family="paragraph" style:parent-style-name="Standard">
      <style:paragraph-properties fo:text-align="left" fo:line-height="100%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3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104" style:family="paragraph" style:parent-style-name="Standard">
      <style:paragraph-properties fo:text-align="left" fo:line-height="100%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4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105" style:family="paragraph" style:parent-style-name="Standard">
      <style:paragraph-properties fo:text-align="left" fo:line-height="100%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5_2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left" fo:line-height="100%"/>
    </style:style>
    <style:style style:name="T10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6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6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7" style:family="paragraph" style:parent-style-name="Standard">
      <style:paragraph-properties fo:text-align="left" fo:line-height="100%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7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7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8" style:family="paragraph" style:parent-style-name="Standard">
      <style:paragraph-properties fo:text-align="left" fo:line-height="100%"/>
    </style:style>
    <style:style style:name="T10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9" style:family="paragraph" style:parent-style-name="Standard">
      <style:paragraph-properties fo:text-align="left" fo:line-height="100%"/>
    </style:style>
    <style:style style:name="T10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0" style:family="paragraph" style:parent-style-name="Standard">
      <style:paragraph-properties fo:text-align="left" fo:line-height="100%"/>
    </style:style>
    <style:style style:name="T11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1" style:family="paragraph" style:parent-style-name="Standard">
      <style:paragraph-properties fo:text-align="left" fo:line-height="100%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2" style:family="paragraph" style:parent-style-name="Standard">
      <style:paragraph-properties fo:text-align="left" fo:line-height="100%"/>
    </style:style>
    <style:style style:name="T11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3" style:family="paragraph" style:parent-style-name="Standard">
      <style:paragraph-properties fo:text-align="left" fo:line-height="100%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3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4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15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16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17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18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19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20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left" fo:line-height="100%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1_3" style:family="text">
      <style:text-properties style:font-name="標楷體" fo:font-size="14pt" style:font-name-asian="標楷體" style:font-name-complex="Times New Roman"/>
    </style:style>
    <style:style style:name="P122" style:family="paragraph" style:parent-style-name="Standard">
      <style:paragraph-properties fo:text-align="left" fo:line-height="100%"/>
    </style:style>
    <style:style style:name="T122_1" style:family="text">
      <style:text-properties style:font-name="標楷體" fo:font-size="14pt" style:font-name-asian="標楷體" style:font-name-complex="Times New Roman"/>
    </style:style>
    <style:style style:name="T122_2" style:family="text">
      <style:text-properties style:font-name="標楷體" fo:font-size="14pt" style:font-name-asian="標楷體" style:font-name-complex="Times New Roman"/>
    </style:style>
    <style:style style:name="T122_3" style:family="text">
      <style:text-properties style:font-name="標楷體" fo:font-size="14pt" style:font-name-asian="標楷體" style:font-name-complex="Times New Roman"/>
    </style:style>
    <style:style style:name="P123" style:family="paragraph" style:parent-style-name="Standard">
      <style:paragraph-properties fo:text-align="left" fo:line-height="100%"/>
    </style:style>
    <style:style style:name="T123_1" style:family="text">
      <style:text-properties style:font-name="標楷體" fo:font-size="14pt" style:font-name-asian="標楷體" style:font-name-complex="Times New Roman"/>
    </style:style>
    <style:style style:name="P124" style:family="paragraph" style:parent-style-name="Standard">
      <style:paragraph-properties fo:text-align="left" fo:line-height="100%"/>
    </style:style>
    <style:style style:name="T124_1" style:family="text">
      <style:text-properties style:font-name="標楷體" fo:font-size="14pt" style:font-name-asian="標楷體" style:font-name-complex="Times New Roman"/>
    </style:style>
    <style:style style:name="T124_2" style:family="text">
      <style:text-properties style:font-name="標楷體" fo:font-size="14pt" style:font-name-asian="標楷體" style:font-name-complex="Times New Roman"/>
    </style:style>
    <style:style style:name="T124_3" style:family="text">
      <style:text-properties style:font-name="標楷體" fo:font-size="14pt" style:font-name-asian="標楷體" style:font-name-complex="Times New Roman"/>
    </style:style>
    <style:style style:name="P125" style:family="paragraph" style:parent-style-name="Standard">
      <style:paragraph-properties fo:text-align="left" fo:line-height="100%"/>
    </style:style>
    <style:style style:name="T125_1" style:family="text">
      <style:text-properties style:font-name="標楷體" fo:font-size="14pt" style:font-name-asian="標楷體" style:font-name-complex="Times New Roman"/>
    </style:style>
    <style:style style:name="P126" style:family="paragraph" style:parent-style-name="Standard">
      <style:paragraph-properties fo:text-align="left" fo:line-height="100%"/>
    </style:style>
    <style:style style:name="T126_1" style:family="text">
      <style:text-properties style:font-name="標楷體" fo:font-size="14pt" style:font-name-asian="標楷體" style:font-name-complex="Times New Roman"/>
    </style:style>
    <style:style style:name="P127" style:family="paragraph" style:parent-style-name="Standard">
      <style:paragraph-properties fo:text-align="left" fo:line-height="100%"/>
    </style:style>
    <style:style style:name="T127_1" style:family="text">
      <style:text-properties style:font-name="標楷體" fo:font-size="14pt" style:font-name-asian="標楷體" style:font-name-complex="Times New Roman"/>
    </style:style>
    <style:style style:name="P128" style:family="paragraph" style:parent-style-name="Standard">
      <style:paragraph-properties fo:text-align="left" fo:line-height="100%"/>
    </style:style>
    <style:style style:name="T128_1" style:family="text">
      <style:text-properties style:font-name="標楷體" fo:font-size="14pt" style:font-name-asian="標楷體" style:font-name-complex="Times New Roman"/>
    </style:style>
    <style:style style:name="P129" style:family="paragraph" style:parent-style-name="Standard">
      <style:paragraph-properties fo:text-align="left" fo:line-height="100%"/>
    </style:style>
    <style:style style:name="T129_1" style:family="text">
      <style:text-properties style:font-name="標楷體" fo:font-size="14pt" style:font-name-asian="標楷體" style:font-name-complex="Times New Roman"/>
    </style:style>
    <style:style style:name="P130" style:family="paragraph" style:parent-style-name="Standard">
      <style:paragraph-properties fo:text-align="left" fo:line-height="100%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31" style:family="paragraph" style:parent-style-name="Standard">
      <style:paragraph-properties fo:text-align="left" fo:line-height="100%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32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33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name-complex="Times New Roman" style:font-size-complex="14pt"/>
    </style:style>
    <style:style style:name="P134" style:family="paragraph" style:parent-style-name="Standard"/>
    <style:style style:name="P135" style:family="paragraph" style:parent-style-name="Standard"/>
    <style:style style:name="P136" style:family="paragraph" style:parent-style-name="Standard"/>
    <style:style style:name="P137" style:family="paragraph" style:parent-style-name="Standard"/>
    <style:style style:name="P138" style:family="paragraph" style:parent-style-name="Standard"/>
  </office:automatic-styles>
  <office:body>
    <office:text>
      <text:p text:style-name="P1"><text:span text:style-name="T1_1">苗栗縣泰安鄉殯葬設施管理使用自治條例修正</text:span><text:span text:style-name="T1_2">對照表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修　正　</text:span><text:span text:style-name="T4_2">規</text:span><text:span text:style-name="T4_3">　定</text:span></text:p>
            </table:table-cell>
            <table:table-cell table:style-name="Cell2">
              <text:p text:style-name="P5"><text:span text:style-name="T5_1">現　行　</text:span><text:span text:style-name="T5_2">規</text:span><text:span text:style-name="T5_3">　定</text:span></text:p>
            </table:table-cell>
            <table:table-cell table:style-name="Cell3">
              <text:p text:style-name="P6"><text:span text:style-name="T6_1">說　　　　明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第七條<text:s/>本所公墓</text:span><text:span text:style-name="T7_2">土葬墓基</text:span><text:span text:style-name="T7_3">(土葬區)使用收費標準及規定如下：</text:span></text:p>
            <text:p text:style-name="P8"><text:span text:style-name="T8_1">一、</text:span><text:span text:style-name="T8_2">單棺每一墓基</text:span><text:span text:style-name="T8_3">面積</text:span><text:span text:style-name="T8_4">八</text:span></text:p>
            <text:p text:style-name="P9"><text:span text:style-name="T9_1"><text:s text:c="4"/>平方公尺以下，設籍本</text:span></text:p>
            <text:p text:style-name="P10"><text:span text:style-name="T10_1"><text:s text:c="4"/>鄉免費，外鄉鎮居民</text:span></text:p>
            <text:p text:style-name="P11"><text:span text:style-name="T11_1"><text:s text:c="4"/></text:span><text:span text:style-name="T11_2">申請使用新臺幣四</text:span><text:span text:style-name="T11_3">萬</text:span></text:p>
            <text:p text:style-name="P12"><text:span text:style-name="T12_1"><text:s text:c="4"/>元整。</text:span></text:p>
            <text:p text:style-name="P13"/>
            <text:p text:style-name="P14"><text:span text:style-name="T14_1">二</text:span><text:span text:style-name="T14_2">、二</text:span><text:span text:style-name="T14_3">棺</text:span><text:span text:style-name="T14_4">以上合葬</text:span><text:span text:style-name="T14_5">者</text:span><text:span text:style-name="T14_6">每增加</text:span></text:p>
            <text:p text:style-name="P15"><text:span text:style-name="T15_1"><text:s text:c="4"/></text:span><text:span text:style-name="T15_2">一</text:span><text:span text:style-name="T15_3">棺，</text:span><text:span text:style-name="T15_4">墓基得</text:span><text:span text:style-name="T15_5">放寬四</text:span></text:p>
            <text:p text:style-name="P16"><text:span text:style-name="T16_1"><text:s text:c="4"/>平方公尺。</text:span></text:p>
            <text:p text:style-name="P17"><text:span text:style-name="T17_1"><text:s text:c="2"/>(</text:span><text:span text:style-name="T17_2">一</text:span><text:span text:style-name="T17_3">)二棺以上</text:span><text:span text:style-name="T17_4">合葬</text:span><text:span text:style-name="T17_5">者，</text:span></text:p>
            <text:p text:style-name="P18"><text:span text:style-name="T18_1"><text:s text:c="6"/>設籍</text:span><text:span text:style-name="T18_2">本鄉者收費</text:span><text:span text:style-name="T18_3">新</text:span></text:p>
            <text:p text:style-name="P19"><text:span text:style-name="T19_1"><text:s text:c="6"/>臺幣一萬五千元整</text:span></text:p>
            <text:p text:style-name="P20"><text:span text:style-name="T20_1"><text:s text:c="6"/></text:span><text:span text:style-name="T20_2">，</text:span><text:span text:style-name="T20_3">每增加</text:span><text:span text:style-name="T20_4">一</text:span><text:span text:style-name="T20_5">棺收費新台</text:span></text:p>
            <text:p text:style-name="P21"><text:span text:style-name="T21_1"><text:s text:c="6"/></text:span><text:span text:style-name="T21_2">幣一萬五千元整</text:span><text:span text:style-name="T21_3">。</text:span></text:p>
            <text:p text:style-name="P22"><text:span text:style-name="T22_1"><text:s text:c="2"/>(二)二棺</text:span><text:span text:style-name="T22_2">以上</text:span><text:span text:style-name="T22_3">合葬者，設籍</text:span></text:p>
            <text:p text:style-name="P23"><text:span text:style-name="T23_1">外鄉鎮者收費新臺幣</text:span></text:p>
            <text:p text:style-name="P24"><text:span text:style-name="T24_1">八萬元整</text:span><text:span text:style-name="T24_2">，每增加</text:span><text:span text:style-name="T24_3">一</text:span></text:p>
            <text:p text:style-name="P25"><text:span text:style-name="T25_1">棺</text:span><text:span text:style-name="T25_2">收費新台幣八萬元</text:span></text:p>
            <text:p text:style-name="P26"><text:span text:style-name="T26_1">整</text:span><text:span text:style-name="T26_2">。</text:span></text:p>
            <text:p text:style-name="P27"/>
            <text:p text:style-name="P28"/>
          </table:table-cell>
          <table:table-cell table:style-name="Cell5">
            <text:p text:style-name="P29"><text:span text:style-name="T29_1">第七條<text:s/>本所公墓</text:span><text:span text:style-name="T29_2">土葬墓基</text:span><text:span text:style-name="T29_3">(土葬區)使用收費標準及規定如下：</text:span></text:p>
            <text:p text:style-name="P30"><text:span text:style-name="T30_1">一、</text:span><text:span text:style-name="T30_2">單棺每一墓基</text:span><text:span text:style-name="T30_3">面積</text:span><text:span text:style-name="T30_4">六</text:span><text:span text:style-name="T30_5"><text:s/></text:span><text:span text:style-name="T30_6"><text:s/></text:span></text:p>
            <text:p text:style-name="P31"><text:span text:style-name="T31_1"><text:s text:c="4"/></text:span><text:span text:style-name="T31_2">平</text:span><text:span text:style-name="T31_3">方公尺以下</text:span><text:span text:style-name="T31_4">（</text:span><text:span text:style-name="T31_5">約</text:span><text:span text:style-name="T31_6">一、</text:span></text:p>
            <text:p text:style-name="P32"><text:span text:style-name="T32_1"><text:s text:c="4"/></text:span><text:span text:style-name="T32_2">八坪內</text:span><text:span text:style-name="T32_3">）</text:span><text:span text:style-name="T32_4">，設籍本鄉免費，外鄉鎮居民申請使用新臺幣</text:span><text:span text:style-name="T32_5">二萬</text:span><text:span text:style-name="T32_6">元</text:span><text:span text:style-name="T32_7">整</text:span><text:span text:style-name="T32_8">。</text:span></text:p>
            <text:p text:style-name="P33"><text:span text:style-name="T33_1">二、</text:span><text:span text:style-name="T33_2">單棺每一墓基</text:span><text:span text:style-name="T33_3">面積七</text:span></text:p>
            <text:p text:style-name="P34"><text:span text:style-name="T34_1">平方公尺以上至八平</text:span></text:p>
            <text:p text:style-name="P35"><text:span text:style-name="T35_1">方公尺以下約二、四</text:span></text:p>
            <text:p text:style-name="P36"><text:span text:style-name="T36_1">坪內</text:span><text:span text:style-name="T36_2">）</text:span><text:span text:style-name="T36_3">，設籍本鄉新</text:span><text:span text:style-name="T36_4">臺</text:span></text:p>
            <text:p text:style-name="P37"><text:span text:style-name="T37_1">幣五千元整，外鄉鎮</text:span></text:p>
            <text:p text:style-name="P38"><text:span text:style-name="T38_1">居民申請使用新臺幣</text:span></text:p>
            <text:p text:style-name="P39"><text:span text:style-name="T39_1">四萬元整。</text:span></text:p>
            <text:p text:style-name="P40"><text:span text:style-name="T40_1">三、二</text:span><text:span text:style-name="T40_2">棺</text:span><text:span text:style-name="T40_3">以上合葬每增加</text:span><text:span text:style-name="T40_4">一</text:span></text:p>
            <text:p text:style-name="P41"><text:span text:style-name="T41_1">棺，</text:span><text:span text:style-name="T41_2">墓基得</text:span><text:span text:style-name="T41_3">放寬四</text:span><text:span text:style-name="T41_4">平方</text:span></text:p>
            <text:p text:style-name="P42"><text:span text:style-name="T42_1">公尺</text:span><text:span text:style-name="T42_2">，總面積不</text:span><text:span text:style-name="T42_3">得超過</text:span></text:p>
            <text:p text:style-name="P43"><text:span text:style-name="T43_1">十六平方公尺</text:span><text:span text:style-name="T43_2">。</text:span></text:p>
            <text:p text:style-name="P44"><text:span text:style-name="T44_1">(</text:span><text:span text:style-name="T44_2">一</text:span><text:span text:style-name="T44_3">)二棺</text:span><text:span text:style-name="T44_4">合葬以上</text:span><text:span text:style-name="T44_5">者，</text:span><text:span text:style-name="T44_6">設</text:span></text:p>
            <text:p text:style-name="P45"><text:span text:style-name="T45_1">籍</text:span><text:span text:style-name="T45_2">本鄉者收費</text:span><text:span text:style-name="T45_3">新</text:span><text:span text:style-name="T45_4">臺幣</text:span></text:p>
            <text:p text:style-name="P46"><text:span text:style-name="T46_1">一萬五千元整。</text:span></text:p>
            <text:p text:style-name="P47"><text:span text:style-name="T47_1">(二)二棺</text:span><text:span text:style-name="T47_2">合葬以上</text:span><text:span text:style-name="T47_3">者</text:span><text:span text:style-name="T47_4">，</text:span><text:span text:style-name="T47_5">設籍外鄉鎮</text:span><text:span text:style-name="T47_6">者收費新臺幣八萬元整。</text:span></text:p>
            <text:p text:style-name="P48"><text:span text:style-name="T48_1">公墓</text:span><text:span text:style-name="T48_2">每一墓基面積</text:span><text:span text:style-name="T48_3">不得超過</text:span><text:span text:style-name="T48_4">八平方公尺</text:span><text:span text:style-name="T48_5">，但二棺以上合葬者不在此限。</text:span></text:p>
            <text:p text:style-name="P49"/>
          </table:table-cell>
          <table:table-cell table:style-name="Cell6">
            <text:p text:style-name="P50"><text:span text:style-name="T50_1">一、</text:span><text:span text:style-name="T50_2">為符合</text:span><text:span text:style-name="T50_3">殯葬管理條例</text:span><text:span text:style-name="T50_4">第</text:span></text:p>
            <text:p text:style-name="P51"><text:span text:style-name="T51_1"><text:s text:c="4"/>26條(</text:span><text:span text:style-name="T51_2">墓基規定</text:span><text:span text:style-name="T51_3">)</text:span><text:span text:style-name="T51_4">之</text:span><text:span text:style-name="T51_5">規</text:span></text:p>
            <text:p text:style-name="P52"><text:span text:style-name="T52_1"><text:s text:c="4"/></text:span><text:span text:style-name="T52_2">定</text:span><text:span text:style-name="T52_3">，</text:span><text:span text:style-name="T52_4">辦理修正</text:span><text:span text:style-name="T52_5">。</text:span></text:p>
            <text:p text:style-name="P53"><text:span text:style-name="T53_1">二、</text:span><text:span text:style-name="T53_2">將</text:span><text:span text:style-name="T53_3">第一款「六平方公</text:span></text:p>
            <text:p text:style-name="P54"><text:span text:style-name="T54_1"><text:s text:c="4"/></text:span><text:span text:style-name="T54_2">尺」</text:span><text:span text:style-name="T54_3">修正</text:span><text:span text:style-name="T54_4">為</text:span><text:span text:style-name="T54_5">「</text:span><text:span text:style-name="T54_6">八平方公</text:span></text:p>
            <text:p text:style-name="P55"><text:span text:style-name="T55_1"><text:s text:c="4"/></text:span><text:span text:style-name="T55_2">尺</text:span><text:span text:style-name="T55_3">」、「二萬」修正為「四</text:span></text:p>
            <text:p text:style-name="P56"><text:span text:style-name="T56_1"><text:s text:c="4"/>萬」</text:span><text:span text:style-name="T56_2">；刪</text:span><text:span text:style-name="T56_3">除</text:span><text:span text:style-name="T56_4">「</text:span><text:span text:style-name="T56_5">（</text:span><text:span text:style-name="T56_6">約</text:span><text:span text:style-name="T56_7">一</text:span><text:span text:style-name="T56_8">、八</text:span></text:p>
            <text:p text:style-name="P57"><text:span text:style-name="T57_1"><text:s text:c="4"/></text:span><text:span text:style-name="T57_2">坪</text:span><text:span text:style-name="T57_3">內</text:span><text:span text:style-name="T57_4">）</text:span><text:span text:style-name="T57_5">」</text:span><text:span text:style-name="T57_6">之文字</text:span><text:span text:style-name="T57_7">。</text:span></text:p>
            <text:p text:style-name="P58"><text:span text:style-name="T58_1">三、</text:span><text:span text:style-name="T58_2">刪除第二款</text:span><text:span text:style-name="T58_3">。</text:span></text:p>
            <text:p text:style-name="P59"><text:span text:style-name="T59_1">四、</text:span><text:span text:style-name="T59_2">現行規定</text:span><text:span text:style-name="T59_3">第三款移列至</text:span><text:span text:style-name="T59_4"><text:s/></text:span></text:p>
            <text:p text:style-name="P60"><text:span text:style-name="T60_1"><text:s text:c="4"/></text:span><text:span text:style-name="T60_2">修正</text:span><text:span text:style-name="T60_3">規定</text:span><text:span text:style-name="T60_4">第二款規定</text:span><text:span text:style-name="T60_5">，</text:span></text:p>
            <text:p text:style-name="P61"><text:span text:style-name="T61_1"><text:s text:c="4"/></text:span><text:span text:style-name="T61_2">增加「者」</text:span><text:span text:style-name="T61_3">之文字</text:span><text:span text:style-name="T61_4">；</text:span><text:span text:style-name="T61_5">刪</text:span></text:p>
            <text:p text:style-name="P62"><text:span text:style-name="T62_1"><text:s text:c="4"/></text:span><text:span text:style-name="T62_2">除</text:span><text:span text:style-name="T62_3">「，總面積不得超過</text:span></text:p>
            <text:p text:style-name="P63"><text:span text:style-name="T63_1"><text:s text:c="4"/></text:span><text:span text:style-name="T63_2">十六平方公尺」</text:span><text:span text:style-name="T63_3">之文</text:span></text:p>
            <text:p text:style-name="P64"><text:span text:style-name="T64_1"><text:s text:c="4"/>字</text:span><text:span text:style-name="T64_2">。</text:span><text:span text:style-name="T64_3">第一目</text:span><text:span text:style-name="T64_4">為達語意</text:span></text:p>
            <text:p text:style-name="P65"><text:span text:style-name="T65_1"><text:s text:c="4"/></text:span><text:span text:style-name="T65_2">順暢</text:span><text:span text:style-name="T65_3">將「以上」與「合</text:span></text:p>
            <text:p text:style-name="P66"><text:span text:style-name="T66_1"><text:s text:c="4"/>葬」之文字前後對換</text:span><text:span text:style-name="T66_2">，</text:span><text:span text:style-name="T66_3"><text:s/></text:span></text:p>
            <text:p text:style-name="P67"><text:span text:style-name="T67_1"><text:s text:c="4"/>增加「，每增加</text:span><text:span text:style-name="T67_2">一</text:span><text:span text:style-name="T67_3">棺收</text:span></text:p>
            <text:p text:style-name="P68"><text:span text:style-name="T68_1"><text:s text:c="4"/>費新台幣一萬五千元</text:span></text:p>
            <text:p text:style-name="P69"><text:span text:style-name="T69_1"><text:s text:c="4"/>整」</text:span><text:span text:style-name="T69_2">爰</text:span><text:span text:style-name="T69_3">做修正。</text:span><text:span text:style-name="T69_4">第二目</text:span></text:p>
            <text:p text:style-name="P70"><text:span text:style-name="T70_1"><text:s text:c="4"/>為達語意順暢將「以上</text:span></text:p>
            <text:p text:style-name="P71"><text:span text:style-name="T71_1"><text:s text:c="5"/>」與「合葬」之文字</text:span></text:p>
            <text:p text:style-name="P72"><text:span text:style-name="T72_1"><text:s text:c="4"/>前後對換，增加「，</text:span></text:p>
            <text:p text:style-name="P73"><text:span text:style-name="T73_1"><text:s text:c="4"/>每增加</text:span><text:span text:style-name="T73_2">一</text:span><text:span text:style-name="T73_3">棺收費新台</text:span></text:p>
            <text:p text:style-name="P74"><text:span text:style-name="T74_1"><text:s text:c="4"/>幣八萬元整」</text:span><text:span text:style-name="T74_2">爰</text:span><text:span text:style-name="T74_3">做修正</text:span></text:p>
            <text:p text:style-name="P75"><text:span text:style-name="T75_1"><text:s text:c="4"/>。</text:span></text:p>
            <text:p text:style-name="P76"><text:span text:style-name="T76_1">五、</text:span><text:span text:style-name="T76_2">刪除第二項「</text:span><text:span text:style-name="T76_3">公墓每一</text:span></text:p>
            <text:p text:style-name="P77"><text:span text:style-name="T77_1"><text:s text:c="4"/></text:span><text:span text:style-name="T77_2">墓基面積</text:span><text:span text:style-name="T77_3">不得超過八</text:span></text:p>
            <text:p text:style-name="P78"><text:span text:style-name="T78_1"><text:s text:c="4"/>平方公尺，但二棺以上</text:span></text:p>
            <text:p text:style-name="P79"><text:span text:style-name="T79_1"><text:s text:c="4"/>合葬者不在此限。</text:span><text:span text:style-name="T79_2">」</text:span><text:span text:style-name="T79_3">之</text:span></text:p>
            <text:p text:style-name="P80"><text:span text:style-name="T80_1"><text:s text:c="4"/>文字。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91"><text:span text:style-name="T91_1">修　正　</text:span><text:span text:style-name="T91_2">規</text:span><text:span text:style-name="T91_3">　定</text:span></text:p>
          </table:table-cell>
          <table:table-cell table:style-name="Cell8">
            <text:p text:style-name="P92"><text:span text:style-name="T92_1">現　行　</text:span><text:span text:style-name="T92_2">規</text:span><text:span text:style-name="T92_3">　定</text:span></text:p>
          </table:table-cell>
          <table:table-cell table:style-name="Cell9">
            <text:p text:style-name="P93"><text:span text:style-name="T93_1">說　　　　明</text:span></text:p>
          </table:table-cell>
        </table:table-row>
        <table:table-row table:style-name="Row4">
          <table:table-cell table:style-name="Cell10">
            <text:p text:style-name="P94"><text:span text:style-name="T94_1">第十四條之</text:span><text:span text:style-name="T94_2">一</text:span><text:span text:style-name="T94_3"><text:s/></text:span></text:p>
            <text:p text:style-name="P95"><text:span text:style-name="T95_1">使用</text:span><text:span text:style-name="T95_2">本牆如</text:span><text:span text:style-name="T95_3">有下列各項情形之</text:span><text:span text:style-name="T95_4">一</text:span><text:span text:style-name="T95_5">者，得憑有關機關證明文件，簽請本所首長核准免費入牆，但不得要求選位：</text:span></text:p>
            <text:p text:style-name="P96"><text:span text:style-name="T96_1">一、</text:span><text:span text:style-name="T96_2">經政府列冊之低收入戶</text:span></text:p>
            <text:p text:style-name="P97"><text:span text:style-name="T97_1"><text:s text:c="4"/></text:span><text:span text:style-name="T97_2">證明者。</text:span></text:p>
            <text:p text:style-name="P98"><text:span text:style-name="T98_1">二、</text:span><text:span text:style-name="T98_2">設籍本鄉之現役軍人及</text:span><text:span text:style-name="T98_3"> <text:s/></text:span></text:p>
            <text:p text:style-name="P99"><text:span text:style-name="T99_1"><text:s text:c="4"/></text:span><text:span text:style-name="T99_2">公務員，因公或作戰及</text:span></text:p>
            <text:p text:style-name="P100"><text:span text:style-name="T100_1"><text:s text:c="4"/></text:span><text:span text:style-name="T100_2">演習死亡者。</text:span></text:p>
            <text:p text:style-name="P101"><text:span text:style-name="T101_1">三、</text:span><text:span text:style-name="T101_2">無主(名)屍骨灰(</text:span><text:span text:style-name="T101_3">骸</text:span><text:span text:style-name="T101_4">)者。</text:span></text:p>
            <text:p text:style-name="P102"><text:span text:style-name="T102_1">四、殉職或因公死亡之警察</text:span></text:p>
            <text:p text:style-name="P103"><text:span text:style-name="T103_1"><text:s text:c="4"/></text:span><text:span text:style-name="T103_2">、消防人員與民防規定</text:span></text:p>
            <text:p text:style-name="P104"><text:span text:style-name="T104_1"><text:s text:c="4"/></text:span><text:span text:style-name="T104_2">之民防人員(含義警、</text:span></text:p>
            <text:p text:style-name="P105"><text:span text:style-name="T105_1"><text:s text:c="4"/></text:span><text:span text:style-name="T105_2">義消)。</text:span></text:p>
          </table:table-cell>
          <table:table-cell table:style-name="Cell11">
            <text:p text:style-name="P106"><text:span text:style-name="T106_1">第十四條之</text:span><text:span text:style-name="T106_2">一</text:span><text:span text:style-name="T106_3"><text:s/></text:span></text:p>
            <text:p text:style-name="P107"><text:span text:style-name="T107_1">使用</text:span><text:span text:style-name="T107_2">本牆如</text:span><text:span text:style-name="T107_3">有下列各項情形之</text:span><text:span text:style-name="T107_4">一</text:span><text:span text:style-name="T107_5">者，得憑有關機關證明文件，簽請本所首長核准免費入牆，但不得要求選位：</text:span></text:p>
            <text:p text:style-name="P108"><text:span text:style-name="T108_1">一、</text:span><text:span text:style-name="T108_2">經政府列冊之低收入戶</text:span></text:p>
            <text:p text:style-name="P109"><text:span text:style-name="T109_1"><text:s text:c="4"/></text:span><text:span text:style-name="T109_2">證明者。</text:span></text:p>
            <text:p text:style-name="P110"><text:span text:style-name="T110_1">二、</text:span><text:span text:style-name="T110_2">設籍本鄉之現役軍人及</text:span><text:span text:style-name="T110_3"> <text:s/></text:span></text:p>
            <text:p text:style-name="P111"><text:span text:style-name="T111_1"><text:s text:c="4"/></text:span><text:span text:style-name="T111_2">公務員，因公或作戰及</text:span></text:p>
            <text:p text:style-name="P112"><text:span text:style-name="T112_1"><text:s text:c="4"/></text:span><text:span text:style-name="T112_2">演習死亡者。</text:span></text:p>
            <text:p text:style-name="P113"><text:span text:style-name="T113_1">三、</text:span><text:span text:style-name="T113_2">無主(名)屍骨灰(</text:span><text:span text:style-name="T113_3">骸</text:span><text:span text:style-name="T113_4">)者。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Cell12">
            <text:p text:style-name="P121"><text:span text:style-name="T121_1">一</text:span><text:span text:style-name="T121_2">、</text:span><text:span text:style-name="T121_3">依據苗栗縣政府110年</text:span></text:p>
            <text:p text:style-name="P122"><text:span text:style-name="T122_1"><text:s text:c="4"/>1月14日召開</text:span><text:span text:style-name="T122_2">研</text:span><text:span text:style-name="T122_3">商「苗</text:span></text:p>
            <text:p text:style-name="P123"><text:span text:style-name="T123_1"><text:s text:c="4"/>栗縣各鄉鎮殉職或因</text:span></text:p>
            <text:p text:style-name="P124"><text:span text:style-name="T124_1"><text:s text:c="4"/></text:span><text:span text:style-name="T124_2">公死亡之警察</text:span><text:span text:style-name="T124_3">、消防</text:span></text:p>
            <text:p text:style-name="P125"><text:span text:style-name="T125_1"><text:s text:c="4"/>人員與民防法規定之</text:span></text:p>
            <text:p text:style-name="P126"><text:span text:style-name="T126_1"><text:s text:c="4"/>民防人員(含義警、義</text:span></text:p>
            <text:p text:style-name="P127"><text:span text:style-name="T127_1"><text:s text:c="4"/>消)免費使用公立殯葬 <text:s/></text:span></text:p>
            <text:p text:style-name="P128"><text:span text:style-name="T128_1"><text:s text:c="4"/>設施協調會議紀錄」之</text:span></text:p>
            <text:p text:style-name="P129"><text:span text:style-name="T129_1"><text:s text:c="4"/>規定辦理。</text:span></text:p>
            <text:p text:style-name="P130"><text:span text:style-name="T130_1">二、新增第四款，以表達敬</text:span></text:p>
            <text:p text:style-name="P131"><text:span text:style-name="T131_1"><text:s text:c="4"/>意。</text:span></text:p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cm" fo:orphans="2" fo:widows="2"/>
      <style:text-properties style:font-name="Times New Roman" fo:font-size="11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text-align="left" fo:line-height="100%" fo:margin-left="0.847cm"/>
      <style:text-properties style:font-name="Calibri" fo:font-size="12pt" style:font-name-asian="宋体" style:font-size-asian="11pt" style:font-size-complex="11pt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text:style-name="List1Level0" style:num-suffix="、" text:level="1">
        <style:list-level-properties text:space-before="2.455cm" text:min-label-width="0.847cm" fo:text-align="start"/>
        <style:text-properties style:font-name="標楷體" style:font-name-asian="標楷體" fo:language="en" fo:country="US"/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/>
      </text:list-level-style-number>
    </text:list-style>
    <style:style style:name="List2Level1" style:family="text">
      <style:text-properties fo:language="en" fo:country="US"/>
    </style:style>
    <text:list-style style:name="LS2">
      <text:list-level-style-number text:style-name="List2Level0" style:num-suffix=")" style:num-prefix="(" text:level="1">
        <style:list-level-properties text:space-before="2.942cm" text:min-label-width="0.847cm" fo:text-align="start"/>
      </text:list-level-style-number>
      <text:list-level-style-number text:style-name="List2Level1" style:num-suffix=")" style:num-prefix="(" text:level="2">
        <style:list-level-properties text:space-before="3cm" text:min-label-width="0.847cm" fo:text-align="start"/>
        <style:text-properties fo:language="en" fo:country="US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style:style style:name="List3Level0" style:family="text">
      <style:text-properties style:text-line-through-style="none" style:font-name="標楷體" style:font-name-asian="標楷體" fo:language="en" fo:country="US" style:text-underline-style="none"/>
    </style:style>
    <text:list-style style:name="LS3">
      <text:list-level-style-number text:style-name="List3Level0" style:num-suffix="、" text:level="1">
        <style:list-level-properties text:space-before="2.455cm" text:min-label-width="0.847cm" fo:text-align="start"/>
        <style:text-properties style:text-line-through-style="none" style:font-name="標楷體" style:font-name-asian="標楷體" fo:language="en" fo:country="US" style:text-underline-style="none"/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801cm" fo:margin-bottom="1.199cm" fo:margin-left="0.9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0-04-27T03:49:00</meta:creation-date>
    <dc:creator>user</dc:creator>
    <dc:date>2021-05-20T02:19:00</dc:date>
    <meta:print-date>2021-04-20T02:18:00</meta:print-date>
    <meta:editing-cycles>29</meta:editing-cycles>
    <meta:editing-duration>PT6H43M</meta:editing-duration>
    <meta:document-statistic meta:page-count="2" meta:paragraph-count="3" meta:row-count="11" meta:word-count="232" meta:character-count="1554" meta:non-whitespace-character-count="1325"/>
  </office:meta>
</office:document-meta>
</file>