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54166666666667in"/>
    </style:style>
    <style:style style:name="co4" style:family="table-column">
      <style:table-column-properties fo:break-before="auto" style:column-width="0.770833333333333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533333333333333in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A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17"/>
        <table:table-column table:style-name="co6" table:default-cell-style-name="ce15"/>
        <table:table-column table:style-name="co1" table:default-cell-style-name="ce15" table:number-columns-repeated="233"/>
        <table:table-row table:style-name="ro2">
          <table:table-cell table:style-name="ce35" office:value-type="string">
            <text:p>公開類</text:p>
          </table:table-cell>
          <table:table-cell table:number-columns-repeated="19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19" table:number-rows-spanned="1" office:value-type="string">
            <text:p>次月5日前編送</text:p>
          </table:table-cell>
          <table:covered-table-cell table:number-columns-repeated="18"/>
          <table:table-cell table:style-name="ce35" office:value-type="string">
            <text:p>表　　號</text:p>
          </table:table-cell>
          <table:table-cell table:style-name="ce35" office:value-type="string">
            <text:p>1222-02-04-2</text:p>
          </table:table-cell>
        </table:table-row>
        <table:table-row table:style-name="ro2">
          <table:table-cell table:style-name="ce37" office:value-type="string">
            <text:p>月統計報表之7</text:p>
          </table:table-cell>
          <table:table-cell table:style-name="ce38" table:number-columns-spanned="19" table:number-rows-spanned="1" office:value-type="string">
            <text:p>花蓮縣各鄉鎮市　現住原住民人口數按性別、原住民身分及民族別分</text:p>
          </table:table-cell>
          <table:covered-table-cell table:number-columns-repeated="18"/>
        </table:table-row>
        <table:table-row table:style-name="ro2">
          <table:table-cell/>
          <table:table-cell table:style-name="ce38" table:number-columns-spanned="19" table:number-rows-spanned="1" office:value-type="string">
            <text:p>中華民國110年03月底</text:p>
          </table:table-cell>
          <table:covered-table-cell table:number-columns-repeated="18"/>
        </table:table-row>
        <table:table-row table:style-name="ro2">
          <table:table-cell table:style-name="ce37" office:value-type="string">
            <text:p>RRRP033A0</text:p>
          </table:table-cell>
          <table:table-cell table:number-columns-repeated="20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office:value-type="string">
            <text:p>區域代碼</text:p>
          </table:table-cell>
          <table:table-cell table:style-name="ce39" office:value-type="string">
            <text:p>原住民身分別</text:p>
          </table:table-cell>
          <table:table-cell table:style-name="ce39" office:value-type="string">
            <text:p>區域別</text:p>
          </table:table-cell>
          <table:table-cell table:style-name="ce39" office:value-type="string">
            <text:p>性別</text:p>
          </table:table-cell>
          <table:table-cell table:style-name="ce39" office:value-type="string">
            <text:p>總計</text:p>
          </table:table-cell>
          <table:table-cell table:style-name="ce39" office:value-type="string">
            <text:p>阿美族</text:p>
          </table:table-cell>
          <table:table-cell table:style-name="ce39" office:value-type="string">
            <text:p>泰雅族</text:p>
          </table:table-cell>
          <table:table-cell table:style-name="ce39" office:value-type="string">
            <text:p>排灣族</text:p>
          </table:table-cell>
          <table:table-cell table:style-name="ce39" office:value-type="string">
            <text:p>布農族</text:p>
          </table:table-cell>
          <table:table-cell table:style-name="ce39" office:value-type="string">
            <text:p>魯凱族</text:p>
          </table:table-cell>
          <table:table-cell table:style-name="ce39" office:value-type="string">
            <text:p>卑南族</text:p>
          </table:table-cell>
          <table:table-cell table:style-name="ce39" office:value-type="string">
            <text:p>鄒族</text:p>
          </table:table-cell>
          <table:table-cell table:style-name="ce39" office:value-type="string">
            <text:p>賽夏族</text:p>
          </table:table-cell>
          <table:table-cell table:style-name="ce39" office:value-type="string">
            <text:p>雅美族</text:p>
          </table:table-cell>
          <table:table-cell table:style-name="ce39" office:value-type="string">
            <text:p>邵族</text:p>
          </table:table-cell>
          <table:table-cell table:style-name="ce39" office:value-type="string">
            <text:p>噶瑪蘭族</text:p>
          </table:table-cell>
          <table:table-cell table:style-name="ce39" office:value-type="string">
            <text:p>太魯閣族</text:p>
          </table:table-cell>
          <table:table-cell table:style-name="ce39" office:value-type="string">
            <text:p>撒奇萊雅族</text:p>
          </table:table-cell>
          <table:table-cell table:style-name="ce39" office:value-type="string">
            <text:p>賽德克族</text:p>
          </table:table-cell>
          <table:table-cell table:style-name="ce39" office:value-type="string">
            <text:p>拉阿魯哇族</text:p>
          </table:table-cell>
          <table:table-cell table:style-name="ce39" office:value-type="string">
            <text:p>卡那卡那富族</text:p>
          </table:table-cell>
          <table:table-cell table:style-name="ce40" office:value-type="string">
            <text:p>尚未申報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93397">
            <text:p>93,397</text:p>
          </table:table-cell>
          <table:table-cell table:style-name="ce42" office:value-type="float" office:value="53125">
            <text:p>53,125</text:p>
          </table:table-cell>
          <table:table-cell table:style-name="ce42" office:value-type="float" office:value="2707">
            <text:p>2,707</text:p>
          </table:table-cell>
          <table:table-cell table:style-name="ce42" office:value-type="float" office:value="940">
            <text:p>940</text:p>
          </table:table-cell>
          <table:table-cell table:style-name="ce42" office:value-type="float" office:value="8327">
            <text:p>8,327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519">
            <text:p>51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68">
            <text:p>668</text:p>
          </table:table-cell>
          <table:table-cell table:style-name="ce42" office:value-type="float" office:value="23107">
            <text:p>23,107</text:p>
          </table:table-cell>
          <table:table-cell table:style-name="ce42" office:value-type="float" office:value="698">
            <text:p>698</text:p>
          </table:table-cell>
          <table:table-cell table:style-name="ce42" office:value-type="float" office:value="927">
            <text:p>927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158">
            <text:p>2,158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47020">
            <text:p>47,020</text:p>
          </table:table-cell>
          <table:table-cell table:style-name="ce42" office:value-type="float" office:value="26720">
            <text:p>26,720</text:p>
          </table:table-cell>
          <table:table-cell table:style-name="ce42" office:value-type="float" office:value="1175">
            <text:p>1,175</text:p>
          </table:table-cell>
          <table:table-cell table:style-name="ce42" office:value-type="float" office:value="394">
            <text:p>394</text:p>
          </table:table-cell>
          <table:table-cell table:style-name="ce42" office:value-type="float" office:value="4250">
            <text:p>4,25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4">
            <text:p>354</text:p>
          </table:table-cell>
          <table:table-cell table:style-name="ce42" office:value-type="float" office:value="11623">
            <text:p>11,623</text:p>
          </table:table-cell>
          <table:table-cell table:style-name="ce42" office:value-type="float" office:value="338">
            <text:p>338</text:p>
          </table:table-cell>
          <table:table-cell table:style-name="ce42" office:value-type="float" office:value="470">
            <text:p>47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381">
            <text:p>1,381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46377">
            <text:p>46,377</text:p>
          </table:table-cell>
          <table:table-cell table:style-name="ce42" office:value-type="float" office:value="26405">
            <text:p>26,405</text:p>
          </table:table-cell>
          <table:table-cell table:style-name="ce42" office:value-type="float" office:value="1532">
            <text:p>1,532</text:p>
          </table:table-cell>
          <table:table-cell table:style-name="ce42" office:value-type="float" office:value="546">
            <text:p>546</text:p>
          </table:table-cell>
          <table:table-cell table:style-name="ce42" office:value-type="float" office:value="4077">
            <text:p>4,07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11484">
            <text:p>11,484</text:p>
          </table:table-cell>
          <table:table-cell table:style-name="ce42" office:value-type="float" office:value="360">
            <text:p>360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77">
            <text:p>777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12997">
            <text:p>12,997</text:p>
          </table:table-cell>
          <table:table-cell table:style-name="ce42" office:value-type="float" office:value="8961">
            <text:p>8,961</text:p>
          </table:table-cell>
          <table:table-cell table:style-name="ce42" office:value-type="float" office:value="573">
            <text:p>573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615">
            <text:p>61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759">
            <text:p>1,759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76">
            <text:p>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59">
            <text:p>159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5864">
            <text:p>5,864</text:p>
          </table:table-cell>
          <table:table-cell table:style-name="ce42" office:value-type="float" office:value="4077">
            <text:p>4,077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85">
            <text:p>28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42">
            <text:p>742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93">
            <text:p>93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7133">
            <text:p>7,133</text:p>
          </table:table-cell>
          <table:table-cell table:style-name="ce42" office:value-type="float" office:value="4884">
            <text:p>4,884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330">
            <text:p>33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17">
            <text:p>1,01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43">
            <text:p>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6">
            <text:p>66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2185">
            <text:p>2,185</text:p>
          </table:table-cell>
          <table:table-cell table:style-name="ce42" office:value-type="float" office:value="1549">
            <text:p>1,54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5">
            <text:p>7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35">
            <text:p>33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95">
            <text:p>95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1068">
            <text:p>1,068</text:p>
          </table:table-cell>
          <table:table-cell table:style-name="ce42" office:value-type="float" office:value="774">
            <text:p>77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2">
            <text:p>1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4">
            <text:p>54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775">
            <text:p>77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3">
            <text:p>1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1">
            <text:p>41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7539">
            <text:p>7,539</text:p>
          </table:table-cell>
          <table:table-cell table:style-name="ce42" office:value-type="float" office:value="6224">
            <text:p>6,224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49">
            <text:p>64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2">
            <text:p>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55">
            <text:p>255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3984">
            <text:p>3,984</text:p>
          </table:table-cell>
          <table:table-cell table:style-name="ce42" office:value-type="float" office:value="3347">
            <text:p>3,3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75">
            <text:p>175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3555">
            <text:p>3,555</text:p>
          </table:table-cell>
          <table:table-cell table:style-name="ce42" office:value-type="float" office:value="2877">
            <text:p>2,87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66">
            <text:p>3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7">
            <text:p>2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0">
            <text:p>8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6577">
            <text:p>6,577</text:p>
          </table:table-cell>
          <table:table-cell table:style-name="ce42" office:value-type="float" office:value="3859">
            <text:p>3,859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547">
            <text:p>1,54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31">
            <text:p>13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81">
            <text:p>3,181</text:p>
          </table:table-cell>
          <table:table-cell table:style-name="ce42" office:value-type="float" office:value="1868">
            <text:p>1,868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55">
            <text:p>75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1">
            <text:p>8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3396">
            <text:p>3,396</text:p>
          </table:table-cell>
          <table:table-cell table:style-name="ce42" office:value-type="float" office:value="1991">
            <text:p>1,991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0">
            <text:p>5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15735">
            <text:p>15,735</text:p>
          </table:table-cell>
          <table:table-cell table:style-name="ce42" office:value-type="float" office:value="11810">
            <text:p>11,810</text:p>
          </table:table-cell>
          <table:table-cell table:style-name="ce42" office:value-type="float" office:value="526">
            <text:p>526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525">
            <text:p>52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116">
            <text:p>2,116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6">
            <text:p>126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7620">
            <text:p>7,620</text:p>
          </table:table-cell>
          <table:table-cell table:style-name="ce42" office:value-type="float" office:value="5783">
            <text:p>5,783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17">
            <text:p>1,01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1">
            <text:p>71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8115">
            <text:p>8,115</text:p>
          </table:table-cell>
          <table:table-cell table:style-name="ce42" office:value-type="float" office:value="6027">
            <text:p>6,027</text:p>
          </table:table-cell>
          <table:table-cell table:style-name="ce42" office:value-type="float" office:value="283">
            <text:p>283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99">
            <text:p>1,09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5">
            <text:p>55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46">
            <text:p>5,746</text:p>
          </table:table-cell>
          <table:table-cell table:style-name="ce42" office:value-type="float" office:value="5032">
            <text:p>5,032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45">
            <text:p>145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934">
            <text:p>2,934</text:p>
          </table:table-cell>
          <table:table-cell table:style-name="ce42" office:value-type="float" office:value="2575">
            <text:p>2,57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4">
            <text:p>104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2457">
            <text:p>2,45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1">
            <text:p>4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6662">
            <text:p>6,662</text:p>
          </table:table-cell>
          <table:table-cell table:style-name="ce42" office:value-type="float" office:value="6186">
            <text:p>6,18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12">
            <text:p>212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3454">
            <text:p>3,454</text:p>
          </table:table-cell>
          <table:table-cell table:style-name="ce42" office:value-type="float" office:value="3226">
            <text:p>3,2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4">
            <text:p>124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3208">
            <text:p>3,208</text:p>
          </table:table-cell>
          <table:table-cell table:style-name="ce42" office:value-type="float" office:value="2960">
            <text:p>2,96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8">
            <text:p>88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3607">
            <text:p>3,607</text:p>
          </table:table-cell>
          <table:table-cell table:style-name="ce42" office:value-type="float" office:value="3027">
            <text:p>3,02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3">
            <text:p>123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2008">
            <text:p>2,008</text:p>
          </table:table-cell>
          <table:table-cell table:style-name="ce42" office:value-type="float" office:value="1693">
            <text:p>1,69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9">
            <text:p>17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9">
            <text:p>79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599">
            <text:p>1,599</text:p>
          </table:table-cell>
          <table:table-cell table:style-name="ce42" office:value-type="float" office:value="1334">
            <text:p>1,33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4">
            <text:p>44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4628">
            <text:p>4,628</text:p>
          </table:table-cell>
          <table:table-cell table:style-name="ce42" office:value-type="float" office:value="3855">
            <text:p>3,85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3">
            <text:p>30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0">
            <text:p>8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64">
            <text:p>2,464</text:p>
          </table:table-cell>
          <table:table-cell table:style-name="ce42" office:value-type="float" office:value="2093">
            <text:p>2,09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4">
            <text:p>14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2">
            <text:p>62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2164">
            <text:p>2,164</text:p>
          </table:table-cell>
          <table:table-cell table:style-name="ce42" office:value-type="float" office:value="1762">
            <text:p>1,76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8">
            <text:p>18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1709">
            <text:p>1,709</text:p>
          </table:table-cell>
          <table:table-cell table:style-name="ce42" office:value-type="float" office:value="1440">
            <text:p>1,4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8">
            <text:p>18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856">
            <text:p>856</text:p>
          </table:table-cell>
          <table:table-cell table:style-name="ce42" office:value-type="float" office:value="750">
            <text:p>7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0">
            <text:p>6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4">
            <text:p>14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853">
            <text:p>853</text:p>
          </table:table-cell>
          <table:table-cell table:style-name="ce42" office:value-type="float" office:value="690">
            <text:p>69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4291">
            <text:p>14,291</text:p>
          </table:table-cell>
          <table:table-cell table:style-name="ce42" office:value-type="float" office:value="818">
            <text:p>818</text:p>
          </table:table-cell>
          <table:table-cell table:style-name="ce42" office:value-type="float" office:value="498">
            <text:p>49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76">
            <text:p>12,27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6">
            <text:p>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88">
            <text:p>388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7277">
            <text:p>7,277</text:p>
          </table:table-cell>
          <table:table-cell table:style-name="ce42" office:value-type="float" office:value="400">
            <text:p>400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314">
            <text:p>6,3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5">
            <text:p>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39">
            <text:p>239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7014">
            <text:p>7,014</text:p>
          </table:table-cell>
          <table:table-cell table:style-name="ce42" office:value-type="float" office:value="418">
            <text:p>418</text:p>
          </table:table-cell>
          <table:table-cell table:style-name="ce42" office:value-type="float" office:value="304">
            <text:p>30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962">
            <text:p>5,96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1">
            <text:p>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49">
            <text:p>149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5966">
            <text:p>5,966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55">
            <text:p>1,25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975">
            <text:p>3,97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7">
            <text:p>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78">
            <text:p>278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54">
            <text:p>3,15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63">
            <text:p>66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08">
            <text:p>2,10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77">
            <text:p>177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812">
            <text:p>2,81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92">
            <text:p>59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867">
            <text:p>1,86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1">
            <text:p>101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55">
            <text:p>5,755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01">
            <text:p>4,10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76">
            <text:p>57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52">
            <text:p>5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48">
            <text:p>148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156">
            <text:p>3,15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92">
            <text:p>2,29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93">
            <text:p>2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8">
            <text:p>108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總計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99">
            <text:p>2,59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09">
            <text:p>1,80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75">
            <text:p>27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59">
            <text:p>2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0">
            <text:p>4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56777">
            <text:p>56,777</text:p>
          </table:table-cell>
          <table:table-cell table:style-name="ce42" office:value-type="float" office:value="53033">
            <text:p>53,0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11">
            <text:p>31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9">
            <text:p>50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67">
            <text:p>66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96">
            <text:p>696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66">
            <text:p>1,266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28662">
            <text:p>28,662</text:p>
          </table:table-cell>
          <table:table-cell table:style-name="ce42" office:value-type="float" office:value="26685">
            <text:p>26,68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9">
            <text:p>22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4">
            <text:p>35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7">
            <text:p>337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11">
            <text:p>811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28115">
            <text:p>28,115</text:p>
          </table:table-cell>
          <table:table-cell table:style-name="ce42" office:value-type="float" office:value="26348">
            <text:p>26,34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9">
            <text:p>3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55">
            <text:p>455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9771">
            <text:p>9,771</text:p>
          </table:table-cell>
          <table:table-cell table:style-name="ce42" office:value-type="float" office:value="8953">
            <text:p>8,95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1">
            <text:p>17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09">
            <text:p>3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18">
            <text:p>118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4481">
            <text:p>4,481</text:p>
          </table:table-cell>
          <table:table-cell table:style-name="ce42" office:value-type="float" office:value="4075">
            <text:p>4,07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6">
            <text:p>7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60">
            <text:p>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2">
            <text:p>72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5290">
            <text:p>5,290</text:p>
          </table:table-cell>
          <table:table-cell table:style-name="ce42" office:value-type="float" office:value="4878">
            <text:p>4,87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5">
            <text:p>9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9">
            <text:p>1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6">
            <text:p>46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1658">
            <text:p>1,658</text:p>
          </table:table-cell>
          <table:table-cell table:style-name="ce42" office:value-type="float" office:value="1541">
            <text:p>1,54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9">
            <text:p>79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825">
            <text:p>825</text:p>
          </table:table-cell>
          <table:table-cell table:style-name="ce42" office:value-type="float" office:value="768">
            <text:p>76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4">
            <text:p>44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833">
            <text:p>833</text:p>
          </table:table-cell>
          <table:table-cell table:style-name="ce42" office:value-type="float" office:value="773">
            <text:p>77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5">
            <text:p>35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6581">
            <text:p>6,581</text:p>
          </table:table-cell>
          <table:table-cell table:style-name="ce42" office:value-type="float" office:value="6216">
            <text:p>6,2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2">
            <text:p>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36">
            <text:p>236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3563">
            <text:p>3,563</text:p>
          </table:table-cell>
          <table:table-cell table:style-name="ce42" office:value-type="float" office:value="3344">
            <text:p>3,34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3">
            <text:p>163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3018">
            <text:p>3,018</text:p>
          </table:table-cell>
          <table:table-cell table:style-name="ce42" office:value-type="float" office:value="2872">
            <text:p>2,87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7">
            <text:p>2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3">
            <text:p>73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4222">
            <text:p>4,222</text:p>
          </table:table-cell>
          <table:table-cell table:style-name="ce42" office:value-type="float" office:value="3837">
            <text:p>3,83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9">
            <text:p>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95">
            <text:p>95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2064">
            <text:p>2,064</text:p>
          </table:table-cell>
          <table:table-cell table:style-name="ce42" office:value-type="float" office:value="1861">
            <text:p>1,86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9">
            <text:p>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1">
            <text:p>61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2158">
            <text:p>2,158</text:p>
          </table:table-cell>
          <table:table-cell table:style-name="ce42" office:value-type="float" office:value="1976">
            <text:p>1,97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4">
            <text:p>34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12397">
            <text:p>12,397</text:p>
          </table:table-cell>
          <table:table-cell table:style-name="ce42" office:value-type="float" office:value="11800">
            <text:p>11,80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0">
            <text:p>1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7">
            <text:p>107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6071">
            <text:p>6,071</text:p>
          </table:table-cell>
          <table:table-cell table:style-name="ce42" office:value-type="float" office:value="5777">
            <text:p>5,77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3">
            <text:p>6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3">
            <text:p>63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6326">
            <text:p>6,326</text:p>
          </table:table-cell>
          <table:table-cell table:style-name="ce42" office:value-type="float" office:value="6023">
            <text:p>6,02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4">
            <text:p>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4">
            <text:p>44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5270">
            <text:p>5,270</text:p>
          </table:table-cell>
          <table:table-cell table:style-name="ce42" office:value-type="float" office:value="5026">
            <text:p>5,02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2">
            <text:p>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38">
            <text:p>138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716">
            <text:p>2,716</text:p>
          </table:table-cell>
          <table:table-cell table:style-name="ce42" office:value-type="float" office:value="2574">
            <text:p>2,57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0">
            <text:p>10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54">
            <text:p>2,554</text:p>
          </table:table-cell>
          <table:table-cell table:style-name="ce42" office:value-type="float" office:value="2452">
            <text:p>2,4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8">
            <text:p>38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6440">
            <text:p>6,440</text:p>
          </table:table-cell>
          <table:table-cell table:style-name="ce42" office:value-type="float" office:value="6180">
            <text:p>6,18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10">
            <text:p>21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3365">
            <text:p>3,365</text:p>
          </table:table-cell>
          <table:table-cell table:style-name="ce42" office:value-type="float" office:value="3224">
            <text:p>3,22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3">
            <text:p>123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3075">
            <text:p>3,075</text:p>
          </table:table-cell>
          <table:table-cell table:style-name="ce42" office:value-type="float" office:value="2956">
            <text:p>2,95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7">
            <text:p>87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3524">
            <text:p>3,524</text:p>
          </table:table-cell>
          <table:table-cell table:style-name="ce42" office:value-type="float" office:value="3027">
            <text:p>3,02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22">
            <text:p>3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18">
            <text:p>118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1970">
            <text:p>1,970</text:p>
          </table:table-cell>
          <table:table-cell table:style-name="ce42" office:value-type="float" office:value="1693">
            <text:p>1,69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9">
            <text:p>17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7">
            <text:p>77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1554">
            <text:p>1,554</text:p>
          </table:table-cell>
          <table:table-cell table:style-name="ce42" office:value-type="float" office:value="1334">
            <text:p>1,33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3">
            <text:p>14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1">
            <text:p>41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4083">
            <text:p>4,083</text:p>
          </table:table-cell>
          <table:table-cell table:style-name="ce42" office:value-type="float" office:value="3851">
            <text:p>3,85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7">
            <text:p>1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7">
            <text:p>77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219">
            <text:p>2,219</text:p>
          </table:table-cell>
          <table:table-cell table:style-name="ce42" office:value-type="float" office:value="2090">
            <text:p>2,09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8">
            <text:p>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0">
            <text:p>6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1864">
            <text:p>1,864</text:p>
          </table:table-cell>
          <table:table-cell table:style-name="ce42" office:value-type="float" office:value="1761">
            <text:p>1,76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9">
            <text:p>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7">
            <text:p>17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1474">
            <text:p>1,474</text:p>
          </table:table-cell>
          <table:table-cell table:style-name="ce42" office:value-type="float" office:value="1440">
            <text:p>1,44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">
            <text:p>16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750">
            <text:p>75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3">
            <text:p>13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706">
            <text:p>706</text:p>
          </table:table-cell>
          <table:table-cell table:style-name="ce42" office:value-type="float" office:value="690">
            <text:p>6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912">
            <text:p>912</text:p>
          </table:table-cell>
          <table:table-cell table:style-name="ce42" office:value-type="float" office:value="808">
            <text:p>80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0">
            <text:p>4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396">
            <text:p>39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8">
            <text:p>18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466">
            <text:p>466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2">
            <text:p>22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7">
            <text:p>27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68">
            <text:p>6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">
            <text:p>16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1">
            <text:p>11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183">
            <text:p>18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5">
            <text:p>6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平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18">
            <text:p>11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計</text:p>
          </table:table-cell>
          <table:table-cell table:style-name="ce42" office:value-type="float" office:value="36620">
            <text:p>36,62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659">
            <text:p>2,659</text:p>
          </table:table-cell>
          <table:table-cell table:style-name="ce42" office:value-type="float" office:value="629">
            <text:p>629</text:p>
          </table:table-cell>
          <table:table-cell table:style-name="ce42" office:value-type="float" office:value="8271">
            <text:p>8,2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3017">
            <text:p>23,0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25">
            <text:p>925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92">
            <text:p>892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18358">
            <text:p>18,35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61">
            <text:p>1,161</text:p>
          </table:table-cell>
          <table:table-cell table:style-name="ce42" office:value-type="float" office:value="264">
            <text:p>264</text:p>
          </table:table-cell>
          <table:table-cell table:style-name="ce42" office:value-type="float" office:value="4231">
            <text:p>4,23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580">
            <text:p>11,58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70">
            <text:p>57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18262">
            <text:p>18,26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498">
            <text:p>1,498</text:p>
          </table:table-cell>
          <table:table-cell table:style-name="ce42" office:value-type="float" office:value="365">
            <text:p>365</text:p>
          </table:table-cell>
          <table:table-cell table:style-name="ce42" office:value-type="float" office:value="4040">
            <text:p>4,04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437">
            <text:p>11,43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57">
            <text:p>457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22">
            <text:p>322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計</text:p>
          </table:table-cell>
          <table:table-cell table:style-name="ce42" office:value-type="float" office:value="3226">
            <text:p>3,2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608">
            <text:p>60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53">
            <text:p>1,75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6">
            <text:p>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1">
            <text:p>41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1383">
            <text:p>1,38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39">
            <text:p>73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1">
            <text:p>21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1843">
            <text:p>1,84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14">
            <text:p>1,0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3">
            <text:p>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0">
            <text:p>2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計</text:p>
          </table:table-cell>
          <table:table-cell table:style-name="ce42" office:value-type="float" office:value="527">
            <text:p>52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4">
            <text:p>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35">
            <text:p>33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">
            <text:p>16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2">
            <text:p>1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">
            <text:p>1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3">
            <text:p>1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計</text:p>
          </table:table-cell>
          <table:table-cell table:style-name="ce42" office:value-type="float" office:value="958">
            <text:p>95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35">
            <text:p>63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1">
            <text:p>8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9">
            <text:p>19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421">
            <text:p>42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7">
            <text:p>277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">
            <text:p>12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537">
            <text:p>53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8">
            <text:p>3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">
            <text:p>7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計</text:p>
          </table:table-cell>
          <table:table-cell table:style-name="ce42" office:value-type="float" office:value="2355">
            <text:p>2,35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21">
            <text:p>3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39">
            <text:p>1,53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6">
            <text:p>36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1117">
            <text:p>1,1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51">
            <text:p>75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0">
            <text:p>2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1238">
            <text:p>1,23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88">
            <text:p>78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">
            <text:p>16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計</text:p>
          </table:table-cell>
          <table:table-cell table:style-name="ce42" office:value-type="float" office:value="3338">
            <text:p>3,33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05">
            <text:p>505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522">
            <text:p>5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68">
            <text:p>2,06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9">
            <text:p>19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1549">
            <text:p>1,54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92">
            <text:p>99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8">
            <text:p>8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1789">
            <text:p>1,78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97">
            <text:p>29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76">
            <text:p>1,07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1">
            <text:p>11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計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3">
            <text:p>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25">
            <text:p>2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7">
            <text:p>7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18">
            <text:p>2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6">
            <text:p>10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9">
            <text:p>11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計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7">
            <text:p>7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4">
            <text:p>3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計</text:p>
          </table:table-cell>
          <table:table-cell table:style-name="ce42" office:value-type="float" office:value="83">
            <text:p>8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計</text:p>
          </table:table-cell>
          <table:table-cell table:style-name="ce42" office:value-type="float" office:value="545">
            <text:p>54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7">
            <text:p>2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6">
            <text:p>10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">
            <text:p>3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245">
            <text:p>24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2">
            <text:p>1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5">
            <text:p>1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0">
            <text:p>6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計</text:p>
          </table:table-cell>
          <table:table-cell table:style-name="ce42" office:value-type="float" office:value="235">
            <text:p>23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">
            <text:p>2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88">
            <text:p>8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0">
            <text:p>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147">
            <text:p>14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計</text:p>
          </table:table-cell>
          <table:table-cell table:style-name="ce42" office:value-type="float" office:value="13379">
            <text:p>13,37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94">
            <text:p>49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266">
            <text:p>12,26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6">
            <text:p>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348">
            <text:p>348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6831">
            <text:p>6,83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309">
            <text:p>6,30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">
            <text:p>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21">
            <text:p>221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6548">
            <text:p>6,54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957">
            <text:p>5,95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">
            <text:p>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27">
            <text:p>127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計</text:p>
          </table:table-cell>
          <table:table-cell table:style-name="ce42" office:value-type="float" office:value="5738">
            <text:p>5,73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250">
            <text:p>1,25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963">
            <text:p>3,96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7">
            <text:p>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251">
            <text:p>251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3059">
            <text:p>3,05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62">
            <text:p>6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03">
            <text:p>2,10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61">
            <text:p>161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679">
            <text:p>2,67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88">
            <text:p>58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60">
            <text:p>1,86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90">
            <text:p>9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計</text:p>
          </table:table-cell>
          <table:table-cell table:style-name="ce42" office:value-type="float" office:value="5538">
            <text:p>5,53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086">
            <text:p>4,086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76">
            <text:p>57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50">
            <text:p>5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43">
            <text:p>143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山地原住民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3077">
            <text:p>3,07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87">
            <text:p>2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1">
            <text:p>30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91">
            <text:p>2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107">
            <text:p>107</text:p>
          </table:table-cell>
        </table:table-row>
        <table:table-row table:style-name="ro2">
          <table:table-cell table:style-name="ce45" office:value-type="string">
            <text:p>10015130</text:p>
          </table:table-cell>
          <table:table-cell table:style-name="ce45" office:value-type="string">
            <text:p>山地原住民</text:p>
          </table:table-cell>
          <table:table-cell table:style-name="ce45" office:value-type="string">
            <text:p>卓溪鄉</text:p>
          </table:table-cell>
          <table:table-cell table:style-name="ce45" office:value-type="string">
            <text:p>女</text:p>
          </table:table-cell>
          <table:table-cell table:style-name="ce46" office:value-type="float" office:value="2461">
            <text:p>2,461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799">
            <text:p>1,799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275">
            <text:p>275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259">
            <text:p>2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36">
            <text:p>36</text:p>
          </table:table-cell>
        </table:table-row>
        <table:table-row table:style-name="ro2">
          <table:table-cell table:style-name="ce38" table:number-columns-spanned="6" table:number-rows-spanned="1" office:value-type="string">
            <text:p>填表</text:p>
          </table:table-cell>
          <table:covered-table-cell table:number-columns-repeated="5"/>
          <table:table-cell table:style-name="ce38" table:number-columns-spanned="6" table:number-rows-spanned="1" office:value-type="string">
            <text:p>審核</text:p>
          </table:table-cell>
          <table:covered-table-cell table:number-columns-repeated="5"/>
          <table:table-cell table:style-name="ce38" table:number-columns-spanned="5" table:number-rows-spanned="1" office:value-type="string">
            <text:p>業務主管人員</text:p>
          </table:table-cell>
          <table:covered-table-cell table:number-columns-repeated="4"/>
          <table:table-cell table:style-name="ce38" table:number-columns-spanned="5" table:number-rows-spanned="1" office:value-type="string">
            <text:p>機關首長</text:p>
          </table:table-cell>
          <table:covered-table-cell table:number-columns-repeated="4"/>
        </table:table-row>
        <table:table-row table:style-name="ro2"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5" table:number-rows-spanned="1" office:value-type="string">
            <text:p>主辦統計人員</text:p>
          </table:table-cell>
          <table:covered-table-cell table:number-columns-repeated="4"/>
          <table:table-cell table:style-name="ce38" table:number-columns-spanned="5" table:number-rows-spanned="1"/>
          <table:covered-table-cell table:number-columns-repeated="4"/>
        </table:table-row>
        <table:table-row table:style-name="ro2">
          <table:table-cell table:style-name="ce38" table:number-columns-spanned="22" table:number-rows-spanned="1"/>
          <table:covered-table-cell table:number-columns-repeated="21"/>
        </table:table-row>
        <table:table-row table:style-name="ro2">
          <table:table-cell table:style-name="ce38" table:number-columns-spanned="22" table:number-rows-spanned="1" office:value-type="string">
            <text:p>資料來源：依據戶籍資料編製。</text:p>
          </table:table-cell>
          <table:covered-table-cell table:number-columns-repeated="21"/>
        </table:table-row>
        <table:table-row table:style-name="ro3">
          <table:table-cell table:style-name="ce38" table:number-columns-spanned="22" table:number-rows-spanned="1" office:value-type="string">
            <text:p>填表說明：本表編製2份，1份送本府主計處，1份自存。
</text:p>
          </table:table-cell>
          <table:covered-table-cell table:number-columns-repeated="21"/>
        </table:table-row>
        <table:table-row table:style-name="ro2">
          <table:table-cell table:style-name="ce38" table:number-columns-spanned="22" table:number-rows-spanned="1" office:value-type="string">
            <text:p>製表日期：110年4月1日15時56分09秒</text:p>
          </table:table-cell>
          <table:covered-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A0" style:display-name="PageStyle_RRRP033A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