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"/>
  <manifest:file-entry manifest:media-type="image/jpeg" manifest:full-path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1.39583333333333in"/>
    </style:style>
    <style:style style:name="co3" style:family="table-column">
      <style:table-column-properties fo:break-before="auto" style:column-width="0.614583333333333in"/>
    </style:style>
    <style:style style:name="ro1" style:family="table-row">
      <style:table-row-properties style:row-height="0.166666666666667in" fo:break-before="auto" style:use-optimal-row-height="true"/>
    </style:style>
    <style:style style:name="ro2" style:family="table-row">
      <style:table-row-properties style:row-height="0.4375in" fo:break-before="auto" style:use-optimal-row-height="false"/>
    </style:style>
    <style:style style:name="ro3" style:family="table-row">
      <style:table-row-properties style:row-height="0.395833333333333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333333333333333in" fo:break-before="auto" style:use-optimal-row-height="false"/>
    </style:style>
    <style:style style:name="ro7" style:family="table-row">
      <style:table-row-properties style:row-height="0.270833333333333in" fo:break-before="auto" style:use-optimal-row-height="false"/>
    </style:style>
    <style:style style:name="ro8" style:family="table-row">
      <style:table-row-properties style:row-height="0.445833333333333in" fo:break-before="auto" style:use-optimal-row-height="false"/>
    </style:style>
    <style:style style:name="ta1" style:family="table" style:master-page-name="PageStyle_5f_3312-04-07(101)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 fo:text-align="center"/>
    </style:style>
    <style:style style:name="ce66" style:family="table-cell" style:parent-style-name="Default">
      <style:table-cell-properties style:border="none"/>
    </style:style>
    <style:style style:name="ce67" style:family="table-cell" style:parent-style-name="Default">
      <style:table-cell-properties style:vertical-align="middle"/>
      <style:paragraph-properties/>
    </style:style>
    <style:style style:name="ce68" style:family="table-cell" style:parent-style-name="Default">
      <style:table-cell-properties style:border="none" fo:wrap-option="wrap" style:vertical-align="bottom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style:border="none" fo:wrap-option="wrap" style:vertical-align="bottom"/>
      <style:paragraph-properties fo:text-align="justify"/>
    </style:style>
    <style:style style:name="ce73" style:family="table-cell" style:parent-style-name="Default">
      <style:table-cell-properties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186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180">
      <style:table-cell-properties fo:border-right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180">
      <style:table-cell-properties fo:border-right="2.5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180">
      <style:table-cell-properties fo:border-right="2.5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186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>
      <style:table-cell-properties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>
      <style:table-cell-properties fo:border-top="2.5pt solid 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>
      <style:table-cell-properties fo:border-right="2.5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fo:border-right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right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>
      <style:table-cell-properties fo:border-lef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>
      <style:table-cell-properties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style:border="non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 style:data-style-name="N0">
      <style:table-cell-properties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97" style:family="table-cell" style:parent-style-name="Default" style:data-style-name="N0">
      <style:table-cell-properties style:border="none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>
      <style:table-cell-properties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fo:border-lef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fo:border-left="2.5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left="1.0pt solid "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fo:border-left="2.5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left="2.5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lef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>
      <style:table-cell-properties fo:border-lef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>
      <style:table-cell-properties fo:border-lef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 style:data-style-name="N38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 style:data-style-name="N38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Default" style:data-style-name="N38">
      <style:table-cell-properties fo:border-left="2.5pt solid " fo:border-top="1.0pt solid " fo:border-bottom="2.5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4" style:family="table-cell" style:parent-style-name="Default" style:data-style-name="N38">
      <style:table-cell-properties fo:border-top="1.0pt solid " fo:border-bottom="2.5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5" style:family="table-cell" style:parent-style-name="Default" style:data-style-name="N188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Default" style:data-style-name="N189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Default" style:data-style-name="N188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8" style:family="table-cell" style:parent-style-name="Default" style:data-style-name="N188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9" style:family="table-cell" style:parent-style-name="Default" style:data-style-name="N189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0" style:family="table-cell" style:parent-style-name="Default" style:data-style-name="N189">
      <style:table-cell-properties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1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2" style:family="table-cell" style:parent-style-name="Default" style:data-style-name="N49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3" style:family="table-cell" style:parent-style-name="Default">
      <style:table-cell-properties fo:border-right="2.5pt solid "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5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6" style:family="table-cell" style:parent-style-name="Default">
      <style:table-cell-properties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7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8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9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0" style:family="table-cell" style:parent-style-name="Default">
      <style:table-cell-properties fo:border-left="2.5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1" style:family="table-cell" style:parent-style-name="Default">
      <style:table-cell-properties fo:border-lef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9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S1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4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6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2" style:family="graphic">
      <style:graphic-properties fo:wrap-option="wrap" draw:textarea-vertical-align="top" draw:textarea-horizontal-align="left"/>
      <style:paragraph-properties fo:text-align="start" fo:margin-left="0cm"/>
    </style:style>
  </office:automatic-styles>
  <office:body>
    <office:spreadsheet>
      <table:table table:name="3312-04-07(101)" table:style-name="ta1" table:print="false" table:print-ranges="3312-04-07(101).A3:3312-04-07(101).V29">
        <office:forms form:automatic-focus="false" form:apply-design-mode="false"/>
        <table:table-column table:style-name="co2" table:default-cell-style-name="ce66"/>
        <table:table-column table:style-name="co3" table:number-columns-repeated="2" table:default-cell-style-name="ce66"/>
        <table:table-column table:style-name="co3" table:number-columns-repeated="19" table:default-cell-style-name="ce15"/>
        <table:table-column table:style-name="co1" table:default-cell-style-name="ce15" table:number-columns-repeated="234"/>
        <table:table-row table:style-name="ro2" table:visibility="collapse">
          <table:table-cell table:style-name="ce70" office:value-type="string">
            <text:p>公　開　類</text:p>
            <draw:rect draw:style-name="S3" draw:id="id2" draw:z-index="2" draw:name="報表類別" svg:x="0in" svg:y="0in" svg:width="0.9792in" svg:height="0.2708in"/>
          </table:table-cell>
          <table:table-cell table:style-name="ce121" office:value-type="string">
            <text:p>內政部(役政署)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次月10日前編報</text:p>
          </table:table-cell>
          <table:table-cell table:style-name="ce122" office:value-type="string">
            <text:p>30294-04-11-2</text:p>
          </table:table-cell>
          <table:table-cell table:style-name="ce69" office:value-type="string">
            <text:p>中華民國110年 3月</text:p>
          </table:table-cell>
          <table:table-cell table:number-columns-repeated="11" table:style-name="ce69"/>
          <table:table-cell table:style-name="ce69">
            <draw:rect draw:style-name="S6" draw:id="id5" draw:z-index="5" draw:name="編製機關" svg:x="0.1458in" svg:y="0in" svg:width="0.7917in" svg:height="0.2708in"/>
          </table:table-cell>
          <table:table-cell table:style-name="ce69">
            <draw:rect draw:style-name="S8" draw:id="id7" draw:z-index="7" draw:name="報表類別" svg:x="0.3229in" svg:y="0in" svg:width="2.125in" svg:height="0.2708in"/>
          </table:table-cell>
          <table:table-cell table:number-columns-repeated="237" table:style-name="ce69"/>
        </table:table-row>
        <table:table-row table:style-name="ro3" table:visibility="collapse">
          <table:table-cell table:style-name="ce70" office:value-type="string">
            <text:p>根據各直轄市、縣（市）政府所報資料彙編。</text:p>
          </table:table-cell>
          <table:table-cell table:style-name="ce70" office:value-type="string">
            <text:p>民國110年 3月23日 08:32:45 印製</text:p>
          </table:table-cell>
          <table:table-cell table:style-name="ce70" office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3" table:style-name="ce69"/>
        </table:table-row>
        <table:table-row table:style-name="ro4">
          <table:table-cell table:style-name="ce95" table:number-columns-spanned="3" table:number-rows-spanned="1"/>
          <table:covered-table-cell table:number-columns-repeated="2"/>
          <table:table-cell table:number-columns-repeated="19" table:style-name="ce68"/>
          <table:table-cell table:number-columns-repeated="234" table:style-name="ce66"/>
        </table:table-row>
        <table:table-row table:style-name="ro4">
          <table:table-cell table:style-name="ce95" table:number-columns-spanned="3" table:number-rows-spanned="1">
            <draw:rect draw:style-name="S4" draw:id="id3" draw:z-index="3" draw:name="報表週期" svg:x="0in" svg:y="0.0208in" svg:width="0.9792in" svg:height="0.2604in"/>
            <draw:rect draw:style-name="S5" draw:id="id4" draw:z-index="4" draw:name="報表類別" svg:x="1in" svg:y="0.0208in" svg:width="10.375in" svg:height="0.2604in"/>
          </table:table-cell>
          <table:covered-table-cell table:number-columns-repeated="2"/>
          <table:table-cell table:style-name="ce72"/>
          <table:table-cell table:number-columns-repeated="13" table:style-name="ce68"/>
          <table:table-cell table:style-name="ce68"/>
          <table:table-cell table:number-columns-repeated="4" table:style-name="ce68"/>
          <table:table-cell table:number-columns-repeated="234" table:style-name="ce66"/>
        </table:table-row>
        <table:table-row table:style-name="ro5">
          <table:table-cell table:style-name="ce96" table:number-columns-spanned="22" table:number-rows-spanned="1" office:value-type="string">
            <text:p>花蓮縣軍人公墓(忠靈祠)葬厝表</text:p>
            <draw:custom-shape draw:style-name="S10" draw:id="id9" draw:z-index="9" draw:name="Line 37" svg:x="0.9688in" svg:y="0.0312in" svg:width="10.3958in" svg:height="0in"/>
          </table:table-cell>
          <table:covered-table-cell table:number-columns-repeated="21"/>
          <table:table-cell table:number-columns-repeated="234"/>
        </table:table-row>
        <table:table-row table:style-name="ro6">
          <table:table-cell table:style-name="ce97" table:formula="oooc:=[.F1]" table:number-columns-spanned="22" table:number-rows-spanned="1" office:value-type="string">
            <text:p>中華民國110年 3月</text:p>
          </table:table-cell>
          <table:covered-table-cell table:number-columns-repeated="16"/>
          <table:covered-table-cell>
            <draw:rect draw:style-name="S11" draw:id="id10" draw:z-index="10" draw:name="報表類別" svg:x="0.1354in" svg:y="0.0104in" svg:width="2.8958in" svg:height="0.2812in"/>
          </table:covered-table-cell>
          <table:covered-table-cell table:number-columns-repeated="3"/>
          <table:table-cell table:number-columns-repeated="234"/>
        </table:table-row>
        <table:table-row table:style-name="ro7">
          <table:table-cell table:style-name="ce84" table:number-columns-spanned="1" table:number-rows-spanned="4" office:value-type="string">
            <text:p>公墓名稱</text:p>
          </table:table-cell>
          <table:table-cell table:style-name="ce98" table:number-columns-spanned="14" table:number-rows-spanned="1" office:value-type="string">
            <text:p>納骨堂塔<text:span text:style-name="T8">(</text:span><text:span text:style-name="T6">位</text:span><text:span text:style-name="T8">)</text:span></text:p>
          </table:table-cell>
          <table:covered-table-cell table:number-columns-repeated="13"/>
          <table:table-cell table:style-name="ce101" table:number-columns-spanned="7" table:number-rows-spanned="1" office:value-type="string">
            <text:p>土葬<text:span text:style-name="T8">(</text:span><text:span text:style-name="T6">具</text:span><text:span text:style-name="T8">)</text:span></text:p>
          </table:table-cell>
          <table:covered-table-cell table:number-columns-repeated="6"/>
          <table:table-cell table:number-columns-repeated="234" table:style-name="ce64"/>
        </table:table-row>
        <table:table-row table:style-name="ro7">
          <table:covered-table-cell/>
          <table:table-cell table:style-name="ce102" table:number-columns-spanned="2" table:number-rows-spanned="1" office:value-type="string">
            <text:p>容量</text:p>
          </table:table-cell>
          <table:covered-table-cell/>
          <table:table-cell table:style-name="ce87" table:number-columns-spanned="4" table:number-rows-spanned="1" office:value-type="string">
            <text:p>上期底已存厝</text:p>
          </table:table-cell>
          <table:covered-table-cell table:number-columns-repeated="3"/>
          <table:table-cell table:style-name="ce87" table:number-columns-spanned="4" table:number-rows-spanned="1" office:value-type="string">
            <text:p>本期淨存厝</text:p>
          </table:table-cell>
          <table:covered-table-cell table:number-columns-repeated="3"/>
          <table:table-cell table:style-name="ce88" table:number-columns-spanned="2" table:number-rows-spanned="1" office:value-type="string">
            <text:p>累計存厝</text:p>
          </table:table-cell>
          <table:covered-table-cell/>
          <table:table-cell table:style-name="ce88" table:number-columns-spanned="2" table:number-rows-spanned="1" office:value-type="string">
            <text:p>餘容量</text:p>
          </table:table-cell>
          <table:covered-table-cell/>
          <table:table-cell table:style-name="ce103" table:number-columns-spanned="1" table:number-rows-spanned="3" office:value-type="string">
            <text:p>容量</text:p>
          </table:table-cell>
          <table:table-cell table:style-name="ce88" table:number-columns-spanned="2" table:number-rows-spanned="1" office:value-type="string">
            <text:p>上期底已存厝</text:p>
          </table:table-cell>
          <table:covered-table-cell/>
          <table:table-cell table:style-name="ce88" table:number-columns-spanned="2" table:number-rows-spanned="1" office:value-type="string">
            <text:p>本期淨存厝</text:p>
          </table:table-cell>
          <table:covered-table-cell/>
          <table:table-cell table:style-name="ce103" table:number-columns-spanned="1" table:number-rows-spanned="3" office:value-type="string">
            <text:p>累計已安葬</text:p>
          </table:table-cell>
          <table:table-cell table:style-name="ce108" table:number-columns-spanned="1" table:number-rows-spanned="3" office:value-type="string">
            <text:p>餘容量</text:p>
          </table:table-cell>
          <table:table-cell table:number-columns-repeated="234" table:style-name="ce64"/>
        </table:table-row>
        <table:table-row table:style-name="ro7">
          <table:covered-table-cell/>
          <table:table-cell table:style-name="ce106" table:number-columns-spanned="1" table:number-rows-spanned="2" office:value-type="string">
            <text:p>單<text:span text:style-name="T6">櫃</text:span></text:p>
          </table:table-cell>
          <table:table-cell table:style-name="ce94" table:number-columns-spanned="1" table:number-rows-spanned="2" office:value-type="string">
            <text:p>雙櫃</text:p>
          </table:table-cell>
          <table:table-cell table:style-name="ce90" table:number-columns-spanned="2" table:number-rows-spanned="1" office:value-type="string">
            <text:p>現役</text:p>
          </table:table-cell>
          <table:covered-table-cell/>
          <table:table-cell table:style-name="ce90" table:number-columns-spanned="2" table:number-rows-spanned="1" office:value-type="string">
            <text:p>退除役</text:p>
          </table:table-cell>
          <table:covered-table-cell/>
          <table:table-cell table:style-name="ce90" table:number-columns-spanned="2" table:number-rows-spanned="1" office:value-type="string">
            <text:p>現役</text:p>
          </table:table-cell>
          <table:covered-table-cell/>
          <table:table-cell table:style-name="ce90" table:number-columns-spanned="2" table:number-rows-spanned="1" office:value-type="string">
            <text:p>退除役</text:p>
          </table:table-cell>
          <table:covered-table-cell/>
          <table:table-cell table:style-name="ce92" table:number-columns-spanned="1" table:number-rows-spanned="2" office:value-type="string">
            <text:p>單<text:span text:style-name="T6">櫃</text:span></text:p>
          </table:table-cell>
          <table:table-cell table:style-name="ce94" table:number-columns-spanned="1" table:number-rows-spanned="2" office:value-type="string">
            <text:p>雙櫃</text:p>
          </table:table-cell>
          <table:table-cell table:style-name="ce92" table:number-columns-spanned="1" table:number-rows-spanned="2" office:value-type="string">
            <text:p>單<text:span text:style-name="T6">櫃</text:span></text:p>
          </table:table-cell>
          <table:table-cell table:style-name="ce94" table:number-columns-spanned="1" table:number-rows-spanned="2" office:value-type="string">
            <text:p>雙櫃</text:p>
          </table:table-cell>
          <table:covered-table-cell/>
          <table:table-cell table:style-name="ce92" table:number-columns-spanned="1" table:number-rows-spanned="2" office:value-type="string">
            <text:p>現役</text:p>
          </table:table-cell>
          <table:table-cell table:style-name="ce94" table:number-columns-spanned="1" table:number-rows-spanned="2" office:value-type="string">
            <text:p>退除役</text:p>
          </table:table-cell>
          <table:table-cell table:style-name="ce92" table:number-columns-spanned="1" table:number-rows-spanned="2" office:value-type="string">
            <text:p>現役</text:p>
          </table:table-cell>
          <table:table-cell table:style-name="ce94" table:number-columns-spanned="1" table:number-rows-spanned="2" office:value-type="string">
            <text:p>退除役</text:p>
          </table:table-cell>
          <table:covered-table-cell/>
          <table:covered-table-cell/>
          <table:table-cell table:number-columns-repeated="234" table:style-name="ce64"/>
        </table:table-row>
        <table:table-row table:style-name="ro7">
          <table:covered-table-cell/>
          <table:covered-table-cell/>
          <table:covered-table-cell/>
          <table:table-cell table:style-name="ce79" office:value-type="string">
            <text:p>單櫃</text:p>
          </table:table-cell>
          <table:table-cell table:style-name="ce80" office:value-type="string">
            <text:p>雙櫃</text:p>
          </table:table-cell>
          <table:table-cell table:style-name="ce79" office:value-type="string">
            <text:p>單櫃</text:p>
          </table:table-cell>
          <table:table-cell table:style-name="ce80" office:value-type="string">
            <text:p>雙櫃</text:p>
          </table:table-cell>
          <table:table-cell table:style-name="ce79" office:value-type="string">
            <text:p>單櫃</text:p>
          </table:table-cell>
          <table:table-cell table:style-name="ce80" office:value-type="string">
            <text:p>雙櫃</text:p>
          </table:table-cell>
          <table:table-cell table:style-name="ce79" office:value-type="string">
            <text:p>單櫃</text:p>
          </table:table-cell>
          <table:table-cell table:style-name="ce80" office:value-type="string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4" table:style-name="ce64"/>
        </table:table-row>
        <table:table-row table:style-name="ro8">
          <table:table-cell table:style-name="ce77" office:value-type="string">
            <text:p>花蓮縣軍人忠靈祠</text:p>
          </table:table-cell>
          <table:table-cell table:style-name="ce115" office:value-type="float" office:value="12106">
            <text:p>12,106</text:p>
          </table:table-cell>
          <table:table-cell table:style-name="ce116" office:value-type="float" office:value="0">
            <text:p>     －</text:p>
          </table:table-cell>
          <table:table-cell table:style-name="ce117" office:value-type="float" office:value="124">
            <text:p>124</text:p>
          </table:table-cell>
          <table:table-cell table:style-name="ce116" office:value-type="float" office:value="0">
            <text:p>     －</text:p>
          </table:table-cell>
          <table:table-cell table:style-name="ce117" office:value-type="float" office:value="10039">
            <text:p>10,039</text:p>
          </table:table-cell>
          <table:table-cell table:style-name="ce116" office:value-type="float" office:value="0">
            <text:p>     －</text:p>
          </table:table-cell>
          <table:table-cell table:style-name="ce116" office:value-type="float" office:value="0">
            <text:p>     －</text:p>
          </table:table-cell>
          <table:table-cell table:style-name="ce116" office:value-type="float" office:value="0">
            <text:p>     －</text:p>
          </table:table-cell>
          <table:table-cell table:style-name="ce117" office:value-type="float" office:value="6">
            <text:p>6</text:p>
          </table:table-cell>
          <table:table-cell table:style-name="ce116" office:value-type="float" office:value="0">
            <text:p>     －</text:p>
          </table:table-cell>
          <table:table-cell table:style-name="ce118" office:value-type="float" office:value="10169">
            <text:p>10,169</text:p>
          </table:table-cell>
          <table:table-cell table:style-name="ce119" office:value-type="float" office:value="0">
            <text:p>     －</text:p>
          </table:table-cell>
          <table:table-cell table:style-name="ce118" office:value-type="float" office:value="1937">
            <text:p>1,937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0" office:value-type="float" office:value="0">
            <text:p>     －</text:p>
          </table:table-cell>
          <table:table-cell table:number-columns-repeated="234" table:style-name="ce65"/>
        </table:table-row>
        <table:table-row table:style-name="ro8">
          <table:table-cell table:style-name="ce76"/>
          <table:table-cell table:style-name="ce111"/>
          <table:table-cell table:style-name="ce112"/>
          <table:table-cell table:style-name="ce74"/>
          <table:table-cell table:number-columns-repeated="17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style-name="ce74"/>
          <table:table-cell table:number-columns-repeated="17" table:style-name="ce74"/>
          <table:table-cell table:style-name="ce78"/>
          <table:table-cell table:number-columns-repeated="234"/>
        </table:table-row>
        <table:table-row table:style-name="ro8">
          <table:table-cell table:style-name="ce75" office:value-type="string">
            <text:p>備註</text:p>
          </table:table-cell>
          <table:table-cell table:style-name="ce113" table:number-columns-spanned="21" table:number-rows-spanned="1"/>
          <table:covered-table-cell table:number-columns-repeated="20"/>
          <table:table-cell table:number-columns-repeated="234"/>
        </table:table-row>
        <table:table-row table:style-name="ro5">
          <table:table-cell table:style-name="ce83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15"/>
          <table:covered-table-cell>
            <draw:rect draw:style-name="S12" draw:id="id11" draw:z-index="11" draw:name="報表類別" svg:x="0.3542in" svg:y="0.5in" svg:width="3.25in" svg:height="0.3021in"/>
          </table:covered-table-cell>
          <table:covered-table-cell table:number-columns-repeated="4"/>
          <table:table-cell table:number-columns-repeated="234" table:style-name="ce67"/>
        </table:table-row>
        <table:table-row table:style-name="ro4">
          <table:table-cell table:style-name="ce81" table:formula="oooc:=IF(LEN([.A2])&gt;0;&quot;資料來源：&quot;&amp;[.A2];&quot;&quot;)" table:number-columns-spanned="22" table:number-rows-spanned="1" office:value-type="string">
            <text:p>資料來源：根據各直轄市、縣（市）政府所報資料彙編。</text:p>
          </table:table-cell>
          <table:covered-table-cell table:number-columns-repeated="21"/>
          <table:table-cell table:number-columns-repeated="234"/>
        </table:table-row>
        <table:table-row table:style-name="ro4">
          <table:table-cell table:style-name="ce82" table:formula="oooc:=IF(LEN([.A2])&gt;0;&quot;填表說明：&quot;&amp;[.C2];&quot;&quot;)" table:number-columns-spanned="22" table:number-rows-spanned="1" office:value-type="string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/>
          <table:table-cell table:number-columns-repeated="234"/>
        </table:table-row>
        <table:table-row table:style-name="ro4">
          <table:table-cell table:style-name="ce71"/>
          <table:table-cell table:number-columns-repeated="21" table:style-name="ce73"/>
          <table:table-cell table:number-columns-repeated="234"/>
        </table:table-row>
        <table:table-row table:number-rows-repeated="65506" table:style-name="ro1">
          <table:table-cell table:number-columns-repeated="256"/>
        </table:table-row>
      </table:table>
      <table:named-expressions>
        <table:named-expression table:name="pp_1" table:base-cell-address="$3312-04-07(101).$A$1" table:expression="['3312-04-07(101)'.$A$3:.$V$30]"/>
        <table:named-expression table:name="pp" table:base-cell-address="$3312-04-07(101).$A$1" table:expression="[.#REF!#REF!]"/>
        <table:named-expression table:name="Excel_BuiltIn_Print_Area_1" table:base-cell-address="$3312-04-07(101).$A$1" table:expression="['3312-04-07(101)'.$A$3:.$V$2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38P0" number:volatile="true">
      <number:text> </number:text>
      <number:number number:decimal-places="0" number:min-integer-digits="1" number:grouping="true"/>
      <number:text> </number:text>
    </number:number-style>
    <number:number-style style:name="N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38P0"/>
    </number:number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80P0" number:volatile="true">
      <number:number number:min-integer-digits="1" number:grouping="true" number:decimal-places="4"/>
    </number:number-style>
    <number:number-style style:name="N180P1" number:volatile="true">
      <number:text>-</number:text>
      <number:number number:min-integer-digits="1" number:grouping="true" number:decimal-places="4"/>
    </number:number-style>
    <number:text-style style:name="N180">
      <number:text>－</number:text>
      <style:map style:condition="value()&gt;0" style:apply-style-name="N180P0"/>
      <style:map style:condition="value()&lt;0" style:apply-style-name="N180P1"/>
    </number:text-style>
    <number:number-style style:name="N186P0" number:volatile="true">
      <number:number number:min-integer-digits="1" number:grouping="true" number:decimal-places="6"/>
      <number:text> </number:text>
    </number:number-style>
    <number:number-style style:name="N186">
      <style:text-properties fo:color="#ff0000"/>
      <number:text>(</number:text>
      <number:number number:min-integer-digits="1" number:grouping="true" number:decimal-places="6"/>
      <number:text>)</number:text>
      <style:map style:condition="value()&gt;=0" style:apply-style-name="N186P0"/>
    </number:number-style>
    <number:number-style style:name="N188">
      <number:number number:decimal-places="0" number:min-integer-digits="1" number:grouping="true"/>
    </number:number-style>
    <number:number-style style:name="N189P0" number:volatile="true">
      <number:number number:decimal-places="0" number:min-integer-digits="1" number:grouping="true"/>
    </number:number-style>
    <number:number-style style:name="N189P1" number:volatile="true">
      <number:text>-</number:text>
      <number:number number:decimal-places="0" number:min-integer-digits="1" number:grouping="true"/>
    </number:number-style>
    <number:text-style style:name="N189">
      <number:text>     －</number:text>
      <style:map style:condition="value()&gt;0" style:apply-style-name="N189P0"/>
      <style:map style:condition="value()&lt;0" style:apply-style-name="N189P1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</office:styles>
  <office:automatic-styles>
    <style:page-layout style:name="pm1">
      <style:page-layout-properties style:print-orientation="landscape" fo:page-width="16.54in" fo:page-height="11.69in" style:scale-to="7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PageStyle_5f_3312-04-07(101)" style:display-name="PageStyle_3312-04-07(101)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