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svg:stroke-width="0.026cm" draw:fill="none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cm" svg:y="0cm" svg:width="14.637cm" svg:height="10.383cm" draw:style-name="FR1" text:anchor-type="as-char" draw:z-index="0"><draw:image xlink:href="Pictures/image1.jpeg" xlink:type="simple" xlink:show="embed" xlink:actuate="onLoad"/></draw:frame></text:p>
      <text:p text:style-name="P2"><text:span text:style-name="T2_1">圖1：墳墓現況照片</text:span><text:span text:style-name="T2_2">(一)</text:span></text:p>
      <text:p text:style-name="P3"><draw:frame svg:x="0.086cm" svg:y="0.411cm" svg:width="14.637cm" svg:height="10.467cm" draw:style-name="FR2" text:anchor-type="char" draw:z-index="251658240"><draw:image xlink:href="Pictures/image2.jpeg" xlink:type="simple" xlink:show="embed" xlink:actuate="onLoad"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2_1">圖</text:span><text:span text:style-name="T12_2">2</text:span><text:span text:style-name="T12_3">：墳墓現況照片</text:span><text:span text:style-name="T12_4">(二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許文燦</meta:initial-creator>
    <meta:creation-date>2021-03-03T09:06:00</meta:creation-date>
    <dc:creator>許文燦</dc:creator>
    <dc:date>2021-03-03T09:10:00</dc:date>
    <meta:editing-cycles>2</meta:editing-cycles>
    <meta:editing-duration>PT3M</meta:editing-duration>
    <meta:document-statistic meta:page-count="1" meta:paragraph-count="1" meta:row-count="1" meta:word-count="5" meta:character-count="37" meta:non-whitespace-character-count="33"/>
  </office:meta>
</office:document-meta>
</file>