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6花蓮縣各鄉鎮市　離婚終止結婚人數按性別、婚姻類型及原屬國籍（地區）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10年2月1日09時06分07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4T11:52:23.667000000</dc:date>
    <meta:editing-duration>PT14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