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 fo:line-height="0.706cm"/>
    </style:style>
    <style:style style:name="T1_1" style:family="text">
      <style:text-properties style:font-name="標楷體" fo:font-size="16pt" style:font-name-asian="標楷體" style:font-size-asian="16pt" style:font-size-complex="16pt" fo:font-weight="bold"/>
    </style:style>
    <style:style style:name="P2" style:family="paragraph" style:parent-style-name="Standard">
      <style:paragraph-properties fo:text-align="center" fo:line-height="0.706cm"/>
    </style:style>
    <style:style style:name="T2_1" style:family="text">
      <style:text-properties fo:background-color="#ffffff" fo:font-size="16pt" style:font-name-asian="標楷體" style:font-size-asian="16pt" style:font-size-complex="16pt" fo:font-weight="bold"/>
    </style:style>
    <style:style style:name="P3" style:family="paragraph" style:parent-style-name="Standard">
      <style:paragraph-properties fo:text-align="center" fo:line-height="0.706cm"/>
      <style:text-properties style:font-name="標楷體" fo:font-size="14pt" style:font-name-asian="標楷體" style:font-size-asian="14pt" style:font-size-complex="14pt" fo:font-weight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line-height="0.67cm"/>
    </style:style>
    <style:style style:name="T7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8" style:family="paragraph" style:parent-style-name="Standard">
      <style:paragraph-properties fo:line-height="0.67cm"/>
    </style:style>
    <style:style style:name="T8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8_2" style:family="text">
      <style:text-properties fo:color="#ff0000" style:font-name="標楷體" fo:font-size="12pt" style:font-name-asian="標楷體" style:font-size-asian="10pt" style:font-name-complex="Times New Roman" style:font-size-complex="10pt" style:text-underline-style="solid" style:text-underline-color="font-color"/>
    </style:style>
    <style:style style:name="T8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line-height="0.67cm"/>
    </style:style>
    <style:style style:name="T9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0" style:family="paragraph" style:parent-style-name="Standard">
      <style:paragraph-properties fo:line-height="0.67cm"/>
    </style:style>
    <style:style style:name="T10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0_2" style:family="text">
      <style:text-properties fo:color="#000000" style:font-name="標楷體" fo:font-size="12pt" style:font-name-asian="標楷體" style:font-size-asian="10pt" style:font-name-complex="Times New Roman" style:font-size-complex="10pt"/>
    </style:style>
    <style:style style:name="T10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fo:background-color="#ffffff" fo:color="#000000" style:font-name="標楷體" fo:font-size="10pt" style:font-name-asian="標楷體" style:font-size-asian="10pt" style:font-name-complex="Arial" style:font-size-complex="10pt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justify" fo:text-indent="-1.27cm" fo:line-height="0.811cm" fo:margin-left="1.27cm"/>
    </style:style>
    <style:style style:name="T12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2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2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3" style:family="paragraph" style:parent-style-name="Standard">
      <style:paragraph-properties fo:text-align="justify" fo:text-indent="-1.27cm" fo:line-height="0.811cm" fo:margin-left="1.27cm"/>
    </style:style>
    <style:style style:name="T13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text-align="justify" fo:line-height="0.811cm"/>
    </style:style>
    <style:style style:name="T14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fo:text-align="justify" fo:line-height="0.811cm"/>
    </style:style>
    <style:style style:name="T15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5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15_3" style:family="text">
      <style:text-properties fo:color="#ff0000" style:font-name="標楷體" fo:font-size="12pt" style:font-name-asian="標楷體" style:font-size-asian="10pt" style:font-name-complex="新細明體" style:font-size-complex="10pt" style:text-underline-style="solid" style:text-underline-color="font-color"/>
    </style:style>
    <style:style style:name="T15_4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fo:text-align="justify" fo:line-height="0.811cm"/>
    </style:style>
    <style:style style:name="T16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6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16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justify" fo:text-indent="-1.27cm" fo:line-height="0.811cm" fo:margin-left="1.27cm"/>
    </style:style>
    <style:style style:name="T17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7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7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8" style:family="paragraph" style:parent-style-name="Standard">
      <style:paragraph-properties fo:text-align="justify" fo:text-indent="-1.27cm" fo:line-height="0.811cm" fo:margin-left="1.27cm"/>
    </style:style>
    <style:style style:name="T18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19" style:family="paragraph" style:parent-style-name="Standard">
      <style:paragraph-properties fo:text-align="justify" fo:line-height="0.811cm"/>
    </style:style>
    <style:style style:name="T19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fo:text-align="justify" fo:line-height="0.811cm"/>
    </style:style>
    <style:style style:name="T20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20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20_3" style:family="text">
      <style:text-properties fo:color="#000000" style:font-name="標楷體" fo:font-size="12pt" style:font-name-asian="標楷體" style:font-size-asian="10pt" style:font-name-complex="新細明體" style:font-size-complex="10pt"/>
    </style:style>
    <style:style style:name="T20_4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text-align="justify" fo:text-indent="-1.27cm" fo:line-height="0.811cm" fo:margin-left="1.27cm"/>
    </style:style>
    <style:style style:name="T21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21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21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22" style:family="paragraph" style:parent-style-name="Standard">
      <style:paragraph-properties fo:text-align="justify" fo:text-indent="-1.27cm" fo:line-height="0.811cm" fo:margin-left="1.27cm"/>
    </style:style>
    <style:style style:name="T22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23" style:family="paragraph" style:parent-style-name="Standard">
      <style:paragraph-properties fo:text-align="justify" fo:text-indent="-1.27cm" fo:line-height="0.811cm" fo:margin-left="1.27cm"/>
    </style:style>
    <style:style style:name="T23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24" style:family="paragraph" style:parent-style-name="Standard">
      <style:paragraph-properties fo:text-align="justify" fo:text-indent="-1.27cm" fo:line-height="0.811cm" fo:margin-left="1.27cm"/>
    </style:style>
    <style:style style:name="T24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/>
    <style:style style:name="T25_1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T25_2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T25_3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T25_4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T25_5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T25_6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T25_7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T25_8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T25_9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T25_10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T25_11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T25_12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justify" fo:text-indent="-1.27cm" fo:line-height="0.811cm" fo:margin-left="1.27cm"/>
    </style:style>
    <style:style style:name="T26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27" style:family="paragraph" style:parent-style-name="Standard">
      <style:paragraph-properties fo:text-align="justify" fo:text-indent="-1.27cm" fo:line-height="0.811cm" fo:margin-left="1.27cm"/>
    </style:style>
    <style:style style:name="T27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28" style:family="paragraph" style:parent-style-name="Standard">
      <style:paragraph-properties fo:text-align="justify" fo:text-indent="-1.27cm" fo:line-height="0.811cm" fo:margin-left="1.27cm"/>
    </style:style>
    <style:style style:name="T28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29" style:family="paragraph" style:parent-style-name="Standard">
      <style:paragraph-properties fo:text-align="justify" fo:line-height="0.811cm"/>
    </style:style>
    <style:style style:name="T29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29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29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30" style:family="paragraph" style:parent-style-name="Standard">
      <style:paragraph-properties fo:text-align="justify" fo:line-height="0.811cm"/>
    </style:style>
    <style:style style:name="T30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30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30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30_4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30_5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31" style:family="paragraph" style:parent-style-name="Standard">
      <style:paragraph-properties fo:text-align="justify" fo:line-height="0.811cm"/>
    </style:style>
    <style:style style:name="T31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31_2" style:family="text">
      <style:text-properties fo:color="#ff0000" style:font-name="標楷體" fo:font-size="12pt" style:font-name-asian="標楷體" style:font-size-asian="10pt" style:font-name-complex="新細明體" style:font-size-complex="10pt"/>
    </style:style>
    <style:style style:name="T31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31_4" style:family="text">
      <style:text-properties fo:color="#ff0000" style:font-name="標楷體" fo:font-size="12pt" style:font-name-asian="標楷體" style:font-size-asian="10pt" style:font-name-complex="新細明體" style:font-size-complex="10pt"/>
    </style:style>
    <style:style style:name="T31_5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31_6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31_7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32" style:family="paragraph" style:parent-style-name="Standard">
      <style:paragraph-properties fo:text-align="justify" fo:text-indent="-1.27cm" fo:line-height="0.811cm" fo:margin-left="1.27cm"/>
    </style:style>
    <style:style style:name="T32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32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32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33" style:family="paragraph" style:parent-style-name="Standard">
      <style:paragraph-properties fo:text-align="justify" fo:text-indent="-1.27cm" fo:line-height="0.811cm" fo:margin-left="1.27cm"/>
    </style:style>
    <style:style style:name="T33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34" style:family="paragraph" style:parent-style-name="Standard">
      <style:paragraph-properties fo:text-align="justify" fo:text-indent="-1.27cm" fo:line-height="0.811cm" fo:margin-left="1.27cm"/>
    </style:style>
    <style:style style:name="T34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34_2" style:family="text">
      <style:text-properties fo:color="#ff0000" style:font-name="標楷體" fo:font-size="12pt" style:font-name-asian="標楷體" style:font-size-asian="10pt" style:font-name-complex="新細明體" style:font-size-complex="10pt" style:text-underline-style="solid" style:text-underline-color="font-color"/>
    </style:style>
    <style:style style:name="P35" style:family="paragraph" style:parent-style-name="Standard">
      <style:paragraph-properties fo:text-align="justify" fo:text-indent="-1.27cm" fo:line-height="0.811cm" fo:margin-left="1.27cm"/>
    </style:style>
    <style:style style:name="T35_1" style:family="text">
      <style:text-properties fo:color="#ff0000" style:font-name="標楷體" fo:font-size="12pt" style:font-name-asian="標楷體" style:font-size-asian="10pt" style:font-name-complex="新細明體" style:font-size-complex="10pt" style:text-underline-style="solid" style:text-underline-color="font-color"/>
    </style:style>
    <style:style style:name="T35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35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36" style:family="paragraph" style:parent-style-name="Standard">
      <style:paragraph-properties fo:text-align="justify" fo:text-indent="-1.27cm" fo:line-height="0.811cm" fo:margin-left="1.27cm"/>
    </style:style>
    <style:style style:name="T36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37" style:family="paragraph" style:parent-style-name="Standard">
      <style:paragraph-properties fo:text-align="justify" fo:line-height="0.811cm"/>
    </style:style>
    <style:style style:name="T37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37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37_3" style:family="text">
      <style:text-properties fo:color="#ff0000" style:font-name="標楷體" fo:font-size="12pt" style:font-name-asian="標楷體" style:font-size-asian="10pt" style:font-name-complex="新細明體" style:font-size-complex="10pt" style:text-underline-style="solid" style:text-underline-color="font-color"/>
    </style:style>
    <style:style style:name="T37_4" style:family="text">
      <style:text-properties fo:color="#ff0000" style:font-name="標楷體" fo:font-size="12pt" style:font-name-asian="標楷體" style:font-size-asian="10pt" style:font-name-complex="新細明體" style:font-size-complex="10pt" style:text-underline-style="solid" style:text-underline-color="font-color"/>
    </style:style>
    <style:style style:name="T37_5" style:family="text">
      <style:text-properties fo:color="#ff0000" style:font-name="標楷體" fo:font-size="12pt" style:font-name-asian="標楷體" style:font-size-asian="10pt" style:font-name-complex="新細明體" style:font-size-complex="10pt" style:text-underline-style="solid" style:text-underline-color="font-color"/>
    </style:style>
    <style:style style:name="T37_6" style:family="text">
      <style:text-properties fo:color="#ff0000" style:font-name="標楷體" fo:font-size="12pt" style:font-name-asian="標楷體" style:font-size-asian="10pt" style:font-name-complex="新細明體" style:font-size-complex="10pt" style:text-underline-style="solid" style:text-underline-color="font-color"/>
    </style:style>
    <style:style style:name="T37_7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38" style:family="paragraph" style:parent-style-name="Standard">
      <style:paragraph-properties fo:text-align="justify" fo:line-height="0.811cm"/>
    </style:style>
    <style:style style:name="T38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39" style:family="paragraph" style:parent-style-name="Standard">
      <style:paragraph-properties fo:text-align="justify" fo:line-height="0.811cm"/>
    </style:style>
    <style:style style:name="T39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39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39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40" style:family="paragraph" style:parent-style-name="Standard">
      <style:paragraph-properties fo:text-align="justify" fo:line-height="0.811cm"/>
    </style:style>
    <style:style style:name="T40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41" style:family="paragraph" style:parent-style-name="Standard">
      <style:paragraph-properties fo:text-align="justify" fo:line-height="0.811cm"/>
    </style:style>
    <style:style style:name="T41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justify" fo:text-indent="-1.27cm" fo:line-height="0.811cm" fo:margin-left="1.27cm"/>
    </style:style>
    <style:style style:name="T42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43" style:family="paragraph" style:parent-style-name="Standard">
      <style:paragraph-properties fo:text-align="justify" fo:text-indent="-1.27cm" fo:line-height="0.811cm" fo:margin-left="1.27cm"/>
    </style:style>
    <style:style style:name="T43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44" style:family="paragraph" style:parent-style-name="Standard">
      <style:paragraph-properties fo:text-align="justify" fo:text-indent="-1.27cm" fo:line-height="0.811cm" fo:margin-left="1.27cm"/>
    </style:style>
    <style:style style:name="T44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45" style:family="paragraph" style:parent-style-name="Standard">
      <style:paragraph-properties fo:text-align="justify" fo:line-height="0.811cm"/>
    </style:style>
    <style:style style:name="T45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45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45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46" style:family="paragraph" style:parent-style-name="Standard">
      <style:paragraph-properties fo:text-align="justify" fo:line-height="0.811cm"/>
    </style:style>
    <style:style style:name="T46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46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46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46_4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46_5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47" style:family="paragraph" style:parent-style-name="Standard">
      <style:paragraph-properties fo:text-align="justify" fo:line-height="0.811cm"/>
    </style:style>
    <style:style style:name="T47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47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47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48" style:family="paragraph" style:parent-style-name="Standard">
      <style:paragraph-properties fo:text-align="justify" fo:text-indent="-1.27cm" fo:line-height="0.811cm" fo:margin-left="1.27cm"/>
    </style:style>
    <style:style style:name="T48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48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48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49" style:family="paragraph" style:parent-style-name="Standard">
      <style:paragraph-properties fo:text-align="justify" fo:text-indent="-1.27cm" fo:line-height="0.811cm" fo:margin-left="1.27cm"/>
    </style:style>
    <style:style style:name="T49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50" style:family="paragraph" style:parent-style-name="Standard">
      <style:paragraph-properties fo:text-align="justify" fo:text-indent="-1.27cm" fo:line-height="0.811cm" fo:margin-left="1.27cm"/>
    </style:style>
    <style:style style:name="T50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50_2" style:family="text">
      <style:text-properties fo:color="#000000" style:font-name="標楷體" fo:font-size="12pt" style:font-name-asian="標楷體" style:font-size-asian="10pt" style:font-name-complex="新細明體" style:font-size-complex="10pt"/>
    </style:style>
    <style:style style:name="P51" style:family="paragraph" style:parent-style-name="Standard">
      <style:paragraph-properties fo:text-align="justify" fo:text-indent="-1.27cm" fo:line-height="0.811cm" fo:margin-left="1.27cm"/>
    </style:style>
    <style:style style:name="T51_1" style:family="text">
      <style:text-properties fo:color="#000000" style:font-name="標楷體" fo:font-size="12pt" style:font-name-asian="標楷體" style:font-size-asian="10pt" style:font-name-complex="新細明體" style:font-size-complex="10pt"/>
    </style:style>
    <style:style style:name="T51_2" style:family="text">
      <style:text-properties fo:color="#000000" style:font-name="標楷體" fo:font-size="12pt" style:font-name-asian="標楷體" style:font-size-asian="10pt" style:font-name-complex="新細明體" style:font-size-complex="10pt"/>
    </style:style>
    <style:style style:name="P52" style:family="paragraph" style:parent-style-name="Standard">
      <style:paragraph-properties fo:text-align="justify" fo:text-indent="-1.27cm" fo:line-height="0.811cm" fo:margin-left="1.27cm"/>
    </style:style>
    <style:style style:name="T52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53" style:family="paragraph" style:parent-style-name="Standard">
      <style:paragraph-properties fo:text-align="justify" fo:line-height="0.811cm"/>
    </style:style>
    <style:style style:name="T53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54" style:family="paragraph" style:parent-style-name="Standard">
      <style:paragraph-properties fo:text-align="justify" fo:line-height="0.811cm"/>
    </style:style>
    <style:style style:name="T54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55" style:family="paragraph" style:parent-style-name="Standard">
      <style:paragraph-properties fo:text-align="justify" fo:line-height="0.811cm"/>
    </style:style>
    <style:style style:name="T55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55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55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56" style:family="paragraph" style:parent-style-name="Standard">
      <style:paragraph-properties fo:text-align="justify" fo:line-height="0.811cm"/>
    </style:style>
    <style:style style:name="T56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57" style:family="paragraph" style:parent-style-name="Standard">
      <style:paragraph-properties fo:text-align="justify" fo:line-height="0.811cm"/>
    </style:style>
    <style:style style:name="T57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/>
    <style:style style:name="T58_1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T58_2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T58_3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P59" style:family="paragraph" style:parent-style-name="Standard">
      <style:paragraph-properties fo:text-align="justify" fo:line-height="0.811cm"/>
    </style:style>
    <style:style style:name="T59_1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T59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59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59_4" style:family="text">
      <style:text-properties fo:color="#000000" style:font-name="標楷體" fo:font-size="12pt" style:font-name-asian="標楷體" style:font-size-asian="10pt" style:font-name-complex="新細明體" style:font-size-complex="10pt"/>
    </style:style>
    <style:style style:name="T59_5" style:family="text">
      <style:text-properties fo:color="#000000" style:font-name="標楷體" fo:font-size="12pt" style:font-name-asian="標楷體" style:font-size-asian="10pt" style:font-name-complex="新細明體" style:font-size-complex="10pt"/>
    </style:style>
    <style:style style:name="T59_6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60" style:family="paragraph" style:parent-style-name="Standard">
      <style:text-properties fo:background-color="#ffffff" fo:color="#000000" style:font-name="標楷體" fo:font-size="10pt" style:font-name-asian="標楷體" style:font-size-asian="10pt" style:font-name-complex="Arial" style:font-size-complex="10pt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text-indent="-1.27cm" fo:line-height="0.811cm" fo:margin-left="1.27cm"/>
    </style:style>
    <style:style style:name="T61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62" style:family="paragraph" style:parent-style-name="Standard">
      <style:paragraph-properties fo:text-align="justify" fo:text-indent="-1.27cm" fo:line-height="0.811cm" fo:margin-left="1.27cm"/>
    </style:style>
    <style:style style:name="T62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62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62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63" style:family="paragraph" style:parent-style-name="Standard">
      <style:paragraph-properties fo:text-align="justify" fo:text-indent="-1.27cm" fo:line-height="0.811cm" fo:margin-left="1.27cm"/>
    </style:style>
    <style:style style:name="T63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64" style:family="paragraph" style:parent-style-name="Standard">
      <style:paragraph-properties fo:text-align="justify" fo:text-indent="-1.27cm" fo:line-height="0.811cm" fo:margin-left="1.27cm"/>
    </style:style>
    <style:style style:name="T64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65" style:family="paragraph" style:parent-style-name="Standard">
      <style:paragraph-properties fo:text-align="justify" fo:text-indent="-1.27cm" fo:line-height="0.811cm" fo:margin-left="1.27cm"/>
    </style:style>
    <style:style style:name="T65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66" style:family="paragraph" style:parent-style-name="Standard">
      <style:paragraph-properties fo:text-align="justify" fo:line-height="0.811cm"/>
    </style:style>
    <style:style style:name="T66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66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66_3" style:family="text">
      <style:text-properties fo:color="#ff0000" style:font-name="標楷體" fo:font-size="12pt" style:font-name-asian="標楷體" style:font-size-asian="10pt" style:font-name-complex="新細明體" style:font-size-complex="10pt" style:text-underline-style="solid" style:text-underline-color="font-color"/>
    </style:style>
    <style:style style:name="T66_4" style:family="text">
      <style:text-properties fo:color="#ff0000" style:font-name="標楷體" fo:font-size="12pt" style:font-name-asian="標楷體" style:font-size-asian="10pt" style:font-name-complex="新細明體" style:font-size-complex="10pt" style:text-underline-style="solid" style:text-underline-color="font-color"/>
    </style:style>
    <style:style style:name="T66_5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67" style:family="paragraph" style:parent-style-name="Standard">
      <style:paragraph-properties fo:text-align="justify" fo:text-indent="-2.997cm" fo:line-height="0.811cm" fo:margin-left="2.997cm"/>
    </style:style>
    <style:style style:name="T67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67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68" style:family="paragraph" style:parent-style-name="Standard">
      <style:paragraph-properties fo:text-align="justify" fo:text-indent="-2.997cm" fo:line-height="0.811cm" fo:margin-left="2.997cm"/>
    </style:style>
    <style:style style:name="T68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69" style:family="paragraph" style:parent-style-name="Standard">
      <style:paragraph-properties fo:text-align="justify" fo:text-indent="-2.997cm" fo:line-height="0.811cm" fo:margin-left="2.997cm"/>
    </style:style>
    <style:style style:name="T69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69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70" style:family="paragraph" style:parent-style-name="Standard">
      <style:paragraph-properties fo:text-align="justify" fo:line-height="0.811cm"/>
    </style:style>
    <style:style style:name="T70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71" style:family="paragraph" style:parent-style-name="Standard">
      <style:paragraph-properties fo:text-align="justify" fo:text-indent="-2.997cm" fo:line-height="0.811cm" fo:margin-left="2.997cm"/>
    </style:style>
    <style:style style:name="T71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71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72" style:family="paragraph" style:parent-style-name="Standard">
      <style:paragraph-properties fo:text-align="justify" fo:text-indent="-2.997cm" fo:line-height="0.811cm" fo:margin-left="2.997cm"/>
    </style:style>
    <style:style style:name="T72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72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73" style:family="paragraph" style:parent-style-name="Standard">
      <style:paragraph-properties fo:text-align="justify" fo:text-indent="-2.997cm" fo:line-height="0.811cm" fo:margin-left="2.997cm"/>
    </style:style>
    <style:style style:name="T73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73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74" style:family="paragraph" style:parent-style-name="Standard">
      <style:paragraph-properties fo:text-align="justify" fo:text-indent="-2.997cm" fo:line-height="0.811cm" fo:margin-left="2.997cm"/>
    </style:style>
    <style:style style:name="T74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text-align="justify" fo:text-indent="-1.27cm" fo:line-height="0.811cm" fo:margin-left="1.27cm"/>
    </style:style>
    <style:style style:name="T75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76" style:family="paragraph" style:parent-style-name="Standard">
      <style:paragraph-properties fo:text-align="justify" fo:text-indent="-1.27cm" fo:line-height="0.811cm" fo:margin-left="1.27cm"/>
    </style:style>
    <style:style style:name="T76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76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76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77" style:family="paragraph" style:parent-style-name="Standard">
      <style:paragraph-properties fo:text-align="justify" fo:text-indent="-1.27cm" fo:line-height="0.811cm" fo:margin-left="1.27cm"/>
    </style:style>
    <style:style style:name="T77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78" style:family="paragraph" style:parent-style-name="Standard">
      <style:paragraph-properties fo:text-align="justify" fo:text-indent="-1.27cm" fo:line-height="0.811cm" fo:margin-left="1.27cm"/>
    </style:style>
    <style:style style:name="T78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79" style:family="paragraph" style:parent-style-name="Standard">
      <style:paragraph-properties fo:text-align="justify" fo:text-indent="-1.27cm" fo:line-height="0.811cm" fo:margin-left="1.27cm"/>
    </style:style>
    <style:style style:name="T79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80" style:family="paragraph" style:parent-style-name="Standard">
      <style:paragraph-properties fo:text-align="justify" fo:line-height="0.811cm"/>
    </style:style>
    <style:style style:name="T80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80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81" style:family="paragraph" style:parent-style-name="Standard">
      <style:paragraph-properties fo:text-align="justify" fo:text-indent="-2.997cm" fo:line-height="0.811cm" fo:margin-left="2.997cm"/>
    </style:style>
    <style:style style:name="T81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81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82" style:family="paragraph" style:parent-style-name="Standard">
      <style:paragraph-properties fo:text-align="justify" fo:text-indent="-2.997cm" fo:line-height="0.811cm" fo:margin-left="2.997cm"/>
    </style:style>
    <style:style style:name="T82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83" style:family="paragraph" style:parent-style-name="Standard">
      <style:paragraph-properties fo:text-align="justify" fo:text-indent="-2.997cm" fo:line-height="0.811cm" fo:margin-left="2.997cm"/>
    </style:style>
    <style:style style:name="T83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83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84" style:family="paragraph" style:parent-style-name="Standard">
      <style:paragraph-properties fo:text-align="justify" fo:line-height="0.811cm"/>
    </style:style>
    <style:style style:name="T84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85" style:family="paragraph" style:parent-style-name="Standard">
      <style:paragraph-properties fo:text-align="justify" fo:text-indent="-2.997cm" fo:line-height="0.811cm" fo:margin-left="2.997cm"/>
    </style:style>
    <style:style style:name="T85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85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85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85_4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86" style:family="paragraph" style:parent-style-name="Standard">
      <style:paragraph-properties fo:text-align="justify" fo:text-indent="-2.997cm" fo:line-height="0.811cm" fo:margin-left="2.997cm"/>
    </style:style>
    <style:style style:name="T86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87" style:family="paragraph" style:parent-style-name="Standard">
      <style:paragraph-properties fo:text-align="justify" fo:text-indent="-2.997cm" fo:line-height="0.811cm" fo:margin-left="2.997cm"/>
    </style:style>
    <style:style style:name="T87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87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P88" style:family="paragraph" style:parent-style-name="Standard">
      <style:paragraph-properties fo:line-height="0.811cm"/>
    </style:style>
    <style:style style:name="T88_1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justify" fo:line-height="0.811cm"/>
    </style:style>
    <style:style style:name="T89_1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T89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89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89_4" style:family="text">
      <style:text-properties fo:color="#000000" style:font-name="標楷體" fo:font-size="12pt" style:font-name-asian="標楷體" style:font-size-asian="10pt" style:font-name-complex="新細明體" style:font-size-complex="10pt"/>
    </style:style>
    <style:style style:name="T89_5" style:family="text">
      <style:text-properties fo:color="#000000" style:font-name="標楷體" fo:font-size="12pt" style:font-name-asian="標楷體" style:font-size-asian="10pt" style:font-name-complex="新細明體" style:font-size-complex="10pt"/>
    </style:style>
    <style:style style:name="P90" style:family="paragraph" style:parent-style-name="Standard">
      <style:text-properties fo:background-color="#ffffff" fo:color="#000000" style:font-name="標楷體" fo:font-size="10pt" style:font-name-asian="標楷體" style:font-size-asian="10pt" style:font-name-complex="Arial" style:font-size-complex="10pt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 fo:text-indent="-1.27cm" fo:line-height="0.811cm" fo:margin-left="1.27cm"/>
    </style:style>
    <style:style style:name="T91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92" style:family="paragraph" style:parent-style-name="Standard">
      <style:paragraph-properties fo:text-align="justify" fo:text-indent="-1.27cm" fo:line-height="0.811cm" fo:margin-left="1.27cm"/>
    </style:style>
    <style:style style:name="T92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92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93" style:family="paragraph" style:parent-style-name="Standard">
      <style:paragraph-properties fo:text-align="justify" fo:text-indent="-1.27cm" fo:line-height="0.811cm" fo:margin-left="1.27cm"/>
    </style:style>
    <style:style style:name="T93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94" style:family="paragraph" style:parent-style-name="Standard">
      <style:paragraph-properties fo:text-align="justify" fo:line-height="0.811cm"/>
    </style:style>
    <style:style style:name="T94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94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94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95" style:family="paragraph" style:parent-style-name="Standard">
      <style:paragraph-properties fo:text-align="justify" fo:line-height="0.811cm"/>
    </style:style>
    <style:style style:name="T95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95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95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96" style:family="paragraph" style:parent-style-name="Standard">
      <style:paragraph-properties fo:text-align="justify" fo:line-height="0.811cm"/>
    </style:style>
    <style:style style:name="T96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96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96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97" style:family="paragraph" style:parent-style-name="Standard">
      <style:paragraph-properties fo:text-align="justify" fo:line-height="0.811cm"/>
    </style:style>
    <style:style style:name="T97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98" style:family="paragraph" style:parent-style-name="Standard">
      <style:paragraph-properties fo:text-align="justify" fo:line-height="0.811cm"/>
    </style:style>
    <style:style style:name="T98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98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98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99" style:family="paragraph" style:parent-style-name="Standard">
      <style:paragraph-properties fo:text-align="justify" fo:line-height="0.811cm"/>
    </style:style>
    <style:style style:name="T99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99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99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00" style:family="paragraph" style:parent-style-name="Standard">
      <style:paragraph-properties fo:text-align="justify" fo:line-height="0.811cm"/>
    </style:style>
    <style:style style:name="T100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00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00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01" style:family="paragraph" style:parent-style-name="Standard">
      <style:paragraph-properties fo:text-align="justify" fo:line-height="0.811cm"/>
    </style:style>
    <style:style style:name="T101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02" style:family="paragraph" style:parent-style-name="Standard">
      <style:paragraph-properties fo:text-align="justify" fo:line-height="0.811cm"/>
    </style:style>
    <style:style style:name="T102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02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02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02_4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03" style:family="paragraph" style:parent-style-name="Standard">
      <style:paragraph-properties fo:text-align="justify" fo:line-height="0.811cm"/>
    </style:style>
    <style:style style:name="T103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04" style:family="paragraph" style:parent-style-name="Standard">
      <style:paragraph-properties fo:text-align="justify" fo:line-height="0.811cm"/>
    </style:style>
    <style:style style:name="T104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05" style:family="paragraph" style:parent-style-name="Standard">
      <style:paragraph-properties fo:text-align="justify" fo:line-height="0.811cm"/>
    </style:style>
    <style:style style:name="T105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06" style:family="paragraph" style:parent-style-name="Standard">
      <style:paragraph-properties fo:text-align="justify" fo:line-height="0.811cm"/>
    </style:style>
    <style:style style:name="T106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07" style:family="paragraph" style:parent-style-name="Standard">
      <style:paragraph-properties fo:text-align="justify" fo:line-height="0.811cm"/>
    </style:style>
    <style:style style:name="T107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08" style:family="paragraph" style:parent-style-name="Standard">
      <style:paragraph-properties fo:text-align="justify" fo:line-height="0.811cm"/>
    </style:style>
    <style:style style:name="T108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08_2" style:family="text">
      <style:text-properties fo:color="#ff0000" style:font-name="標楷體" fo:font-size="12pt" style:font-name-asian="標楷體" style:font-size-asian="10pt" style:font-name-complex="Times New Roman" style:font-size-complex="10pt" style:text-underline-style="solid" style:text-underline-color="font-color"/>
    </style:style>
    <style:style style:name="T108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08_4" style:family="text">
      <style:text-properties fo:color="#ff0000" style:font-name="標楷體" fo:font-size="12pt" style:font-name-asian="標楷體" style:font-size-asian="10pt" style:font-name-complex="Times New Roman" style:font-size-complex="10pt" style:text-underline-style="solid" style:text-underline-color="font-color"/>
    </style:style>
    <style:style style:name="T108_5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08_6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108_7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08_8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08_9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09" style:family="paragraph" style:parent-style-name="Standard">
      <style:paragraph-properties fo:text-align="justify" fo:line-height="0.811cm"/>
    </style:style>
    <style:style style:name="T109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09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09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09_4" style:family="text">
      <style:text-properties fo:color="#ff0000" style:font-name="標楷體" fo:font-size="12pt" style:font-name-asian="標楷體" style:font-size-asian="10pt" style:font-name-complex="Times New Roman" style:font-size-complex="10pt" style:text-underline-style="solid" style:text-underline-color="font-color"/>
    </style:style>
    <style:style style:name="T109_5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10" style:family="paragraph" style:parent-style-name="Standard">
      <style:paragraph-properties fo:text-align="justify" fo:line-height="0.811cm"/>
    </style:style>
    <style:style style:name="T110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10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10_3" style:family="text">
      <style:text-properties fo:color="#ff0000" style:font-name="標楷體" fo:font-size="12pt" style:font-name-asian="標楷體" style:font-size-asian="10pt" style:font-name-complex="新細明體" style:font-size-complex="10pt" style:text-underline-style="solid" style:text-underline-color="font-color"/>
    </style:style>
    <style:style style:name="T110_4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11" style:family="paragraph" style:parent-style-name="Standard">
      <style:paragraph-properties fo:text-align="justify" fo:line-height="0.811cm"/>
    </style:style>
    <style:style style:name="T111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12" style:family="paragraph" style:parent-style-name="Standard">
      <style:paragraph-properties fo:text-align="justify" fo:line-height="0.811cm"/>
    </style:style>
    <style:style style:name="T112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13" style:family="paragraph" style:parent-style-name="Standard">
      <style:paragraph-properties fo:text-align="justify" fo:line-height="0.811cm"/>
    </style:style>
    <style:style style:name="T113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text-indent="-1.27cm" fo:line-height="0.811cm" fo:margin-left="1.27cm"/>
    </style:style>
    <style:style style:name="T114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15" style:family="paragraph" style:parent-style-name="Standard">
      <style:paragraph-properties fo:text-align="justify" fo:text-indent="-1.27cm" fo:line-height="0.811cm" fo:margin-left="1.27cm"/>
    </style:style>
    <style:style style:name="T115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15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16" style:family="paragraph" style:parent-style-name="Standard">
      <style:paragraph-properties fo:text-align="justify" fo:text-indent="-1.27cm" fo:line-height="0.811cm" fo:margin-left="1.27cm"/>
    </style:style>
    <style:style style:name="T116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17" style:family="paragraph" style:parent-style-name="Standard">
      <style:paragraph-properties fo:text-align="justify" fo:line-height="0.811cm"/>
    </style:style>
    <style:style style:name="T117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17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117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18" style:family="paragraph" style:parent-style-name="Standard">
      <style:paragraph-properties fo:text-align="justify" fo:line-height="0.811cm"/>
    </style:style>
    <style:style style:name="T118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18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18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19" style:family="paragraph" style:parent-style-name="Standard">
      <style:paragraph-properties fo:text-align="justify" fo:line-height="0.811cm"/>
    </style:style>
    <style:style style:name="T119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19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19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20" style:family="paragraph" style:parent-style-name="Standard">
      <style:paragraph-properties fo:text-align="justify" fo:line-height="0.811cm"/>
    </style:style>
    <style:style style:name="T120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21" style:family="paragraph" style:parent-style-name="Standard">
      <style:paragraph-properties fo:text-align="justify" fo:line-height="0.811cm"/>
    </style:style>
    <style:style style:name="T121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21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121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22" style:family="paragraph" style:parent-style-name="Standard">
      <style:paragraph-properties fo:text-align="justify" fo:line-height="0.811cm"/>
    </style:style>
    <style:style style:name="T122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22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22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23" style:family="paragraph" style:parent-style-name="Standard">
      <style:paragraph-properties fo:text-align="justify" fo:line-height="0.811cm"/>
    </style:style>
    <style:style style:name="T123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23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23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24" style:family="paragraph" style:parent-style-name="Standard">
      <style:paragraph-properties fo:text-align="justify" fo:line-height="0.811cm"/>
    </style:style>
    <style:style style:name="T124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25" style:family="paragraph" style:parent-style-name="Standard">
      <style:paragraph-properties fo:text-align="justify" fo:line-height="0.811cm"/>
    </style:style>
    <style:style style:name="T125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25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25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25_4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26" style:family="paragraph" style:parent-style-name="Standard">
      <style:paragraph-properties fo:text-align="justify" fo:line-height="0.811cm"/>
    </style:style>
    <style:style style:name="T126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27" style:family="paragraph" style:parent-style-name="Standard">
      <style:paragraph-properties fo:text-align="justify" fo:line-height="0.811cm"/>
    </style:style>
    <style:style style:name="T127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28" style:family="paragraph" style:parent-style-name="Standard">
      <style:paragraph-properties fo:text-align="justify" fo:line-height="0.811cm"/>
    </style:style>
    <style:style style:name="T128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29" style:family="paragraph" style:parent-style-name="Standard">
      <style:paragraph-properties fo:text-align="justify" fo:line-height="0.811cm"/>
    </style:style>
    <style:style style:name="T129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30" style:family="paragraph" style:parent-style-name="Standard">
      <style:paragraph-properties fo:text-align="justify" fo:line-height="0.811cm"/>
    </style:style>
    <style:style style:name="T130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31" style:family="paragraph" style:parent-style-name="Standard">
      <style:paragraph-properties fo:text-align="justify" fo:line-height="0.811cm"/>
    </style:style>
    <style:style style:name="T131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31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131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31_4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31_5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32" style:family="paragraph" style:parent-style-name="Standard">
      <style:paragraph-properties fo:text-align="justify" fo:line-height="0.811cm"/>
    </style:style>
    <style:style style:name="T132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32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32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32_4" style:family="text">
      <style:text-properties fo:color="#000000" style:font-name="標楷體" fo:font-size="12pt" style:font-name-asian="標楷體" style:font-size-asian="10pt" style:font-name-complex="Times New Roman" style:font-size-complex="10pt"/>
    </style:style>
    <style:style style:name="T132_5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33" style:family="paragraph" style:parent-style-name="Standard">
      <style:paragraph-properties fo:text-align="justify" fo:line-height="0.811cm"/>
    </style:style>
    <style:style style:name="T133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34" style:family="paragraph" style:parent-style-name="Standard">
      <style:paragraph-properties fo:text-align="justify" fo:line-height="0.811cm"/>
    </style:style>
    <style:style style:name="T134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35" style:family="paragraph" style:parent-style-name="Standard">
      <style:paragraph-properties fo:text-align="justify" fo:line-height="0.811cm"/>
    </style:style>
    <style:style style:name="T135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35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36" style:family="paragraph" style:parent-style-name="Standard">
      <style:paragraph-properties fo:text-align="justify" fo:line-height="0.811cm"/>
    </style:style>
    <style:style style:name="T136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/>
    <style:style style:name="T137_1" style:family="text">
      <style:text-properties fo:background-color="#ffffff" fo:color="#000000" style:font-name="標楷體" fo:font-size="10pt" style:font-name-asian="標楷體" style:font-size-asian="10pt" style:font-name-complex="Arial" style:font-size-complex="10pt"/>
    </style:style>
    <style:style style:name="T137_2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T137_3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T137_4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P138" style:family="paragraph" style:parent-style-name="Standard"/>
    <style:style style:name="T138_1" style:family="text">
      <style:text-properties fo:background-color="#ffffff" fo:color="#000000" style:font-name="標楷體" fo:font-size="12pt" style:font-name-asian="標楷體" style:font-size-asian="10pt" style:font-name-complex="Arial" style:font-size-complex="10pt"/>
    </style:style>
    <style:style style:name="T138_2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138_3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T138_4" style:family="text">
      <style:text-properties fo:color="#000000" style:font-name="標楷體" fo:font-size="12pt" style:font-name-asian="標楷體" style:font-size-asian="10pt" style:font-name-complex="新細明體" style:font-size-complex="10pt"/>
    </style:style>
    <style:style style:name="T138_5" style:family="text">
      <style:text-properties style:font-name="標楷體" fo:font-size="12pt" style:font-name-asian="標楷體" style:font-size-asian="10pt" style:font-name-complex="新細明體" style:font-size-complex="10pt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line-height="0.67cm"/>
    </style:style>
    <style:style style:name="T139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40" style:family="paragraph" style:parent-style-name="Standard">
      <style:paragraph-properties fo:line-height="0.67cm"/>
    </style:style>
    <style:style style:name="T140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Standard">
      <style:paragraph-properties fo:line-height="0.67cm"/>
    </style:style>
    <style:style style:name="T141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42" style:family="paragraph" style:parent-style-name="Standard">
      <style:paragraph-properties fo:line-height="0.67cm"/>
    </style:style>
    <style:style style:name="T142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42_2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42_3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T142_4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Standard"/>
    <style:style style:name="T143_1" style:family="text">
      <style:text-properties style:font-name="標楷體" fo:font-size="12pt" style:font-name-asian="標楷體" style:font-size-asian="10pt" style:font-name-complex="Times New Roman" style:font-size-complex="10pt"/>
    </style:style>
    <style:style style:name="P144" style:family="paragraph" style:parent-style-name="Standard">
      <style:paragraph-properties>
        <style:tab-stops>
          <style:tab-stop style:type="left" style:leader-style="none" style:position="3.238cm"/>
        </style:tab-stops>
      </style:paragraph-properties>
    </style:style>
    <style:style style:name="P145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146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147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148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149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150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151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152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153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154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155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156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157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158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南投縣集集鎮殯葬設施管理自治條例</text:span></text:p>
      <text:p text:style-name="P2"><text:span text:style-name="T2_1">部分條文修正對照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修正規定</text:span></text:p>
          </table:table-cell>
          <table:table-cell table:style-name="Cell2">
            <text:p text:style-name="P5"><text:span text:style-name="T5_1">現行規定</text:span></text:p>
          </table:table-cell>
          <table:table-cell table:style-name="Cell3">
            <text:p text:style-name="P6"><text:span text:style-name="T6_1">說明</text:span></text:p>
          </table:table-cell>
        </table:table-row>
        <table:table-row table:style-name="Row2">
          <table:table-cell table:style-name="Cell4">
            <text:p text:style-name="P7"><text:span text:style-name="T7_1">第一條</text:span></text:p>
            <text:p text:style-name="P8"><text:span text:style-name="T8_1">本自治條例參照殯葬管理條例及南投縣殯葬管理自治條例</text:span><text:span text:style-name="T8_2">制</text:span><text:span text:style-name="T8_3">定之。</text:span></text:p>
          </table:table-cell>
          <table:table-cell table:style-name="Cell5">
            <text:p text:style-name="P9"><text:span text:style-name="T9_1">第一條</text:span></text:p>
            <text:p text:style-name="P10"><text:span text:style-name="T10_1">本自治條例參照殯葬管理條例及南投縣殯葬管理自治條</text:span><text:span text:style-name="T10_2">例訂定</text:span><text:span text:style-name="T10_3">之。</text:span></text:p>
          </table:table-cell>
          <table:table-cell table:style-name="Cell6">
            <text:p text:style-name="P11"><text:span text:style-name="T11_1">縣府建議文字修正，將訂定改為「制」定。</text:span></text:p>
          </table:table-cell>
        </table:table-row>
        <table:table-row table:style-name="Row3">
          <table:table-cell table:style-name="Cell7">
            <text:p text:style-name="P12"><text:span text:style-name="T12_1">第二條之</text:span><text:span text:style-name="T12_2">一</text:span><text:span text:style-name="T12_3"><text:s text:c="4"/></text:span></text:p>
            <text:p text:style-name="P13"><text:span text:style-name="T13_1">本鎮籍鎮民認定如下：</text:span></text:p>
            <text:p text:style-name="P14"><text:span text:style-name="T14_1">一、現設籍本鎮達四個月以上。</text:span></text:p>
            <text:p text:style-name="P15"><text:span text:style-name="T15_1">二、</text:span><text:span text:style-name="T15_2">使用者(亡者)未設籍本鎮</text:span><text:span text:style-name="T15_3">。但</text:span><text:span text:style-name="T15_4">其三等親之血親親屬現設籍本鎮達四個月以上。</text:span></text:p>
            <text:p text:style-name="P16"><text:span text:style-name="T16_1">三、</text:span><text:span text:style-name="T16_2">曾設籍</text:span><text:span text:style-name="T16_3">本鎮連續達十年以上，因故戶籍遷出本鎮，持有戶籍證明文件足以證明者。</text:span></text:p>
          </table:table-cell>
          <table:table-cell table:style-name="Cell8">
            <text:p text:style-name="P17"><text:span text:style-name="T17_1">第二條之</text:span><text:span text:style-name="T17_2">一</text:span><text:span text:style-name="T17_3"><text:s text:c="4"/></text:span></text:p>
            <text:p text:style-name="P18"><text:span text:style-name="T18_1">本鎮籍鎮民認定如下：</text:span></text:p>
            <text:p text:style-name="P19"><text:span text:style-name="T19_1">一、現設籍本鎮達四個月以上。</text:span></text:p>
            <text:p text:style-name="P20"><text:span text:style-name="T20_1">二、</text:span><text:span text:style-name="T20_2">使用者(亡者)未設籍本鎮</text:span><text:span text:style-name="T20_3">，但其</text:span><text:span text:style-name="T20_4">三等親之血親親屬現設籍本鎮達四個月以上。</text:span></text:p>
            <text:p text:style-name="P21"><text:span text:style-name="T21_1">三、</text:span><text:span text:style-name="T21_2">曾設籍</text:span><text:span text:style-name="T21_3">本鎮連續達十</text:span></text:p>
            <text:p text:style-name="P22"><text:span text:style-name="T22_1">年以上，因故戶籍遷出本</text:span></text:p>
            <text:p text:style-name="P23"><text:span text:style-name="T23_1">鎮，持有戶籍證明文件足</text:span></text:p>
            <text:p text:style-name="P24"><text:span text:style-name="T24_1">以證明者。</text:span></text:p>
          </table:table-cell>
          <table:table-cell table:style-name="Cell9">
            <text:p text:style-name="P25"><text:span text:style-name="T25_1">參照行政院法規委員會編印之「行政機關法制作業實務」四、立法慣用語詞及標點符號：(二)有</text:span><text:span text:style-name="T25_2">『</text:span><text:span text:style-name="T25_3">但書</text:span><text:span text:style-name="T25_4">』</text:span><text:span text:style-name="T25_5">之條文，</text:span><text:span text:style-name="T25_6">『</text:span><text:span text:style-name="T25_7">但</text:span><text:span text:style-name="T25_8">』</text:span><text:span text:style-name="T25_9">書前之標點符號使用句號</text:span><text:span text:style-name="T25_10">『</text:span><text:span text:style-name="T25_11">。</text:span><text:span text:style-name="T25_12">』</text:span></text:p>
          </table:table-cell>
        </table:table-row>
        <table:table-row table:style-name="Row4">
          <table:table-cell table:style-name="Cell10">
            <text:p text:style-name="P26"><text:span text:style-name="T26_1">第七條<text:s text:c="4"/></text:span></text:p>
            <text:p text:style-name="P27"><text:span text:style-name="T27_1">公共墓地之許可費標準</text:span></text:p>
            <text:p text:style-name="P28"><text:span text:style-name="T28_1">如下：</text:span></text:p>
            <text:p text:style-name="P29"><text:span text:style-name="T29_1">一、</text:span><text:span text:style-name="T29_2">單棺收費</text:span><text:span text:style-name="T29_3">新臺幣四千元整。</text:span></text:p>
            <text:p text:style-name="P30"><text:span text:style-name="T30_1">二、兩</text:span><text:span text:style-name="T30_2">棺</text:span><text:span text:style-name="T30_3">以上合葬者每增加</text:span><text:span text:style-name="T30_4">一</text:span><text:span text:style-name="T30_5">棺，加收新臺幣二千元整。</text:span></text:p>
            <text:p text:style-name="P31"><text:span text:style-name="T31_1">三、外鄉</text:span><text:span text:style-name="T31_2">(</text:span><text:span text:style-name="T31_3">鎮</text:span><text:span text:style-name="T31_4">)</text:span><text:span text:style-name="T31_5">籍民眾使用</text:span><text:span text:style-name="T31_6">墓基依</text:span><text:span text:style-name="T31_7">前兩款收費標準加倍收費。</text:span></text:p>
            <text:p text:style-name="P32"><text:span text:style-name="T32_1">有下列情事之</text:span><text:span text:style-name="T32_2">一</text:span><text:span text:style-name="T32_3">者，繳交</text:span></text:p>
            <text:p text:style-name="P33"><text:span text:style-name="T33_1">相關證明文件，經本所核</text:span></text:p>
            <text:p text:style-name="P34"><text:span text:style-name="T34_1">可後，得減免許可費</text:span><text:span text:style-name="T34_2">。</text:span></text:p>
            <text:p text:style-name="P35"><text:span text:style-name="T35_1">但</text:span><text:span text:style-name="T35_2">以本所</text:span><text:span text:style-name="T35_3">指定墓基為</text:span></text:p>
            <text:p text:style-name="P36"><text:span text:style-name="T36_1">限，不得任意選擇：</text:span></text:p>
            <text:p text:style-name="P37"><text:span text:style-name="T37_1">一、</text:span><text:span text:style-name="T37_2">現役軍人因公或作戰及演習死亡，</text:span><text:span text:style-name="T37_3">以及殉職或因公死亡之警察、</text:span><text:span text:style-name="T37_4">消防人員</text:span><text:span text:style-name="T37_5">與民防法規定之民防人員</text:span><text:span text:style-name="T37_6">(含義警、義消)</text:span><text:span text:style-name="T37_7">運回埋葬者，免收各項費用。</text:span></text:p>
            <text:p text:style-name="P38"><text:span text:style-name="T38_1">二、低收入戶免收各項費用。</text:span></text:p>
            <text:p text:style-name="P39"><text:span text:style-name="T39_1">三、設籍本鎮經南投縣政府列冊有案之中低收入者，減免</text:span><text:span text:style-name="T39_2">許可費新臺幣</text:span><text:span text:style-name="T39_3">一千元。</text:span></text:p>
            <text:p text:style-name="P40"><text:span text:style-name="T40_1">四、於本鎮轄內死亡，無人認領之屍體，免收各項費用。</text:span></text:p>
            <text:p text:style-name="P41"><text:span text:style-name="T41_1">五、基地因規劃更新或變更用途時，須遷移用地之墳墓者，免收各項費用。</text:span></text:p>
          </table:table-cell>
          <table:table-cell table:style-name="Cell11">
            <text:p text:style-name="P42"><text:span text:style-name="T42_1">第七條<text:s text:c="4"/></text:span></text:p>
            <text:p text:style-name="P43"><text:span text:style-name="T43_1">公共墓地之許可費標準</text:span></text:p>
            <text:p text:style-name="P44"><text:span text:style-name="T44_1">如下：</text:span></text:p>
            <text:p text:style-name="P45"><text:span text:style-name="T45_1">一、</text:span><text:span text:style-name="T45_2">單棺收費</text:span><text:span text:style-name="T45_3">新臺幣四千元整。</text:span></text:p>
            <text:p text:style-name="P46"><text:span text:style-name="T46_1">二、兩</text:span><text:span text:style-name="T46_2">棺</text:span><text:span text:style-name="T46_3">以上合葬者每增加</text:span><text:span text:style-name="T46_4">一</text:span><text:span text:style-name="T46_5">棺，加收新臺幣二千元整。</text:span></text:p>
            <text:p text:style-name="P47"><text:span text:style-name="T47_1">三、外鄉鎮籍民眾使用</text:span><text:span text:style-name="T47_2">墓基依</text:span><text:span text:style-name="T47_3">前兩款收費標準加倍收費。</text:span></text:p>
            <text:p text:style-name="P48"><text:span text:style-name="T48_1">有下列情事之</text:span><text:span text:style-name="T48_2">一</text:span><text:span text:style-name="T48_3">者，繳交</text:span></text:p>
            <text:p text:style-name="P49"><text:span text:style-name="T49_1">相關證明文件，經本所核</text:span></text:p>
            <text:p text:style-name="P50"><text:span text:style-name="T50_1">可後，得減免許可費</text:span><text:span text:style-name="T50_2">，</text:span></text:p>
            <text:p text:style-name="P51"><text:span text:style-name="T51_1">但以本所</text:span><text:span text:style-name="T51_2">指定墓基為</text:span></text:p>
            <text:p text:style-name="P52"><text:span text:style-name="T52_1">限，不得任意選擇：</text:span></text:p>
            <text:p text:style-name="P53"><text:span text:style-name="T53_1">一、設籍本鎮現役軍人因公或作戰及演習死亡，運回埋葬者，免收各項費用。</text:span></text:p>
            <text:p text:style-name="P54"><text:span text:style-name="T54_1">二、低收入戶免收各項費用。</text:span></text:p>
            <text:p text:style-name="P55"><text:span text:style-name="T55_1">三、設籍本鎮經南投縣政府列冊有案之中低收入者，減免</text:span><text:span text:style-name="T55_2">許可費新臺幣</text:span><text:span text:style-name="T55_3">一千元。</text:span></text:p>
            <text:p text:style-name="P56"><text:span text:style-name="T56_1">四、於本鎮轄內死亡，無人認領之屍體，免收各項費用。</text:span></text:p>
            <text:p text:style-name="P57"><text:span text:style-name="T57_1">五、基地因規劃更新或變更用途時，須遷移用地之墳墓者，免收各項費用。</text:span></text:p>
          </table:table-cell>
          <table:table-cell table:style-name="Cell12">
            <text:p text:style-name="P58"><text:span text:style-name="T58_1">一、參照行政院法規委員會編印之「行政機關法制作業實務」四、立法慣用語詞及標點符號：(</text:span><text:span text:style-name="T58_2">一</text:span><text:span text:style-name="T58_3">)語詞：將『鄉、鎮公所』改為『鄉(鎮)公所』(二)有『但書』之條文，『但』書前之標點符號使用句號『。』</text:span></text:p>
            <text:p text:style-name="P59"><text:span text:style-name="T59_1">二、原</text:span><text:span text:style-name="T59_2">設籍本鎮現役軍人因公或作戰及演習死亡</text:span><text:span text:style-name="T59_3">運回埋葬者，免收各項費用，擬</text:span><text:span text:style-name="T59_4">增訂「殉職或因公</text:span><text:span text:style-name="T59_5">死亡之警察及消防人員(含義警、義消)」運回埋葬者，亦免收各項費</text:span><text:span text:style-name="T59_6">用。</text:span></text:p>
            <text:p text:style-name="P60"/>
          </table:table-cell>
        </table:table-row>
        <table:table-row table:style-name="Row5">
          <table:table-cell table:style-name="Cell13">
            <text:p text:style-name="P61"><text:span text:style-name="T61_1">第七條之二<text:s text:c="4"/></text:span></text:p>
            <text:p text:style-name="P62"><text:span text:style-name="T62_1">有下列情形之</text:span><text:span text:style-name="T62_2">一</text:span><text:span text:style-name="T62_3">者，申請</text:span></text:p>
            <text:p text:style-name="P63"><text:span text:style-name="T63_1">人繳交相關證明文件，經</text:span></text:p>
            <text:p text:style-name="P64"><text:span text:style-name="T64_1">本所核可後，得免收樹</text:span></text:p>
            <text:p text:style-name="P65"><text:span text:style-name="T65_1">葬專區許可費：</text:span></text:p>
            <text:p text:style-name="P66"><text:span text:style-name="T66_1">一、</text:span><text:span text:style-name="T66_2">現役軍人因公或作戰及演習死亡，</text:span><text:span text:style-name="T66_3">以及殉職或</text:span><text:span text:style-name="T66_4">因公死亡之警察、消防人員與民防法規定之民防人員(含義警、義消)</text:span><text:span text:style-name="T66_5">運回安放者。</text:span></text:p>
            <text:p text:style-name="P67"><text:span text:style-name="T67_1">二、</text:span><text:span text:style-name="T67_2">低收入戶、中低收入</text:span></text:p>
            <text:p text:style-name="P68"><text:span text:style-name="T68_1">戶。</text:span></text:p>
            <text:p text:style-name="P69"><text:span text:style-name="T69_1">三、</text:span><text:span text:style-name="T69_2">本鎮轄內公共工程中</text:span></text:p>
            <text:p text:style-name="P70"><text:span text:style-name="T70_1">掘出之無人認領或不可考之骨骸。</text:span></text:p>
            <text:p text:style-name="P71"><text:span text:style-name="T71_1">四、</text:span><text:span text:style-name="T71_2">本鎮第三納骨塔挪移</text:span></text:p>
            <text:p text:style-name="P72"><text:span text:style-name="T72_1">至樹葬</text:span><text:span text:style-name="T72_2">專區者。</text:span></text:p>
            <text:p text:style-name="P73"><text:span text:style-name="T73_1">五、本鎮公墓</text:span><text:span text:style-name="T73_2">起掘至樹葬</text:span></text:p>
            <text:p text:style-name="P74"><text:span text:style-name="T74_1">專區者。</text:span></text:p>
          </table:table-cell>
          <table:table-cell table:style-name="Cell14">
            <text:p text:style-name="P75"><text:span text:style-name="T75_1">第七條之二<text:s text:c="4"/></text:span></text:p>
            <text:p text:style-name="P76"><text:span text:style-name="T76_1">有下列情形之</text:span><text:span text:style-name="T76_2">一</text:span><text:span text:style-name="T76_3">者，申請</text:span></text:p>
            <text:p text:style-name="P77"><text:span text:style-name="T77_1">人繳交相關證明文件，經</text:span></text:p>
            <text:p text:style-name="P78"><text:span text:style-name="T78_1">本所核可後，得免收樹</text:span></text:p>
            <text:p text:style-name="P79"><text:span text:style-name="T79_1">葬專區許可費：</text:span></text:p>
            <text:p text:style-name="P80"><text:span text:style-name="T80_1">一、設籍本鎮現役軍人因公或作戰及演習死亡，運</text:span><text:span text:style-name="T80_2">回安放者。</text:span></text:p>
            <text:p text:style-name="P81"><text:span text:style-name="T81_1">二、</text:span><text:span text:style-name="T81_2">低收入戶、中低收入</text:span></text:p>
            <text:p text:style-name="P82"><text:span text:style-name="T82_1">戶。</text:span></text:p>
            <text:p text:style-name="P83"><text:span text:style-name="T83_1">三、</text:span><text:span text:style-name="T83_2">本鎮轄內公共工程中</text:span></text:p>
            <text:p text:style-name="P84"><text:span text:style-name="T84_1">掘出之無人認領或不可考之骨骸。</text:span></text:p>
            <text:p text:style-name="P85"><text:span text:style-name="T85_1">四、</text:span><text:span text:style-name="T85_2">本鎮納骨</text:span><text:span text:style-name="T85_3">堂</text:span><text:span text:style-name="T85_4">挪移至樹</text:span></text:p>
            <text:p text:style-name="P86"><text:span text:style-name="T86_1">葬專區者。</text:span></text:p>
            <text:p text:style-name="P87"><text:span text:style-name="T87_1">五、本鎮公墓</text:span><text:span text:style-name="T87_2">起掘至樹葬</text:span></text:p>
            <text:p text:style-name="P88"><text:span text:style-name="T88_1">專區者。</text:span></text:p>
          </table:table-cell>
          <table:table-cell table:style-name="Cell15">
            <text:p text:style-name="P89"><text:span text:style-name="T89_1">二、原</text:span><text:span text:style-name="T89_2">設籍本鎮現役軍人因公或作戰及演習死亡</text:span><text:span text:style-name="T89_3">運回安放者，擬</text:span><text:span text:style-name="T89_4">增訂「殉職或因公死亡之警察及消防人員(含義警、義消)」運回</text:span><text:span text:style-name="T89_5">安放者。</text:span></text:p>
            <text:p text:style-name="P90"/>
          </table:table-cell>
        </table:table-row>
        <table:table-row table:style-name="Row6">
          <table:table-cell table:style-name="Cell16">
            <text:p text:style-name="P91"><text:span text:style-name="T91_1">第十五條<text:s text:c="4"/></text:span></text:p>
            <text:p text:style-name="P92"><text:span text:style-name="T92_1">本鎮納骨</text:span><text:span text:style-name="T92_2">堂之收費標準</text:span></text:p>
            <text:p text:style-name="P93"><text:span text:style-name="T93_1">如下：</text:span></text:p>
            <text:p text:style-name="P94"><text:span text:style-name="T94_1">一、慈恩堂</text:span><text:span text:style-name="T94_2">許可</text:span><text:span text:style-name="T94_3">費：</text:span></text:p>
            <text:p text:style-name="P95"><text:span text:style-name="T95_1">(</text:span><text:span text:style-name="T95_2">一</text:span><text:span text:style-name="T95_3">)骨灰櫃：每具新臺幣一萬五千元。</text:span></text:p>
            <text:p text:style-name="P96"><text:span text:style-name="T96_1">(二)納</text:span><text:span text:style-name="T96_2">骨櫃：</text:span><text:span text:style-name="T96_3">每具新臺幣二萬五千元。</text:span></text:p>
            <text:p text:style-name="P97"><text:span text:style-name="T97_1">(三)樓閣骨灰櫃：每具新臺幣六千元。</text:span></text:p>
            <text:p text:style-name="P98"><text:span text:style-name="T98_1">二、懷恩堂</text:span><text:span text:style-name="T98_2">許可</text:span><text:span text:style-name="T98_3">費：</text:span></text:p>
            <text:p text:style-name="P99"><text:span text:style-name="T99_1">(</text:span><text:span text:style-name="T99_2">一</text:span><text:span text:style-name="T99_3">)骨灰櫃：每具新臺幣二萬元。</text:span></text:p>
            <text:p text:style-name="P100"><text:span text:style-name="T100_1">(二)納</text:span><text:span text:style-name="T100_2">骨櫃：</text:span><text:span text:style-name="T100_3">每具新臺幣三萬元。</text:span></text:p>
            <text:p text:style-name="P101"><text:span text:style-name="T101_1">三、神主牌位：</text:span></text:p>
            <text:p text:style-name="P102"><text:span text:style-name="T102_1">(</text:span><text:span text:style-name="T102_2">一</text:span><text:span text:style-name="T102_3">)木質牌位：每具新臺</text:span><text:span text:style-name="T102_4">幣一千五百元。</text:span></text:p>
            <text:p text:style-name="P103"><text:span text:style-name="T103_1">(二)燙金牌位：</text:span></text:p>
            <text:p text:style-name="P104"><text:span text:style-name="T104_1">1、A區：每具新臺幣一萬二千元。</text:span></text:p>
            <text:p text:style-name="P105"><text:span text:style-name="T105_1">2、B區：每具新臺幣一萬元。</text:span></text:p>
            <text:p text:style-name="P106"><text:span text:style-name="T106_1">3、C區：每具新臺幣八千元。</text:span></text:p>
            <text:p text:style-name="P107"><text:span text:style-name="T107_1">四、管理費：每具新臺幣三千元。</text:span></text:p>
            <text:p text:style-name="P108"><text:span text:style-name="T108_1">五、外鄉</text:span><text:span text:style-name="T108_2">(</text:span><text:span text:style-name="T108_3">鎮</text:span><text:span text:style-name="T108_4">)</text:span><text:span text:style-name="T108_5">籍民眾使用納骨堂，其</text:span><text:span text:style-name="T108_6">許可</text:span><text:span text:style-name="T108_7">費依前列收費標準加倍收費。若因時間久遠而無法取得戶籍證明者，</text:span><text:span text:style-name="T108_8">如起掘於</text:span><text:span text:style-name="T108_9">本鎮公墓，得視同設籍本鎮收費。</text:span></text:p>
            <text:p text:style-name="P109"><text:span text:style-name="T109_1">有下列情事之</text:span><text:span text:style-name="T109_2">一</text:span><text:span text:style-name="T109_3">者，繳交相關證明文件，經本所核可後，得減免收費</text:span><text:span text:style-name="T109_4">。但</text:span><text:span text:style-name="T109_5">以本所指定櫃位為限，不得任意選擇。</text:span></text:p>
            <text:p text:style-name="P110"><text:span text:style-name="T110_1">一、</text:span><text:span text:style-name="T110_2">現役軍人因公或作戰及演習死亡，</text:span><text:span text:style-name="T110_3">以及殉職或因公死亡之警察、消防人員與民防法規定之民防人員(含義警、義消)</text:span><text:span text:style-name="T110_4">運回安放者，免收各項費用。</text:span></text:p>
            <text:p text:style-name="P111"><text:span text:style-name="T111_1">二、低收入戶免收各項費用。</text:span></text:p>
            <text:p text:style-name="P112"><text:span text:style-name="T112_1">三、設籍本鎮經南投縣政府列冊有案之中低收入者，減免管理費新臺幣三千元。</text:span></text:p>
            <text:p text:style-name="P113"><text:span text:style-name="T113_1">四、於本鎮轄內公共工程中掘出之無人認領或不可考之骨骸，免收各項費用。</text:span></text:p>
          </table:table-cell>
          <table:table-cell table:style-name="Cell17">
            <text:p text:style-name="P114"><text:span text:style-name="T114_1">第十五條<text:s text:c="4"/></text:span></text:p>
            <text:p text:style-name="P115"><text:span text:style-name="T115_1">本鎮納骨</text:span><text:span text:style-name="T115_2">堂之收費標準</text:span></text:p>
            <text:p text:style-name="P116"><text:span text:style-name="T116_1">如下：</text:span></text:p>
            <text:p text:style-name="P117"><text:span text:style-name="T117_1">一、慈恩堂</text:span><text:span text:style-name="T117_2">許可</text:span><text:span text:style-name="T117_3">費：</text:span></text:p>
            <text:p text:style-name="P118"><text:span text:style-name="T118_1">(</text:span><text:span text:style-name="T118_2">一</text:span><text:span text:style-name="T118_3">)骨灰櫃：每具新臺幣一萬五千元。</text:span></text:p>
            <text:p text:style-name="P119"><text:span text:style-name="T119_1">(二)納</text:span><text:span text:style-name="T119_2">骨櫃：</text:span><text:span text:style-name="T119_3">每具新臺幣二萬五千元。</text:span></text:p>
            <text:p text:style-name="P120"><text:span text:style-name="T120_1">(三)樓閣骨灰櫃：每具新臺幣六千元。</text:span></text:p>
            <text:p text:style-name="P121"><text:span text:style-name="T121_1">二、懷恩堂</text:span><text:span text:style-name="T121_2">許可</text:span><text:span text:style-name="T121_3">費：</text:span></text:p>
            <text:p text:style-name="P122"><text:span text:style-name="T122_1">(</text:span><text:span text:style-name="T122_2">一</text:span><text:span text:style-name="T122_3">)骨灰櫃：每具新臺幣二萬元。</text:span></text:p>
            <text:p text:style-name="P123"><text:span text:style-name="T123_1">(二)納</text:span><text:span text:style-name="T123_2">骨櫃：</text:span><text:span text:style-name="T123_3">每具新臺幣三萬元。</text:span></text:p>
            <text:p text:style-name="P124"><text:span text:style-name="T124_1">三、神主牌位：</text:span></text:p>
            <text:p text:style-name="P125"><text:span text:style-name="T125_1">(</text:span><text:span text:style-name="T125_2">一</text:span><text:span text:style-name="T125_3">)木質牌位：每具新臺</text:span><text:span text:style-name="T125_4">幣一千五百元。</text:span></text:p>
            <text:p text:style-name="P126"><text:span text:style-name="T126_1">(二)燙金牌位：</text:span></text:p>
            <text:p text:style-name="P127"><text:span text:style-name="T127_1">1、A區：每具新臺幣一萬二千元。</text:span></text:p>
            <text:p text:style-name="P128"><text:span text:style-name="T128_1">2、B區：每具新臺幣一萬元。</text:span></text:p>
            <text:p text:style-name="P129"><text:span text:style-name="T129_1">3、C區：每具新臺幣八千元。</text:span></text:p>
            <text:p text:style-name="P130"><text:span text:style-name="T130_1">四、管理費：每具新臺幣三千元。</text:span></text:p>
            <text:p text:style-name="P131"><text:span text:style-name="T131_1">五、外鄉鎮籍民眾使用納骨堂，其</text:span><text:span text:style-name="T131_2">許可</text:span><text:span text:style-name="T131_3">費依前列收費標準加倍收費。若因時間久遠而無法取得戶籍證明者，</text:span><text:span text:style-name="T131_4">如起掘於</text:span><text:span text:style-name="T131_5">本鎮公墓，得視同設籍本鎮收費。</text:span></text:p>
            <text:p text:style-name="P132"><text:span text:style-name="T132_1">有下列情事之</text:span><text:span text:style-name="T132_2">一</text:span><text:span text:style-name="T132_3">者，繳交相關證明文件，經本所核可後，得減免收費</text:span><text:span text:style-name="T132_4">，但</text:span><text:span text:style-name="T132_5">以本所指定櫃位為限，不得任意選擇。</text:span></text:p>
            <text:p text:style-name="P133"><text:span text:style-name="T133_1">一、設籍本鎮現役軍人因公或作戰及演習死亡，運回安放者，免收各項費用。</text:span></text:p>
            <text:p text:style-name="P134"><text:span text:style-name="T134_1">二、低收入戶免收各項費用。</text:span></text:p>
            <text:p text:style-name="P135"><text:span text:style-name="T135_1">三、設籍本鎮經南投縣政府列冊有案之中低收入</text:span><text:span text:style-name="T135_2">者，減免管理費新臺幣三千元。</text:span></text:p>
            <text:p text:style-name="P136"><text:span text:style-name="T136_1">四、於本鎮轄內公共工程中掘出之無人認領或不可考之骨骸，免收各項費用。</text:span></text:p>
          </table:table-cell>
          <table:table-cell table:style-name="Cell18">
            <text:p text:style-name="P137"><text:span text:style-name="T137_1">一、</text:span><text:span text:style-name="T137_2">參照行政院法規委員會編印之「行政機關法制作業實務」四、立法慣用語詞及標點符號：(</text:span><text:span text:style-name="T137_3">一</text:span><text:span text:style-name="T137_4">)語詞：將『鄉、鎮公所』改為『鄉(鎮)公所』(二)有『但書』之條文，『但』書前之標點符號使用句號『。』</text:span></text:p>
            <text:p text:style-name="P138"><text:span text:style-name="T138_1">二、原</text:span><text:span text:style-name="T138_2">設籍本鎮現役軍人因公或作戰及演習死亡</text:span><text:span text:style-name="T138_3">運回埋葬者，免收各項費用，擬</text:span><text:span text:style-name="T138_4">增訂「殉職或因公死亡之警察及消防人員(含義警、義消)」運回埋葬者，亦免收各項費</text:span><text:span text:style-name="T138_5">用。</text:span></text:p>
          </table:table-cell>
        </table:table-row>
        <table:table-row table:style-name="Row7">
          <table:table-cell table:style-name="Cell19">
            <text:p text:style-name="P139"><text:span text:style-name="T139_1">第二十條</text:span></text:p>
            <text:p text:style-name="P140"><text:span text:style-name="T140_1">本自治條例自公布日施行。</text:span></text:p>
          </table:table-cell>
          <table:table-cell table:style-name="Cell20">
            <text:p text:style-name="P141"><text:span text:style-name="T141_1">第二十條</text:span></text:p>
            <text:p text:style-name="P142"><text:span text:style-name="T142_1">本自治條例自公布日施行</text:span><text:span text:style-name="T142_2">，</text:span><text:span text:style-name="T142_3">修正時亦同</text:span><text:span text:style-name="T142_4">。</text:span></text:p>
          </table:table-cell>
          <table:table-cell table:style-name="Cell21">
            <text:p text:style-name="P143"><text:span text:style-name="T143_1">縣府建議，「修正時亦同」屬贅詞，建請刪除之。</text:span></text:p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_20_Text" style:display-name="Body Text" style:family="paragraph" style:parent-style-name="Standard">
      <style:text-properties fo:font-size="16pt" style:font-name-asian="標楷體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size="16pt" style:font-name-asian="標楷體" style:font-size-asian="12pt" style:font-name-complex="Times New Roman" style:font-size-complex="12pt"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indent="-3.955cm" fo:margin-left="3.955cm"/>
      <style:text-properties fo:font-size="16pt" style:font-name-asian="標楷體"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2pt" style:font-name-complex="Times New Roman" style:font-size-complex="12pt"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text-indent="2.117cm"/>
      <style:text-properties style:font-name="標楷體" style:font-name-asian="標楷體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標楷體" style:font-name-asian="標楷體" style:font-size-asian="12pt" style:font-name-complex="Times New Roman" style:font-size-complex="12pt" style:font-weight-asian="bold" style:font-weight-complex="bold"/>
    </style:style>
    <style:style style:name="草案條文" style:family="paragraph" style:parent-style-name="Standard">
      <style:paragraph-properties fo:text-align="justify" fo:text-indent="-0.499cm" fo:margin-left="0.499cm"/>
      <style:text-properties fo:color="#000000" style:font-name="標楷體" style:font-name-asian="標楷體"/>
    </style:style>
    <text:list-style style:name="LS1">
      <text:list-level-style-number text:style-name="List1Level0" style:num-suffix="、" text:level="1">
        <style:list-level-properties text:space-before="0cm" text:min-label-width="0.72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0.72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04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style:style style:name="List4Level0" style:family="text">
      <style:text-properties fo:color="#000000" style:font-name-complex="Arial"/>
    </style:style>
    <text:list-style style:name="LS4">
      <text:list-level-style-number text:style-name="List4Level0" style:num-suffix="、" text:level="1">
        <style:list-level-properties text:space-before="0cm" text:min-label-width="0.762cm" fo:text-align="start"/>
        <style:text-properties fo:color="#000000" style:font-name-complex="Arial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list-style style:name="LS5">
      <text:list-level-style-number text:style-name="List5Level0" style:num-suffix="、" text:level="1">
        <style:list-level-properties text:space-before="0cm" text:min-label-width="0.677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text:style-name="List6Level0" style:num-suffix="、" text:level="1">
        <style:list-level-properties text:space-before="0cm" text:min-label-width="0.804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.804cm" text:min-label-width="0.804cm" fo:text-align="start"/>
      </text:list-level-style-number>
      <text:list-level-style-number text:style-name="List7Level1" style:num-suffix="、" text:level="2">
        <style:list-level-properties text:space-before="1.651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344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344cm" text:min-label-width="0.847cm" fo:text-align="start"/>
      </text:list-level-style-number>
      <text:list-level-style-number text:style-name="List7Level4" style:num-suffix="、" text:level="5">
        <style:list-level-properties text:space-before="4.191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884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884cm" text:min-label-width="0.847cm" fo:text-align="start"/>
      </text:list-level-style-number>
      <text:list-level-style-number text:style-name="List7Level7" style:num-suffix="、" text:level="8">
        <style:list-level-properties text:space-before="6.731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424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80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text:list-style style:name="LS9">
      <text:list-level-style-number text:style-name="List9Level0" style:num-suffix="、" text:level="1">
        <style:list-level-properties text:space-before="0cm" text:min-label-width="0.677cm" fo:text-align="start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0.762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cm" text:min-label-width="0.72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、" text:level="1">
        <style:list-level-properties text:space-before="0cm" text:min-label-width="0.84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style:style style:name="List13Level0" style:family="text">
      <style:text-properties style:font-name="標楷體" style:font-name-asian="標楷體" style:font-name-complex="Times New Roman"/>
    </style:style>
    <text:list-style style:name="LS13">
      <text:list-level-style-number text:style-name="List13Level0" style:num-suffix="、" text:level="1">
        <style:list-level-properties text:space-before="0cm" text:min-label-width="0.762cm" fo:text-align="start"/>
        <style:text-properties style:font-name="標楷體" style:font-name-asian="標楷體" style:font-name-complex="Times New Roman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0cm" text:min-label-width="0.677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3.39cm" text:min-label-width="1.138cm" fo:text-align="start"/>
      </text:list-level-style-number>
      <text:list-level-style-number text:style-name="List15Level1" style:num-suffix="、" text:level="2">
        <style:list-level-properties text:space-before="4.23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5.93cm" text:min-label-distance="0.847cm" fo:text-align="end"/>
      </text:list-level-style-number>
      <text:list-level-style-number style:num-format="1" text:style-name="List15Level3" style:num-suffix="." text:level="4">
        <style:list-level-properties text:space-before="5.93cm" text:min-label-width="0.847cm" fo:text-align="start"/>
      </text:list-level-style-number>
      <text:list-level-style-number text:style-name="List15Level4" style:num-suffix="、" text:level="5">
        <style:list-level-properties text:space-before="6.77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8.4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8.47cm" text:min-label-width="0.847cm" fo:text-align="start"/>
      </text:list-level-style-number>
      <text:list-level-style-number text:style-name="List15Level7" style:num-suffix="、" text:level="8">
        <style:list-level-properties text:space-before="9.31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11.01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3.247cm" text:min-label-width="1.138cm" fo:text-align="start"/>
      </text:list-level-style-number>
      <text:list-level-style-number text:style-name="List16Level1" style:num-suffix="、" text:level="2">
        <style:list-level-properties text:space-before="4.094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5.787cm" text:min-label-distance="0.847cm" fo:text-align="end"/>
      </text:list-level-style-number>
      <text:list-level-style-number style:num-format="1" text:style-name="List16Level3" style:num-suffix="." text:level="4">
        <style:list-level-properties text:space-before="5.787cm" text:min-label-width="0.847cm" fo:text-align="start"/>
      </text:list-level-style-number>
      <text:list-level-style-number text:style-name="List16Level4" style:num-suffix="、" text:level="5">
        <style:list-level-properties text:space-before="6.634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8.327cm" text:min-label-distance="0.847cm" fo:text-align="end"/>
      </text:list-level-style-number>
      <text:list-level-style-number style:num-format="1" text:style-name="List16Level6" style:num-suffix="." text:level="7">
        <style:list-level-properties text:space-before="8.327cm" text:min-label-width="0.847cm" fo:text-align="start"/>
      </text:list-level-style-number>
      <text:list-level-style-number text:style-name="List16Level7" style:num-suffix="、" text:level="8">
        <style:list-level-properties text:space-before="9.174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10.867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3.404cm" text:min-label-width="1.27cm" fo:text-align="start"/>
      </text:list-level-style-number>
      <text:list-level-style-number text:style-name="List17Level1" style:num-suffix="、" text:level="2">
        <style:list-level-properties text:space-before="4.251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5.94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5.944cm" text:min-label-width="0.847cm" fo:text-align="start"/>
      </text:list-level-style-number>
      <text:list-level-style-number text:style-name="List17Level4" style:num-suffix="、" text:level="5">
        <style:list-level-properties text:space-before="6.791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8.484cm" text:min-label-distance="0.847cm" fo:text-align="end"/>
      </text:list-level-style-number>
      <text:list-level-style-number style:num-format="1" text:style-name="List17Level6" style:num-suffix="." text:level="7">
        <style:list-level-properties text:space-before="8.484cm" text:min-label-width="0.847cm" fo:text-align="start"/>
      </text:list-level-style-number>
      <text:list-level-style-number text:style-name="List17Level7" style:num-suffix="、" text:level="8">
        <style:list-level-properties text:space-before="9.331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11.024cm" text:min-label-distance="0.847cm" fo:text-align="end"/>
      </text:list-level-style-number>
    </text:list-style>
    <style:style style:name="List18Level0" style:family="text">
      <style:text-properties style:font-name-complex="Times New Roman"/>
    </style:style>
    <text:list-style style:name="LS18">
      <text:list-level-style-number text:style-name="List18Level0" style:num-suffix="、" text:level="1">
        <style:list-level-properties text:space-before="2.476cm" text:min-label-width="1.27cm" fo:text-align="start"/>
        <style:text-properties style:font-name-complex="Times New Roman"/>
      </text:list-level-style-number>
      <text:list-level-style-number text:style-name="List18Level1" style:num-suffix="、" text:level="2">
        <style:list-level-properties text:space-before="3.32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5.016cm" text:min-label-distance="0.847cm" fo:text-align="end"/>
      </text:list-level-style-number>
      <text:list-level-style-number style:num-format="1" text:style-name="List18Level3" style:num-suffix="." text:level="4">
        <style:list-level-properties text:space-before="5.016cm" text:min-label-width="0.847cm" fo:text-align="start"/>
      </text:list-level-style-number>
      <text:list-level-style-number text:style-name="List18Level4" style:num-suffix="、" text:level="5">
        <style:list-level-properties text:space-before="5.86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7.556cm" text:min-label-distance="0.847cm" fo:text-align="end"/>
      </text:list-level-style-number>
      <text:list-level-style-number style:num-format="1" text:style-name="List18Level6" style:num-suffix="." text:level="7">
        <style:list-level-properties text:space-before="7.556cm" text:min-label-width="0.847cm" fo:text-align="start"/>
      </text:list-level-style-number>
      <text:list-level-style-number text:style-name="List18Level7" style:num-suffix="、" text:level="8">
        <style:list-level-properties text:space-before="8.40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10.096cm" text:min-label-distance="0.847cm" fo:text-align="end"/>
      </text:list-level-style-number>
    </text:list-style>
    <style:style style:name="List19Level0" style:family="text">
      <style:text-properties style:font-name="標楷體" style:font-name-asian="標楷體" style:font-name-complex="新細明體"/>
    </style:style>
    <text:list-style style:name="LS19">
      <text:list-level-style-number text:style-name="List19Level0" style:num-suffix="、" text:level="1">
        <style:list-level-properties text:space-before="2.476cm" text:min-label-width="1.27cm" fo:text-align="start"/>
        <style:text-properties style:font-name="標楷體" style:font-name-asian="標楷體" style:font-name-complex="新細明體"/>
      </text:list-level-style-number>
      <text:list-level-style-number text:style-name="List19Level1" style:num-suffix="、" text:level="2">
        <style:list-level-properties text:space-before="3.323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5.016cm" text:min-label-distance="0.847cm" fo:text-align="end"/>
      </text:list-level-style-number>
      <text:list-level-style-number style:num-format="1" text:style-name="List19Level3" style:num-suffix="." text:level="4">
        <style:list-level-properties text:space-before="5.016cm" text:min-label-width="0.847cm" fo:text-align="start"/>
      </text:list-level-style-number>
      <text:list-level-style-number text:style-name="List19Level4" style:num-suffix="、" text:level="5">
        <style:list-level-properties text:space-before="5.863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7.556cm" text:min-label-distance="0.847cm" fo:text-align="end"/>
      </text:list-level-style-number>
      <text:list-level-style-number style:num-format="1" text:style-name="List19Level6" style:num-suffix="." text:level="7">
        <style:list-level-properties text:space-before="7.556cm" text:min-label-width="0.847cm" fo:text-align="start"/>
      </text:list-level-style-number>
      <text:list-level-style-number text:style-name="List19Level7" style:num-suffix="、" text:level="8">
        <style:list-level-properties text:space-before="8.403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0.096cm" text:min-label-distance="0.847cm" fo:text-align="end"/>
      </text:list-level-style-number>
    </text:list-style>
    <style:style style:name="List20Level0" style:family="text">
      <style:text-properties style:font-name="標楷體" style:font-name-asian="標楷體" style:font-name-complex="新細明體"/>
    </style:style>
    <text:list-style style:name="LS20">
      <text:list-level-style-number text:style-name="List20Level0" style:num-suffix="、" text:level="1">
        <style:list-level-properties text:space-before="2.476cm" text:min-label-width="1.27cm" fo:text-align="start"/>
        <style:text-properties style:font-name="標楷體" style:font-name-asian="標楷體" style:font-name-complex="新細明體"/>
      </text:list-level-style-number>
      <text:list-level-style-number text:style-name="List20Level1" style:num-suffix="、" text:level="2">
        <style:list-level-properties text:space-before="3.323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5.016cm" text:min-label-distance="0.847cm" fo:text-align="end"/>
      </text:list-level-style-number>
      <text:list-level-style-number style:num-format="1" text:style-name="List20Level3" style:num-suffix="." text:level="4">
        <style:list-level-properties text:space-before="5.016cm" text:min-label-width="0.847cm" fo:text-align="start"/>
      </text:list-level-style-number>
      <text:list-level-style-number text:style-name="List20Level4" style:num-suffix="、" text:level="5">
        <style:list-level-properties text:space-before="5.863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7.556cm" text:min-label-distance="0.847cm" fo:text-align="end"/>
      </text:list-level-style-number>
      <text:list-level-style-number style:num-format="1" text:style-name="List20Level6" style:num-suffix="." text:level="7">
        <style:list-level-properties text:space-before="7.556cm" text:min-label-width="0.847cm" fo:text-align="start"/>
      </text:list-level-style-number>
      <text:list-level-style-number text:style-name="List20Level7" style:num-suffix="、" text:level="8">
        <style:list-level-properties text:space-before="8.403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10.096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2.942cm" text:min-label-width="1.27cm" fo:text-align="start"/>
      </text:list-level-style-number>
      <text:list-level-style-number text:style-name="List21Level1" style:num-suffix="、" text:level="2">
        <style:list-level-properties text:space-before="3.789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5.482cm" text:min-label-distance="0.847cm" fo:text-align="end"/>
      </text:list-level-style-number>
      <text:list-level-style-number style:num-format="1" text:style-name="List21Level3" style:num-suffix="." text:level="4">
        <style:list-level-properties text:space-before="5.482cm" text:min-label-width="0.847cm" fo:text-align="start"/>
      </text:list-level-style-number>
      <text:list-level-style-number text:style-name="List21Level4" style:num-suffix="、" text:level="5">
        <style:list-level-properties text:space-before="6.329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8.022cm" text:min-label-distance="0.847cm" fo:text-align="end"/>
      </text:list-level-style-number>
      <text:list-level-style-number style:num-format="1" text:style-name="List21Level6" style:num-suffix="." text:level="7">
        <style:list-level-properties text:space-before="8.022cm" text:min-label-width="0.847cm" fo:text-align="start"/>
      </text:list-level-style-number>
      <text:list-level-style-number text:style-name="List21Level7" style:num-suffix="、" text:level="8">
        <style:list-level-properties text:space-before="8.869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10.5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4.212cm" text:min-label-width="1.27cm" fo:text-align="start"/>
      </text:list-level-style-number>
      <text:list-level-style-number text:style-name="List22Level1" style:num-suffix="、" text:level="2">
        <style:list-level-properties text:space-before="5.05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6.75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6.752cm" text:min-label-width="0.847cm" fo:text-align="start"/>
      </text:list-level-style-number>
      <text:list-level-style-number text:style-name="List22Level4" style:num-suffix="、" text:level="5">
        <style:list-level-properties text:space-before="7.59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9.292cm" text:min-label-distance="0.847cm" fo:text-align="end"/>
      </text:list-level-style-number>
      <text:list-level-style-number style:num-format="1" text:style-name="List22Level6" style:num-suffix="." text:level="7">
        <style:list-level-properties text:space-before="9.292cm" text:min-label-width="0.847cm" fo:text-align="start"/>
      </text:list-level-style-number>
      <text:list-level-style-number text:style-name="List22Level7" style:num-suffix="、" text:level="8">
        <style:list-level-properties text:space-before="10.13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11.83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4.212cm" text:min-label-width="1.27cm" fo:text-align="start"/>
      </text:list-level-style-number>
      <text:list-level-style-number text:style-name="List23Level1" style:num-suffix="、" text:level="2">
        <style:list-level-properties text:space-before="5.059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6.752cm" text:min-label-distance="0.847cm" fo:text-align="end"/>
      </text:list-level-style-number>
      <text:list-level-style-number style:num-format="1" text:style-name="List23Level3" style:num-suffix="." text:level="4">
        <style:list-level-properties text:space-before="6.752cm" text:min-label-width="0.847cm" fo:text-align="start"/>
      </text:list-level-style-number>
      <text:list-level-style-number text:style-name="List23Level4" style:num-suffix="、" text:level="5">
        <style:list-level-properties text:space-before="7.599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9.292cm" text:min-label-distance="0.847cm" fo:text-align="end"/>
      </text:list-level-style-number>
      <text:list-level-style-number style:num-format="1" text:style-name="List23Level6" style:num-suffix="." text:level="7">
        <style:list-level-properties text:space-before="9.292cm" text:min-label-width="0.847cm" fo:text-align="start"/>
      </text:list-level-style-number>
      <text:list-level-style-number text:style-name="List23Level7" style:num-suffix="、" text:level="8">
        <style:list-level-properties text:space-before="10.139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11.832cm" text:min-label-distance="0.847cm" fo:text-align="end"/>
      </text:list-level-style-number>
    </text:list-style>
    <text:list-style style:name="LS24">
      <text:list-level-style-number text:style-name="List24Level0" style:num-suffix=")" style:num-prefix="(" text:level="1">
        <style:list-level-properties text:space-before="4.212cm" text:min-label-width="1.27cm" fo:text-align="start"/>
      </text:list-level-style-number>
      <text:list-level-style-number text:style-name="List24Level1" style:num-suffix="、" text:level="2">
        <style:list-level-properties text:space-before="5.059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6.752cm" text:min-label-distance="0.847cm" fo:text-align="end"/>
      </text:list-level-style-number>
      <text:list-level-style-number style:num-format="1" text:style-name="List24Level3" style:num-suffix="." text:level="4">
        <style:list-level-properties text:space-before="6.752cm" text:min-label-width="0.847cm" fo:text-align="start"/>
      </text:list-level-style-number>
      <text:list-level-style-number text:style-name="List24Level4" style:num-suffix="、" text:level="5">
        <style:list-level-properties text:space-before="7.599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9.292cm" text:min-label-distance="0.847cm" fo:text-align="end"/>
      </text:list-level-style-number>
      <text:list-level-style-number style:num-format="1" text:style-name="List24Level6" style:num-suffix="." text:level="7">
        <style:list-level-properties text:space-before="9.292cm" text:min-label-width="0.847cm" fo:text-align="start"/>
      </text:list-level-style-number>
      <text:list-level-style-number text:style-name="List24Level7" style:num-suffix="、" text:level="8">
        <style:list-level-properties text:space-before="10.139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11.832cm" text:min-label-distance="0.847cm" fo:text-align="end"/>
      </text:list-level-style-number>
    </text:list-style>
    <style:style style:name="List25Level0" style:family="text">
      <style:text-properties style:font-name="標楷體" style:font-name-asian="標楷體" style:font-name-complex="Times New Roman"/>
    </style:style>
    <text:list-style style:name="LS25">
      <text:list-level-style-number style:num-format="1" text:style-name="List25Level0" style:num-suffix="、" text:level="1">
        <style:list-level-properties text:space-before="5.482cm" text:min-label-width="1.27cm" fo:text-align="start"/>
        <style:text-properties style:font-name="標楷體" style:font-name-asian="標楷體" style:font-name-complex="Times New Roman"/>
      </text:list-level-style-number>
      <text:list-level-style-number text:style-name="List25Level1" style:num-suffix="、" text:level="2">
        <style:list-level-properties text:space-before="6.329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8.022cm" text:min-label-distance="0.847cm" fo:text-align="end"/>
      </text:list-level-style-number>
      <text:list-level-style-number style:num-format="1" text:style-name="List25Level3" style:num-suffix="." text:level="4">
        <style:list-level-properties text:space-before="8.022cm" text:min-label-width="0.847cm" fo:text-align="start"/>
      </text:list-level-style-number>
      <text:list-level-style-number text:style-name="List25Level4" style:num-suffix="、" text:level="5">
        <style:list-level-properties text:space-before="8.869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10.562cm" text:min-label-distance="0.847cm" fo:text-align="end"/>
      </text:list-level-style-number>
      <text:list-level-style-number style:num-format="1" text:style-name="List25Level6" style:num-suffix="." text:level="7">
        <style:list-level-properties text:space-before="10.562cm" text:min-label-width="0.847cm" fo:text-align="start"/>
      </text:list-level-style-number>
      <text:list-level-style-number text:style-name="List25Level7" style:num-suffix="、" text:level="8">
        <style:list-level-properties text:space-before="11.409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13.10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2.963cm" text:min-label-width="1.27cm" fo:text-align="start"/>
      </text:list-level-style-number>
      <text:list-level-style-number text:style-name="List26Level1" style:num-suffix="、" text:level="2">
        <style:list-level-properties text:space-before="3.81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26Level3" style:num-suffix="." text:level="4">
        <style:list-level-properties text:space-before="5.503cm" text:min-label-width="0.847cm" fo:text-align="start"/>
      </text:list-level-style-number>
      <text:list-level-style-number text:style-name="List26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26Level6" style:num-suffix="." text:level="7">
        <style:list-level-properties text:space-before="8.043cm" text:min-label-width="0.847cm" fo:text-align="start"/>
      </text:list-level-style-number>
      <text:list-level-style-number text:style-name="List26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10.583cm" text:min-label-distance="0.847cm" fo:text-align="end"/>
      </text:list-level-style-number>
    </text:list-style>
    <style:style style:name="List27Level0" style:family="text">
      <style:text-properties style:font-name-complex="Times New Roman"/>
    </style:style>
    <text:list-style style:name="LS27">
      <text:list-level-style-number text:style-name="List27Level0" style:num-suffix="、" text:level="1">
        <style:list-level-properties text:space-before="0cm" text:min-label-width="0.72cm" fo:text-align="start"/>
        <style:text-properties style:font-name-complex="Times New Roman"/>
      </text:list-level-style-number>
      <text:list-level-style-number text:style-name="List2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/>
      </text:list-level-style-number>
      <text:list-level-style-number text:style-name="List2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/>
      </text:list-level-style-number>
      <text:list-level-style-number text:style-name="List2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cm" text:min-label-width="0.762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style:num-format="1" text:start-value="3" text:style-name="List29Level0" style:num-suffix="、" text:level="1">
        <style:list-level-properties text:space-before="0cm" text:min-label-width="0.635cm" fo:text-align="start"/>
      </text:list-level-style-number>
      <text:list-level-style-number text:style-name="List2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/>
      </text:list-level-style-number>
      <text:list-level-style-number text:style-name="List2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/>
      </text:list-level-style-number>
      <text:list-level-style-number text:style-name="List2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804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cm" text:min-label-width="0.847cm" fo:text-align="start"/>
      </text:list-level-style-number>
      <text:list-level-style-number text:style-name="List3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/>
      </text:list-level-style-number>
      <text:list-level-style-number text:style-name="List3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/>
      </text:list-level-style-number>
      <text:list-level-style-number text:style-name="List3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/>
      </text:list-level-style-number>
    </text:list-style>
    <style:style style:name="List32Level0" style:family="text">
      <style:text-properties style:font-name-complex="Times New Roman"/>
    </style:style>
    <text:list-style style:name="LS32">
      <text:list-level-style-number text:style-name="List32Level0" style:num-suffix="、" text:level="1">
        <style:list-level-properties text:space-before="0cm" text:min-label-width="0.72cm" fo:text-align="start"/>
        <style:text-properties style:font-name-complex="Times New Roman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art-value="3" text:style-name="List33Level0" style:num-suffix="、" text:level="1">
        <style:list-level-properties text:space-before="0cm" text:min-label-width="0.656cm" fo:text-align="start"/>
      </text:list-level-style-number>
      <text:list-level-style-number text:style-name="List3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/>
      </text:list-level-style-number>
      <text:list-level-style-number text:style-name="List3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/>
      </text:list-level-style-number>
      <text:list-level-style-number text:style-name="List3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/>
      </text:list-level-style-number>
    </text:list-style>
    <text:list-style style:name="LS34">
      <text:list-level-style-number text:start-value="3" text:style-name="List34Level0" style:num-suffix="、" text:level="1">
        <style:list-level-properties text:space-before="0cm" text:min-label-width="0.677cm" fo:text-align="start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style:style style:name="List35Level0" style:family="text">
      <style:text-properties fo:color="#000000" style:font-name-complex="Times New Roman"/>
    </style:style>
    <text:list-style style:name="LS35">
      <text:list-level-style-number text:style-name="List35Level0" style:num-suffix="、" text:level="1">
        <style:list-level-properties text:space-before="2.476cm" text:min-label-width="1.27cm" fo:text-align="start"/>
        <style:text-properties fo:color="#000000" style:font-name-complex="Times New Roman"/>
      </text:list-level-style-number>
      <text:list-level-style-number text:style-name="List35Level1" style:num-suffix="、" text:level="2">
        <style:list-level-properties text:space-before="3.323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5.016cm" text:min-label-distance="0.847cm" fo:text-align="end"/>
      </text:list-level-style-number>
      <text:list-level-style-number style:num-format="1" text:style-name="List35Level3" style:num-suffix="." text:level="4">
        <style:list-level-properties text:space-before="5.016cm" text:min-label-width="0.847cm" fo:text-align="start"/>
      </text:list-level-style-number>
      <text:list-level-style-number text:style-name="List35Level4" style:num-suffix="、" text:level="5">
        <style:list-level-properties text:space-before="5.863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7.556cm" text:min-label-distance="0.847cm" fo:text-align="end"/>
      </text:list-level-style-number>
      <text:list-level-style-number style:num-format="1" text:style-name="List35Level6" style:num-suffix="." text:level="7">
        <style:list-level-properties text:space-before="7.556cm" text:min-label-width="0.847cm" fo:text-align="start"/>
      </text:list-level-style-number>
      <text:list-level-style-number text:style-name="List35Level7" style:num-suffix="、" text:level="8">
        <style:list-level-properties text:space-before="8.403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10.096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762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User</meta:initial-creator>
    <meta:creation-date>2021-01-29T03:32:00</meta:creation-date>
    <dc:creator>Windows 使用者</dc:creator>
    <dc:date>2021-01-29T03:33:00</dc:date>
    <meta:print-date>2020-11-16T02:17:00</meta:print-date>
    <meta:editing-cycles>3</meta:editing-cycles>
    <meta:editing-duration>PT1M</meta:editing-duration>
    <meta:document-statistic meta:page-count="5" meta:paragraph-count="5" meta:row-count="20" meta:word-count="427" meta:character-count="2861" meta:non-whitespace-character-count="2439"/>
  </office:meta>
</office:document-meta>
</file>