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35416666666667in"/>
    </style:style>
    <style:style style:name="co3" style:family="table-column">
      <style:table-column-properties fo:break-before="auto" style:column-width="1.6875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1.22916666666667in"/>
    </style:style>
    <style:style style:name="co7" style:family="table-column">
      <style:table-column-properties fo:break-before="auto" style:column-width="1.08333333333333in"/>
    </style:style>
    <style:style style:name="co8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2101061430088122_RRRP033D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2101061430088122_RRRP033D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2" table:default-cell-style-name="ce15"/>
        <table:table-column table:style-name="co7" table:default-cell-style-name="ce15"/>
        <table:table-column table:style-name="co6" table:number-columns-repeated="22" table:default-cell-style-name="ce15"/>
        <table:table-column table:style-name="co8" table:number-columns-repeated="207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41-02-08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10</text:span></text:p>
          </table:table-cell>
          <table:table-cell office:value-type="string">
            <text:p>花蓮縣各鄉鎮市　各直轄市、縣（市）間遷徙人口數按性別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9</text:span><text:span text:style-name="T0">年</text:span><text:span text:style-name="T5">12</text:span><text:span text:style-name="T0">月</text:span></text:p>
          </table:table-cell>
        </table:table-row>
        <table:table-row table:style-name="ro2">
          <table:table-cell table:style-name="ce21" office:value-type="string">
            <text:p>RRRP033D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遷入人數_總計</text:p>
          </table:table-cell>
          <table:table-cell office:value-type="string">
            <text:p>遷入人數_新北市</text:p>
          </table:table-cell>
          <table:table-cell office:value-type="string">
            <text:p>遷入人數_臺北市</text:p>
          </table:table-cell>
          <table:table-cell office:value-type="string">
            <text:p>遷入人數_桃園市</text:p>
          </table:table-cell>
          <table:table-cell office:value-type="string">
            <text:p>遷入人數_臺中市</text:p>
          </table:table-cell>
          <table:table-cell office:value-type="string">
            <text:p>遷入人數_臺南市</text:p>
          </table:table-cell>
          <table:table-cell office:value-type="string">
            <text:p>遷入人數_高雄市</text:p>
          </table:table-cell>
          <table:table-cell office:value-type="string">
            <text:p>遷入人數_宜蘭縣</text:p>
          </table:table-cell>
          <table:table-cell office:value-type="string">
            <text:p>遷入人數_新竹縣</text:p>
          </table:table-cell>
          <table:table-cell office:value-type="string">
            <text:p>遷入人數_苗栗縣</text:p>
          </table:table-cell>
          <table:table-cell office:value-type="string">
            <text:p>遷入人數_彰化縣</text:p>
          </table:table-cell>
          <table:table-cell office:value-type="string">
            <text:p>遷入人數_南投縣</text:p>
          </table:table-cell>
          <table:table-cell office:value-type="string">
            <text:p>遷入人數_雲林縣</text:p>
          </table:table-cell>
          <table:table-cell office:value-type="string">
            <text:p>遷入人數_嘉義縣</text:p>
          </table:table-cell>
          <table:table-cell office:value-type="string">
            <text:p>遷入人數_屏東縣</text:p>
          </table:table-cell>
          <table:table-cell office:value-type="string">
            <text:p>遷入人數_臺東縣</text:p>
          </table:table-cell>
          <table:table-cell office:value-type="string">
            <text:p>遷入人數_花蓮縣</text:p>
          </table:table-cell>
          <table:table-cell office:value-type="string">
            <text:p>遷入人數_澎湖縣</text:p>
          </table:table-cell>
          <table:table-cell office:value-type="string">
            <text:p>遷入人數_基隆市</text:p>
          </table:table-cell>
          <table:table-cell office:value-type="string">
            <text:p>遷入人數_新竹市</text:p>
          </table:table-cell>
          <table:table-cell office:value-type="string">
            <text:p>遷入人數_嘉義市</text:p>
          </table:table-cell>
          <table:table-cell office:value-type="string">
            <text:p>遷入人數_金門縣</text:p>
          </table:table-cell>
          <table:table-cell office:value-type="string">
            <text:p>遷入人數_連江縣</text:p>
          </table:table-cell>
          <table:table-cell office:value-type="string">
            <text:p>遷出人數_總計</text:p>
          </table:table-cell>
          <table:table-cell office:value-type="string">
            <text:p>遷出人數_新北市</text:p>
          </table:table-cell>
          <table:table-cell office:value-type="string">
            <text:p>遷出人數_臺北市</text:p>
          </table:table-cell>
          <table:table-cell office:value-type="string">
            <text:p>遷出人數_桃園市</text:p>
          </table:table-cell>
          <table:table-cell office:value-type="string">
            <text:p>遷出人數_臺中市</text:p>
          </table:table-cell>
          <table:table-cell office:value-type="string">
            <text:p>遷出人數_臺南市</text:p>
          </table:table-cell>
          <table:table-cell office:value-type="string">
            <text:p>遷出人數_高雄市</text:p>
          </table:table-cell>
          <table:table-cell office:value-type="string">
            <text:p>遷出人數_宜蘭縣</text:p>
          </table:table-cell>
          <table:table-cell office:value-type="string">
            <text:p>遷出人數_新竹縣</text:p>
          </table:table-cell>
          <table:table-cell office:value-type="string">
            <text:p>遷出人數_苗栗縣</text:p>
          </table:table-cell>
          <table:table-cell office:value-type="string">
            <text:p>遷出人數_彰化縣</text:p>
          </table:table-cell>
          <table:table-cell office:value-type="string">
            <text:p>遷出人數_南投縣</text:p>
          </table:table-cell>
          <table:table-cell office:value-type="string">
            <text:p>遷出人數_雲林縣</text:p>
          </table:table-cell>
          <table:table-cell office:value-type="string">
            <text:p>遷出人數_嘉義縣</text:p>
          </table:table-cell>
          <table:table-cell office:value-type="string">
            <text:p>遷出人數_屏東縣</text:p>
          </table:table-cell>
          <table:table-cell office:value-type="string">
            <text:p>遷出人數_臺東縣</text:p>
          </table:table-cell>
          <table:table-cell office:value-type="string">
            <text:p>遷出人數_花蓮縣</text:p>
          </table:table-cell>
          <table:table-cell office:value-type="string">
            <text:p>遷出人數_澎湖縣</text:p>
          </table:table-cell>
          <table:table-cell office:value-type="string">
            <text:p>遷出人數_基隆市</text:p>
          </table:table-cell>
          <table:table-cell office:value-type="string">
            <text:p>遷出人數_新竹市</text:p>
          </table:table-cell>
          <table:table-cell office:value-type="string">
            <text:p>遷出人數_嘉義市</text:p>
          </table:table-cell>
          <table:table-cell office:value-type="string">
            <text:p>遷出人數_金門縣</text:p>
          </table:table-cell>
          <table:table-cell office:value-type="string">
            <text:p>遷出人數_連江縣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466">
            <text:p>466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114">
            <text:p>114</text:p>
          </table:table-cell>
          <table:table-cell office:value-type="float" office:value="72">
            <text:p>72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61">
            <text:p>161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遷入、遷出登記申請書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本表編製</text:span><text:span text:style-name="T5">2</text:span><text:span text:style-name="T0">份，</text:span><text:span text:style-name="T5">1</text:span><text:span text:style-name="T0">份送本府主計處，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不含本縣（市）他鄉（鎮、市、區）及住址變更之遷入及遷出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10</text:span><text:span text:style-name="T0">年</text:span><text:span text:style-name="T5">1</text:span><text:span text:style-name="T0">月</text:span><text:span text:style-name="T5">6</text:span><text:span text:style-name="T0">日</text:span><text:span text:style-name="T5">14</text:span><text:span text:style-name="T0">時</text:span><text:span text:style-name="T5">31</text:span><text:span text:style-name="T0">分</text:span><text:span text:style-name="T5">08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Arial" style:font-name-asian="Arial" fo:font-size="10pt" fo:color="#000000"/>
    </style:style>
  </office:automatic-styles>
  <office:master-styles>
    <style:master-page style:name="PageStyle_5f_TXURRR2101061430088122_RRRP033D" style:display-name="PageStyle_TXURRR2101061430088122_RRRP033D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