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elvetica Neue" svg:font-family="'Helvetica Neue', 'Segoe UI', Helvetica, Arial, sans-serif"/>
    <style:font-face style:name="Tahoma1" svg:font-family="Tahoma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>
        <style:tab-stops>
          <style:tab-stop style:position="7.433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line-height="0.776cm" fo:text-indent="0cm" style:auto-text-indent="false"/>
    </style:style>
    <style:style style:name="P5" style:family="paragraph" style:parent-style-name="Standard">
      <style:paragraph-properties fo:margin-left="0cm" fo:margin-right="0cm" fo:line-height="0.776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cm" fo:margin-right="0cm" fo:line-height="0.776cm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" style:family="paragraph" style:parent-style-name="Standard" style:list-style-name="L1">
      <style:paragraph-properties fo:margin-left="0cm" fo:margin-right="0cm" fo:line-height="0.776cm" fo:text-indent="0cm" style:auto-text-indent="false"/>
    </style:style>
    <style:style style:name="P9" style:family="paragraph" style:parent-style-name="清單段落" style:list-style-name="WW8Num1">
      <style:paragraph-properties fo:margin-left="0cm" fo:margin-right="0cm" fo:line-height="0.776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清單段落" style:list-style-name="WW8Num3">
      <style:paragraph-properties fo:margin-left="2.09cm" fo:margin-right="0cm" fo:line-height="0.776cm" fo:text-indent="-1.27cm" style:auto-text-indent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清單段落" style:list-style-name="WW8Num3">
      <style:paragraph-properties fo:margin-left="2.09cm" fo:margin-right="0cm" fo:line-height="0.776cm" fo:text-indent="-1.27cm" style:auto-text-indent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language-asian="zh" style:country-asian="TW" style:font-weight-asian="normal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normal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language-asian="zh" style:country-asian="TW"/>
    </style:style>
    <style:style style:name="T7" style:family="text">
      <style:text-properties style:font-name="標楷體" fo:font-size="12pt" fo:font-weight="bold" style:font-name-asian="標楷體" style:font-size-asian="12pt" style:font-weight-asian="normal" style:font-size-complex="12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fo:color="#ff0000"/>
    </style:style>
    <style:style style:name="T10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ff0000" style:font-name="標楷體" fo:font-size="12pt" style:font-name-asian="標楷體" style:font-size-asian="12pt" style:font-size-complex="12pt"/>
    </style:style>
    <style:style style:name="T12" style:family="text">
      <style:text-properties fo:color="#ff0000" style:font-name="標楷體" fo:font-size="12pt" fo:font-weight="bold" style:font-name-asian="標楷體" style:font-size-asian="12pt" style:font-weight-asian="normal" style:font-size-complex="12pt"/>
    </style:style>
    <style:style style:name="T13" style:family="text">
      <style:text-properties fo:color="#ff0000" style:font-weight-asian="bold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fo:color="#ff0000" fo:font-size="12pt" style:font-size-asian="12pt" style:font-size-complex="12pt"/>
    </style:style>
    <style:style style:name="T16" style:family="text">
      <style:text-properties fo:color="#0070c0"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style:language-asian="zh" style:country-asian="TW"/>
    </style:style>
    <style:style style:name="T18" style:family="text">
      <style:text-properties style:font-name="標楷體1" fo:font-size="20pt" fo:font-weight="bold" style:font-size-asian="20pt" style:font-name-complex="Calibri" style:font-size-complex="20pt"/>
    </style:style>
    <style:style style:name="T19" style:family="text">
      <style:text-properties style:font-name="標楷體1" fo:font-size="20pt" fo:font-weight="bold" style:font-name-asian="標楷體1" style:font-size-asian="20pt" style:font-name-complex="標楷體1" style:font-size-complex="20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variant="normal" fo:text-transform="none" fo:color="#000000" fo:letter-spacing="normal" style:font-name-asian="Helvetica Neue" style:font-size-asian="12pt" style:font-style-asian="normal" style:font-weight-asian="normal"/>
    </style:style>
    <style:style style:name="T22" style:family="text">
      <style:text-properties fo:font-variant="normal" fo:text-transform="none" fo:color="#000000" fo:letter-spacing="normal" style:font-name-asian="Helvetica Neue" style:font-size-asian="12pt" style:language-asian="zh" style:country-asian="TW" style:font-style-asian="normal" style:font-weight-asian="normal"/>
    </style:style>
    <style:style style:name="T23" style:family="text">
      <style:text-properties fo:font-variant="normal" fo:text-transform="none" fo:color="#000000" style:font-name="標楷體" fo:font-size="16pt" fo:letter-spacing="normal" style:font-name-asian="標楷體" style:font-size-asian="16pt" style:language-asian="zh" style:country-asian="TW" style:font-style-asian="normal" style:font-weight-asian="normal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9年度工程案申請保留作業應附文件一覽表：</text:p>
      <text:list xml:id="list37259869" text:style-name="WW8Num1">
        <text:list-header>
          <text:p text:style-name="P9"><text:span text:style-name="T17">一、</text:span>所有符合保留規定於12/31日前發生權責之工程案均</text:p>
          <text:p text:style-name="P9"><text:span text:style-name="T17"><text:s text:c="4"/></text:span>需依預算別<text:span text:style-name="T13">設備及投資</text:span>或<text:span text:style-name="T13">獎補助</text:span><text:span text:style-name="T14">費</text:span>登註以下表件：</text:p>
        </text:list-header>
      </text:list>
      <text:p text:style-name="P5"><text:s/><text:span text:style-name="T19">※</text:span><text:span text:style-name="T18"> </text:span>歲出保留申請<text:span text:style-name="T17">明細</text:span>表<text:span text:style-name="T17">一式二份</text:span>〈正本〉；<text:span text:style-name="T9">【需核章】</text:span> </text:p>
      <text:p text:style-name="P5"><text:s text:c="7"/>(分配月份請配置於110年度3-6月並於申請明細表 </text:p>
      <text:p text:style-name="P1"><text:s text:c="8"/>備註欄註記月份，俾利本府核對)</text:p>
      <text:p text:style-name="P4"><text:span text:style-name="T1">二、承上，如果為</text:span><text:span text:style-name="T10">已驗收完成</text:span><text:span text:style-name="T1">之工程(即送本府辦理保留案 </text:span></text:p>
      <text:p text:style-name="P5"><text:s text:c="4"/>110年1月1<text:span text:style-name="T17">0</text:span>日前驗收完成)請列於上開保留申請明細</text:p>
      <text:p text:style-name="P4"><text:span text:style-name="T1"><text:s text:c="4"/>表</text:span><text:span text:style-name="T16">應付歲出款</text:span><text:span text:style-name="T1">，檢送附件『</text:span><text:span text:style-name="T2">同109年度核銷表件</text:span><text:span text:style-name="T1">』辦</text:span></text:p>
      <text:p text:style-name="P5"><text:s text:c="4"/>理保留。</text:p>
      <text:p text:style-name="P4"><text:span text:style-name="T1">三、惟</text:span><text:span text:style-name="T10">尚未辦理驗收</text:span><text:span text:style-name="T1">之工程案件請列於上開保留申請明細</text:span></text:p>
      <text:p text:style-name="P4"><text:span text:style-name="T1"><text:s text:c="4"/>表</text:span><text:span text:style-name="T16">應付歲出保留款</text:span><text:span text:style-name="T1">，檢送附件如下述：</text:span></text:p>
      <text:p text:style-name="P4"><text:span text:style-name="T1"><text:s/>(一)、</text:span><text:span text:style-name="T2">10萬01元以上案件</text:span></text:p>
      <text:p text:style-name="P6"><text:s text:c="6"/>〈公開上網取得報價單或公開招標案〉：</text:p>
      <text:list xml:id="list37247402" text:style-name="WW8Num3">
        <text:list-item>
          <text:p text:style-name="P10"><text:s/>歲出保留申請<text:span text:style-name="T17">明細</text:span>表<text:span text:style-name="T17">一式二份</text:span>〈正本〉<text:span text:style-name="T20">；</text:span><text:span text:style-name="T15">【需核章】</text:span> </text:p>
        </text:list-item>
        <text:list-item>
          <text:p text:style-name="P10"><text:s/>請款明細表〈正本〉<text:span text:style-name="T20">；</text:span><text:span text:style-name="T15">【需核章】</text:span></text:p>
        </text:list-item>
        <text:list-item>
          <text:p text:style-name="P11"><text:span text:style-name="T1"><text:s/>工程合約書〈影本〉〈</text:span><text:span text:style-name="T21">封面和決標公告</text:span><text:span text:style-name="T22">即可</text:span><text:span text:style-name="T23">〉</text:span> </text:p>
        </text:list-item>
        <text:list-item>
          <text:p text:style-name="P10"><text:s/>委託設計監造合約書〈即勞務合約〉；〈影本〉</text:p>
        </text:list-item>
        <text:list-item>
          <text:p text:style-name="P10"><text:s/>台電外線補助費收據〈影本〉【有則附；無則免】</text:p>
        </text:list-item>
        <text:list-item>
          <text:p text:style-name="P10"><text:soft-page-break/><text:s/>空<text:span text:style-name="T17">污</text:span>費繳費單及申請核定書〈影本〉</text:p>
        </text:list-item>
        <text:list-item>
          <text:p text:style-name="P10"><text:s/>本府核定公文〈影本〉</text:p>
        </text:list-item>
      </text:list>
      <text:p text:style-name="P2"><text:span text:style-name="T1"><text:s/>(二)、</text:span><text:span text:style-name="T2">10萬元以下案件</text:span></text:p>
      <text:list xml:id="list37265512" text:style-name="L1">
        <text:list-header>
          <text:p text:style-name="P8"><text:span text:style-name="T2"><text:s text:c="3"/>1、 </text:span><text:span text:style-name="T4">歲出保留申請</text:span><text:span text:style-name="T3">明細</text:span><text:span text:style-name="T4">表</text:span><text:span text:style-name="T3">一式二份</text:span><text:span text:style-name="T4">〈正本〉</text:span><text:span text:style-name="T7">；</text:span><text:span text:style-name="T12">【需核章】</text:span></text:p>
          <text:p text:style-name="P8"><text:span text:style-name="T2"><text:s text:c="3"/>2、 </text:span><text:span text:style-name="T1">請款明細表〈正本〉</text:span><text:span text:style-name="T8">；</text:span><text:span text:style-name="T11">【需核章】</text:span></text:p>
        </text:list-header>
      </text:list>
      <text:p text:style-name="P2"><text:span text:style-name="T2"><text:s text:c="3"/>3、 </text:span><text:span text:style-name="T1">簡易合約書〈三用簡約表〉〈影本〉</text:span></text:p>
      <text:p text:style-name="P2"><text:span text:style-name="T2"><text:s text:c="3"/>4、 </text:span><text:span text:style-name="T1">簽辦奉准簽呈〈影本〉及廠商估價單〈影本〉</text:span></text:p>
      <text:p text:style-name="Standard"><text:span text:style-name="T2"><text:s text:c="3"/>5、 </text:span><text:span text:style-name="T1">本府核定公文〈影本〉</text:span></text:p>
      <text:p text:style-name="P3"><text:span text:style-name="T5"><text:s text:c="3"/></text:span><text:span text:style-name="T6">備註:檢送之附件一律不退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 Neue" svg:font-family="'Helvetica Neue', 'Segoe UI', Helvetica, Arial, sans-serif"/>
    <style:font-face style:name="Tahoma1" svg:font-family="Tahoma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line-height="0.882cm" fo:orphans="0" fo:widows="0" fo:text-indent="-1.27cm" style:auto-text-indent="fals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清單段落" style:family="paragraph" style:parent-style-name="Standard">
      <style:paragraph-properties fo:margin-left="0.847cm" fo:margin-right="0cm" fo:text-indent="-1.27cm" style:auto-text-indent="false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10-08T17:05:57.16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0" meta:image-count="0" meta:object-count="0" meta:page-count="2" meta:paragraph-count="28" meta:word-count="330" meta:character-count="630"/>
    <meta:user-defined meta:name="Info 1"/>
    <meta:user-defined meta:name="Info 2"/>
    <meta:user-defined meta:name="Info 3"/>
    <meta:user-defined meta:name="Info 4"/>
  </office:meta>
</office:document-meta>
</file>