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1031506211843_RRRP03380_u4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花蓮縣各鄉鎮市　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0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8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1" calcext:value-type="float">
            <text:p>4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1月3日15時07分02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4T14:38:53.976000000</dc:date>
    <meta:editing-duration>PT31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