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44.56mm"/>
    </style:style>
    <style:style style:name="co24" style:family="table-column">
      <style:table-column-properties fo:break-before="auto" style:column-width="51.7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1031506211843_RRRP03310_u4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中華民國109年10月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602" calcext:value-type="float">
            <text:p>324602</text:p>
          </table:table-cell>
          <table:table-cell office:value-type="float" office:value="1014" calcext:value-type="float">
            <text:p>10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28" calcext:value-type="float">
            <text:p>1128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70" calcext:value-type="float">
            <text:p>3670</text:p>
          </table:table-cell>
          <table:table-cell office:value-type="float" office:value="3574" calcext:value-type="float">
            <text:p>3574</text:p>
          </table:table-cell>
          <table:table-cell office:value-type="float" office:value="127359" calcext:value-type="float">
            <text:p>127359</text:p>
          </table:table-cell>
          <table:table-cell office:value-type="string" calcext:value-type="string">
            <text:p>男</text:p>
          </table:table-cell>
          <table:table-cell office:value-type="float" office:value="164173" calcext:value-type="float">
            <text:p>164173</text:p>
          </table:table-cell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8" calcext:value-type="float">
            <text:p>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429" calcext:value-type="float">
            <text:p>160429</text:p>
          </table:table-cell>
          <table:table-cell office:value-type="float" office:value="529" calcext:value-type="float">
            <text:p>52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06" calcext:value-type="float">
            <text:p>3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518" calcext:value-type="float">
            <text:p>102518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2" calcext:value-type="float">
            <text:p>3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3" calcext:value-type="float">
            <text:p>1023</text:p>
          </table:table-cell>
          <table:table-cell office:value-type="float" office:value="41751" calcext:value-type="float">
            <text:p>41751</text:p>
          </table:table-cell>
          <table:table-cell office:value-type="string" calcext:value-type="string">
            <text:p>男</text:p>
          </table:table-cell>
          <table:table-cell office:value-type="float" office:value="49258" calcext:value-type="float">
            <text:p>49258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60" calcext:value-type="float">
            <text:p>53260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34" calcext:value-type="float">
            <text:p>108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男</text:p>
          </table:table-cell>
          <table:table-cell office:value-type="float" office:value="5628" calcext:value-type="float">
            <text:p>56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6" calcext:value-type="float">
            <text:p>520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418" calcext:value-type="float">
            <text:p>2341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923" calcext:value-type="float">
            <text:p>8923</text:p>
          </table:table-cell>
          <table:table-cell office:value-type="string" calcext:value-type="string">
            <text:p>男</text:p>
          </table:table-cell>
          <table:table-cell office:value-type="float" office:value="12425" calcext:value-type="float">
            <text:p>124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93" calcext:value-type="float">
            <text:p>1099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25" calcext:value-type="float">
            <text:p>2012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7879" calcext:value-type="float">
            <text:p>7879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75" calcext:value-type="float">
            <text:p>987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67" calcext:value-type="float">
            <text:p>83567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754" calcext:value-type="float">
            <text:p>32754</text:p>
          </table:table-cell>
          <table:table-cell office:value-type="string" calcext:value-type="string">
            <text:p>男</text:p>
          </table:table-cell>
          <table:table-cell office:value-type="float" office:value="41874" calcext:value-type="float">
            <text:p>41874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93" calcext:value-type="float">
            <text:p>41693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623" calcext:value-type="float">
            <text:p>176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7347" calcext:value-type="float">
            <text:p>7347</text:p>
          </table:table-cell>
          <table:table-cell office:value-type="string" calcext:value-type="string">
            <text:p>男</text:p>
          </table:table-cell>
          <table:table-cell office:value-type="float" office:value="9348" calcext:value-type="float">
            <text:p>934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75" calcext:value-type="float">
            <text:p>827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21" calcext:value-type="float">
            <text:p>124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男</text:p>
          </table:table-cell>
          <table:table-cell office:value-type="float" office:value="6595" calcext:value-type="float">
            <text:p>65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26" calcext:value-type="float">
            <text:p>582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85" calcext:value-type="float">
            <text:p>438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男</text:p>
          </table:table-cell>
          <table:table-cell office:value-type="float" office:value="2456" calcext:value-type="float">
            <text:p>24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29" calcext:value-type="float">
            <text:p>19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35" calcext:value-type="float">
            <text:p>1133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94" calcext:value-type="float">
            <text:p>4794</text:p>
          </table:table-cell>
          <table:table-cell office:value-type="string" calcext:value-type="string">
            <text:p>男</text:p>
          </table:table-cell>
          <table:table-cell office:value-type="float" office:value="6070" calcext:value-type="float">
            <text:p>607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65" calcext:value-type="float">
            <text:p>526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10" calcext:value-type="float">
            <text:p>100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男</text:p>
          </table:table-cell>
          <table:table-cell office:value-type="float" office:value="5445" calcext:value-type="float">
            <text:p>54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5" calcext:value-type="float">
            <text:p>45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086" calcext:value-type="float">
            <text:p>1608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男</text:p>
          </table:table-cell>
          <table:table-cell office:value-type="float" office:value="8254" calcext:value-type="float">
            <text:p>825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32" calcext:value-type="float">
            <text:p>783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39" calcext:value-type="float">
            <text:p>623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男</text:p>
          </table:table-cell>
          <table:table-cell office:value-type="float" office:value="3290" calcext:value-type="float">
            <text:p>329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49" calcext:value-type="float">
            <text:p>294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41" calcext:value-type="float">
            <text:p>60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男</text:p>
          </table:table-cell>
          <table:table-cell office:value-type="float" office:value="3280" calcext:value-type="float">
            <text:p>32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61" calcext:value-type="float">
            <text:p>2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5"/>
        </table:table-row>
        <table:table-row table:style-name="ro1">
          <table:table-cell table:number-columns-repeated="68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製表日期：109年11月3日15時07分01秒</text:p>
          </table:table-cell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4:34:23.153000000</dc:date>
    <meta:editing-duration>PT32S</meta:editing-duration>
    <meta:editing-cycles>1</meta:editing-cycles>
    <meta:document-statistic meta:table-count="1" meta:cell-count="2692" meta:object-count="0"/>
    <meta:generator>NDC_ODF_Application_Tools/1.0.3$Windows_X86_64 LibreOffice_project/8ad3e16aadc5e73175a2d44b1abec8638aa18880</meta:generator>
  </office:meta>
</office:document-meta>
</file>