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7369512_RRRP03890_u1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09年09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2945" calcext:value-type="float">
            <text:p>29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45" calcext:value-type="float">
            <text:p>2945</text:p>
          </table:table-cell>
          <table:table-cell office:value-type="float" office:value="6349" calcext:value-type="float">
            <text:p>6349</text:p>
          </table:table-cell>
          <table:table-cell office:value-type="float" office:value="121" calcext:value-type="float">
            <text:p>121</text:p>
          </table:table-cell>
          <table:table-cell office:value-type="float" office:value="846" calcext:value-type="float">
            <text:p>846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office:value-type="float" office:value="672" calcext:value-type="float">
            <text:p>672</text:p>
          </table:table-cell>
          <table:table-cell office:value-type="float" office:value="44" calcext:value-type="float">
            <text:p>44</text:p>
          </table:table-cell>
          <table:table-cell office:value-type="float" office:value="3967" calcext:value-type="float">
            <text:p>3967</text:p>
          </table:table-cell>
          <table:table-cell office:value-type="float" office:value="0" calcext:value-type="float">
            <text:p>0</text:p>
          </table:table-cell>
          <table:table-cell office:value-type="float" office:value="3213" calcext:value-type="float">
            <text:p>3213</text:p>
          </table:table-cell>
          <table:table-cell office:value-type="float" office:value="2971" calcext:value-type="float">
            <text:p>2971</text:p>
          </table:table-cell>
          <table:table-cell office:value-type="float" office:value="242" calcext:value-type="float">
            <text:p>24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288" calcext:value-type="float">
            <text:p>2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float" office:value="2594" calcext:value-type="float">
            <text:p>2594</text:p>
          </table:table-cell>
          <table:table-cell office:value-type="float" office:value="4" calcext:value-type="float">
            <text:p>4</text:p>
          </table:table-cell>
          <table:table-cell office:value-type="float" office:value="806" calcext:value-type="float">
            <text:p>80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12" calcext:value-type="float">
            <text:p>12</text:p>
          </table:table-cell>
          <table:table-cell office:value-type="float" office:value="1243" calcext:value-type="float">
            <text:p>1243</text:p>
          </table:table-cell>
          <table:table-cell office:value-type="float" office:value="0" calcext:value-type="float">
            <text:p>0</text:p>
          </table:table-cell>
          <table:table-cell office:value-type="float" office:value="1253" calcext:value-type="float">
            <text:p>1253</text:p>
          </table:table-cell>
          <table:table-cell office:value-type="float" office:value="1185" calcext:value-type="float">
            <text:p>118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192" calcext:value-type="float">
            <text:p>1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05" calcext:value-type="float">
            <text:p>2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201" calcext:value-type="float">
            <text:p>20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57" calcext:value-type="float">
            <text:p>2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365" calcext:value-type="float">
            <text:p>3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1415" calcext:value-type="float">
            <text:p>14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1083" calcext:value-type="float">
            <text:p>1083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698" calcext:value-type="float">
            <text:p>69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48" calcext:value-type="float">
            <text:p>2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331" calcext:value-type="float">
            <text:p>33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194" calcext:value-type="float">
            <text:p>1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174" calcext:value-type="float">
            <text:p>1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77" calcext:value-type="float">
            <text:p>1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20" calcext:value-type="float">
            <text:p>2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29" calcext:value-type="float">
            <text:p>1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36" calcext:value-type="float">
            <text:p>2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371" calcext:value-type="float">
            <text:p>3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85" calcext:value-type="float">
            <text:p>18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176" calcext:value-type="float">
            <text:p>1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13" calcext:value-type="float">
            <text:p>2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09年10月7日15時49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