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47916666666667in"/>
    </style:style>
    <style:style style:name="co3" style:family="table-column">
      <style:table-column-properties fo:break-before="auto" style:column-width="0.625in"/>
    </style:style>
    <style:style style:name="co4" style:family="table-column">
      <style:table-column-properties fo:break-before="auto" style:column-width="0.802083333333333in"/>
    </style:style>
    <style:style style:name="co5" style:family="table-column">
      <style:table-column-properties fo:break-before="auto" style:column-width="0.583333313465118in"/>
    </style:style>
    <style:style style:name="co6" style:family="table-column">
      <style:table-column-properties fo:break-before="auto" style:column-width="0.583333313465118in"/>
    </style:style>
    <style:style style:name="co7" style:family="table-column">
      <style:table-column-properties fo:break-before="auto" style:column-width="0.677083333333333in"/>
    </style:style>
    <style:style style:name="co8" style:family="table-column">
      <style:table-column-properties fo:break-before="auto" style:column-width="0.927083333333333in"/>
    </style:style>
    <style:style style:name="co9" style:family="table-column">
      <style:table-column-properties fo:break-before="auto" style:column-width="0.583333313465118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0.583333313465118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304861111111111in" fo:break-before="auto" style:use-optimal-row-height="false"/>
    </style:style>
    <style:style style:name="ro8" style:family="table-row">
      <style:table-row-properties style:row-height="0.3625in" fo:break-before="auto" style:use-optimal-row-height="false"/>
    </style:style>
    <style:style style:name="ro9" style:family="table-row">
      <style:table-row-properties style:row-height="0.471527777777778in" fo:break-before="auto" style:use-optimal-row-height="false"/>
    </style:style>
    <style:style style:name="ro10" style:family="table-row">
      <style:table-row-properties style:row-height="0.242361111111111in" fo:break-before="auto" style:use-optimal-row-height="false"/>
    </style:style>
    <style:style style:name="ro11" style:family="table-row">
      <style:table-row-properties style:row-height="0.166666666666667in" fo:break-before="auto" style:use-optimal-row-height="true"/>
    </style:style>
    <style:style style:name="ro12" style:family="table-row">
      <style:table-row-properties style:row-height="0.166666666666667in" fo:break-before="auto" style:use-optimal-row-height="true"/>
    </style:style>
    <style:style style:name="ro13" style:family="table-row">
      <style:table-row-properties style:row-height="0.166666666666667in" fo:break-before="auto" style:use-optimal-row-height="true"/>
    </style:style>
    <style:style style:name="ro14" style:family="table-row">
      <style:table-row-properties style:row-height="0.166666666666667in" fo:break-before="auto" style:use-optimal-row-height="true"/>
    </style:style>
    <style:style style:name="ro15" style:family="table-row">
      <style:table-row-properties style:row-height="0.166666666666667in" fo:break-before="auto" style:use-optimal-row-height="tru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4" style:family="table-cell" style:parent-style-name="Default">
      <style:table-cell-properties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7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top="2.5pt solid " fo:border-bottom="1.0pt solid " fo:wrap-option="wrap" style:vertical-align="middle"/>
      <style:paragraph-properties fo:text-align="center"/>
    </style:style>
    <style:style style:name="ce109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</style:style>
    <style:style style:name="ce110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0">
      <style:table-cell-properties fo:border-bottom="1.0pt solid 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bottom="1.0pt solid " fo:wrap-option="wrap" style:vertical-align="middle"/>
      <style:paragraph-properties fo:text-align="center"/>
    </style:style>
    <style:style style:name="ce115" style:family="table-cell" style:parent-style-name="Default">
      <style:table-cell-properties fo:border-right="1.0pt solid " fo:border-bottom="1.0pt solid " fo:wrap-option="wrap" style:vertical-align="middle"/>
      <style:paragraph-properties fo:text-align="center"/>
    </style:style>
    <style:style style:name="ce116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9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89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Default" style:data-style-name="N189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0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9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9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4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5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6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4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7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375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 fo:padding-top="476.25in" fo:padding-bottom="476.25in" fo:padding-left="937.5in" fo:padding-right="952.5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5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middle" draw:textarea-horizontal-align="left" draw:stroke="solid" svg:stroke-width="0.0104in" svg:stroke-color="#000000" svg:stroke-opacity="100%" fo:padding-top="476.25in" fo:padding-bottom="476.25in" fo:padding-left="375in" fo:padding-right="375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2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6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7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4-1" table:style-name="ta1" table:print="false" table:print-ranges="1745-03-04-1.A3:1745-03-04-1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250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>
            <draw:custom-shape draw:style-name="S3" draw:id="id2" draw:z-index="2" draw:name="Group 67" svg:x="0in" svg:y="0.0104in" svg:width="14.2917in" svg:height="10.2917in"/>
            <draw:rect draw:style-name="S4" draw:id="id3" draw:z-index="3" draw:name="報表類別" svg:x="0in" svg:y="0.0104in" svg:width="0.9792in" svg:height="0.25in"/>
          </table:table-cell>
          <table:covered-table-cell table:number-columns-repeated="2"/>
          <table:table-cell table:number-columns-repeated="11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4" draw:name="報表週期" svg:x="0in" svg:y="0.0104in" svg:width="0.9792in" svg:height="0.2604in"/>
            <draw:rect draw:style-name="S6" draw:id="id5" draw:z-index="5" draw:name="報表類別" svg:x="1in" svg:y="0.0104in" svg:width="10.375in" svg:height="0.2604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10" draw:name="Line 37" svg:x="0.9688in" svg:y="0.0208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3季( 7月至9月 )</text:p>
          </table:table-cell>
          <table:covered-table-cell table:number-columns-repeated="13"/>
          <table:covered-table-cell>
            <draw:rect draw:style-name="S12" draw:id="id11" draw:z-index="11" draw:name="報表類別" svg:x="0.6979in" svg:y="0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06" table:number-columns-spanned="18" table:number-rows-spanned="1" office:value-type="string">
            <text:p>總                 計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16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2" draw:id="id1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17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2" draw:name="報表類別" svg:x="0.5625in" svg:y="0.0833in" svg:width="2.9896in" svg:height="0.3021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">
          <table:table-cell table:number-columns-repeated="256"/>
        </table:table-row>
      </table:table>
      <table:table table:name="1745-03-04-2" table:style-name="ta2" table:print="false" table:print-ranges="1745-03-04-2.A3:1745-03-04-2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4" draw:id="id3" draw:z-index="2" draw:name="報表類別" svg:x="0in" svg:y="0in" svg:width="0.9792in" svg:height="0.2708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8" table:style-name="ce69"/>
          <table:table-cell table:style-name="ce69">
            <draw:rect draw:style-name="S7" draw:id="id6" draw:z-index="5" draw:name="編製機關" svg:x="0.7083in" svg:y="0in" svg:width="0.7917in" svg:height="0.2708in"/>
          </table:table-cell>
          <table:table-cell table:style-name="ce69"/>
          <table:table-cell table:style-name="ce69">
            <draw:rect draw:style-name="S9" draw:id="id8" draw:z-index="7" draw:name="報表類別" svg:x="0.0729in" svg:y="0in" svg:width="2.125in" svg:height="0.2708in"/>
          </table:table-cell>
          <table:table-cell table:number-columns-repeated="239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5" draw:id="id4" draw:z-index="3" draw:name="報表週期" svg:x="0in" svg:y="0.0208in" svg:width="0.9792in" svg:height="0.2708in"/>
            <draw:rect draw:style-name="S6" draw:id="id5" draw:z-index="4" draw:name="報表類別" svg:x="1in" svg:y="0.0208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1" draw:id="id10" draw:z-index="9" draw:name="Line 11" svg:x="0.9688in" svg:y="0.0417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3季( 7月至9月 )</text:p>
          </table:table-cell>
          <table:covered-table-cell table:number-columns-repeated="13"/>
          <table:covered-table-cell>
            <draw:rect draw:style-name="S12" draw:id="id11" draw:z-index="10" draw:name="報表類別" svg:x="0.6979in" svg:y="0.0208in" svg:width="2.8958in" svg:height="0.2812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一　般　替　代　役　役　男(82年次以前出生)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3" draw:id="id2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5" table:style-name="ce75"/>
          <table:table-cell table:style-name="ce91"/>
          <table:table-cell table:number-columns-repeated="237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4" table:style-name="ce75"/>
          <table:table-cell table:style-name="ce91"/>
          <table:table-cell table:number-columns-repeated="237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3" table:style-name="ce84"/>
          <table:table-cell table:style-name="ce76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/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/>
          <table:covered-table-cell table:number-columns-repeated="13"/>
          <table:covered-table-cell>
            <draw:rect draw:style-name="S13" draw:id="id12" draw:z-index="11" draw:name="報表類別" svg:x="0.5625in" svg:y="0.0729in" svg:width="2.9896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/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1">
          <table:table-cell table:number-columns-repeated="256"/>
        </table:table-row>
      </table:table>
      <table:table table:name="1745-03-04-3" table:style-name="ta3" table:print="false" table:print-ranges="1745-03-04-3.A3:1745-03-04-3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6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5" draw:id="id4" draw:z-index="2" draw:name="報表類別" svg:x="0.0104in" svg:y="0in" svg:width="0.9792in" svg:height="0.2708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7" table:style-name="ce69"/>
          <table:table-cell table:style-name="ce69">
            <draw:rect draw:style-name="S8" draw:id="id7" draw:z-index="5" draw:name="編製機關" svg:x="0.3021in" svg:y="0in" svg:width="0.7917in" svg:height="0.2708in"/>
          </table:table-cell>
          <table:table-cell table:style-name="ce69">
            <draw:rect draw:style-name="S10" draw:id="id9" draw:z-index="7" draw:name="報表類別" svg:x="0.4167in" svg:y="0in" svg:width="2.1146in" svg:height="0.2708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6" draw:id="id5" draw:z-index="3" draw:name="報表週期" svg:x="0.0104in" svg:y="0.0208in" svg:width="0.9792in" svg:height="0.2708in"/>
            <draw:rect draw:style-name="S7" draw:id="id6" draw:z-index="4" draw:name="報表類別" svg:x="1.0104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2" draw:id="id11" draw:z-index="9" draw:name="Line 11" svg:x="0.9792in" svg:y="0.0417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13" draw:id="id12" draw:z-index="10" draw:name="報表類別" svg:x="0.2292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4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9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18" office:value-type="float" office:value="1">
            <text:p>1</text:p>
          </table:table-cell>
          <table:table-cell table:style-name="ce118" office:value-type="float" office:value="41040">
            <text:p>41,040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4" draw:id="id3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30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41040">
            <text:p>41,040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4" draw:id="id13" draw:z-index="11" draw:name="報表類別" svg:x="0.0938in" svg:y="0.0938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2">
          <table:table-cell table:number-columns-repeated="256"/>
        </table:table-row>
      </table:table>
      <table:table table:name="1745-03-04-4" table:style-name="ta4" table:print="false" table:print-ranges="1745-03-04-4.A3:1745-03-04-4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6" draw:id="id5" draw:z-index="2" draw:name="報表類別" svg:x="0in" svg:y="0in" svg:width="0.9792in" svg:height="0.2812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7" table:style-name="ce69"/>
          <table:table-cell table:style-name="ce69">
            <draw:rect draw:style-name="S9" draw:id="id8" draw:z-index="5" draw:name="編製機關" svg:x="0.3021in" svg:y="0in" svg:width="0.7917in" svg:height="0.2812in"/>
          </table:table-cell>
          <table:table-cell table:style-name="ce69">
            <draw:rect draw:style-name="S11" draw:id="id10" draw:z-index="7" draw:name="報表類別" svg:x="0.4167in" svg:y="0in" svg:width="2.1146in" svg:height="0.2812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7" draw:id="id6" draw:z-index="3" draw:name="報表週期" svg:x="0in" svg:y="0.0312in" svg:width="0.9792in" svg:height="0.2708in"/>
            <draw:rect draw:style-name="S8" draw:id="id7" draw:z-index="4" draw:name="報表類別" svg:x="1in" svg:y="0.0312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3" draw:id="id12" draw:z-index="9" draw:name="Line 11" svg:x="0.9688in" svg:y="0.0521in" svg:width="10.4271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112" table:formula="oooc:=[.F1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14" draw:id="id13" draw:z-index="10" draw:name="報表類別" svg:x="0.3021in" svg:y="0.0417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4" table:number-columns-spanned="1" table:number-rows-spanned="3" office:value-type="string">
            <text:p>鄉鎮市區別</text:p>
          </table:table-cell>
          <table:table-cell table:style-name="ce110" table:number-columns-spanned="16" table:number-rows-spanned="1" office:value-type="string">
            <text:p>一  般  替  代  役  役  男(83年次以後出生-役期6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5" draw:id="id4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1"/>
          <table:covered-table-cell>
            <draw:rect draw:style-name="S15" draw:id="id14" draw:z-index="11" draw:name="報表類別" svg:x="0.5625in" svg:y="0.1042in" svg:width="2.9792in" svg:height="0.3125in"/>
          </table:covered-table-cell>
          <table:covered-table-cell table:number-columns-repeated="3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3">
          <table:table-cell table:number-columns-repeated="256"/>
        </table:table-row>
      </table:table>
      <table:table table:name="1745-03-04-5" table:style-name="ta5" table:print="false" table:print-ranges="1745-03-04-5.A3:1745-03-04-5.Q41">
        <office:forms form:automatic-focus="false" form:apply-design-mode="false"/>
        <table:table-column table:style-name="co2" table:default-cell-style-name="ce66"/>
        <table:table-column table:style-name="co7" table:default-cell-style-name="ce66"/>
        <table:table-column table:style-name="co8" table:default-cell-style-name="ce66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7" table:default-cell-style-name="ce15"/>
        <table:table-column table:style-name="co8" table:default-cell-style-name="ce15"/>
        <table:table-column table:style-name="co10" table:default-cell-style-name="ce15" table:number-columns-repeated="239"/>
        <table:table-row table:style-name="ro2" table:visibility="collapse">
          <table:table-cell table:style-name="ce70" office:value-type="string">
            <text:p>公　開　類</text:p>
            <draw:rect draw:style-name="S7" draw:id="id6" draw:z-index="2" draw:name="報表類別" svg:x="0in" svg:y="0in" svg:width="0.9792in" svg:height="0.2604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7" table:style-name="ce69"/>
          <table:table-cell table:style-name="ce69">
            <draw:rect draw:style-name="S10" draw:id="id9" draw:z-index="5" draw:name="編製機關" svg:x="0.2917in" svg:y="0in" svg:width="0.7917in" svg:height="0.2604in"/>
          </table:table-cell>
          <table:table-cell table:style-name="ce69">
            <draw:rect draw:style-name="S12" draw:id="id11" draw:z-index="7" draw:name="報表類別" svg:x="0.4062in" svg:y="0in" svg:width="2.1146in" svg:height="0.2604in"/>
          </table:table-cell>
          <table:table-cell table:number-columns-repeated="241" table:style-name="ce69"/>
        </table:table-row>
        <table:table-row table:style-name="ro3" table:visibility="collapse">
          <table:table-cell table:number-columns-repeated="2" table:style-name="ce71"/>
          <table:table-cell table:style-name="ce70"/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4" table:style-name="ce68"/>
          <table:table-cell table:number-columns-repeated="239" table:style-name="ce66"/>
        </table:table-row>
        <table:table-row table:style-name="ro4">
          <table:table-cell table:style-name="ce95" table:number-columns-spanned="3" table:number-rows-spanned="1">
            <draw:rect draw:style-name="S8" draw:id="id7" draw:z-index="3" draw:name="報表週期" svg:x="0in" svg:y="0.0104in" svg:width="0.9792in" svg:height="0.2708in"/>
            <draw:rect draw:style-name="S9" draw:id="id8" draw:z-index="4" draw:name="報表類別" svg:x="1in" svg:y="0.0104in" svg:width="10.3333in" svg:height="0.2708in"/>
          </table:table-cell>
          <table:covered-table-cell table:number-columns-repeated="2"/>
          <table:table-cell table:style-name="ce73"/>
          <table:table-cell table:number-columns-repeated="9" table:style-name="ce68"/>
          <table:table-cell table:style-name="ce68"/>
          <table:table-cell table:number-columns-repeated="3" table:style-name="ce68"/>
          <table:table-cell table:number-columns-repeated="239" table:style-name="ce66"/>
        </table:table-row>
        <table:table-row table:style-name="ro5">
          <table:table-cell table:style-name="ce96" table:number-columns-spanned="17" table:number-rows-spanned="1" office:value-type="string">
            <text:p>花蓮縣替代役役男家屬各項扶(慰)助經費統計</text:p>
            <draw:custom-shape draw:style-name="S14" draw:id="id13" draw:z-index="9" draw:name="Line 11" svg:x="0.9688in" svg:y="0.0312in" svg:width="10.4167in" svg:height="0in"/>
          </table:table-cell>
          <table:covered-table-cell table:number-columns-repeated="16"/>
          <table:table-cell table:number-columns-repeated="239"/>
        </table:table-row>
        <table:table-row table:style-name="ro6">
          <table:table-cell table:style-name="ce97" table:formula="oooc:=[.F1]" table:number-columns-spanned="17" table:number-rows-spanned="1" office:value-type="string">
            <text:p>中華民國109年第3季( 7月至9月 )</text:p>
          </table:table-cell>
          <table:covered-table-cell table:number-columns-repeated="12"/>
          <table:covered-table-cell>
            <draw:rect draw:style-name="S15" draw:id="id14" draw:z-index="10" draw:name="報表類別" svg:x="0.2188in" svg:y="0.0104in" svg:width="2.8854in" svg:height="0.2917in"/>
          </table:covered-table-cell>
          <table:covered-table-cell table:number-columns-repeated="2"/>
          <table:table-cell table:number-columns-repeated="239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6" table:number-rows-spanned="1" office:value-type="string">
            <text:p>一  般  替  代  役  役  男(83年次以後出生-役期10個月)</text:p>
          </table:table-cell>
          <table:covered-table-cell table:number-columns-repeated="15"/>
          <table:table-cell table:number-columns-repeated="239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8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9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number-columns-repeated="239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8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3" office:value-type="float" office:value="0">
            <text:p>         －</text:p>
          </table:table-cell>
          <table:table-cell table:number-columns-repeated="239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6" draw:id="id5" draw:z-index="1" draw:name="Text Box 2" svg:x="0in" svg:y="0in" svg:width="0.927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5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4" office:value-type="float" office:value="0">
            <text:p>         －</text:p>
          </table:table-cell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number-columns-repeated="13" table:style-name="ce75"/>
          <table:table-cell table:style-name="ce91"/>
          <table:table-cell table:number-columns-repeated="239"/>
        </table:table-row>
        <table:table-row table:style-name="ro10">
          <table:table-cell table:style-name="ce78"/>
          <table:table-cell table:style-name="ce90"/>
          <table:table-cell table:style-name="ce80"/>
          <table:table-cell table:style-name="ce75"/>
          <table:table-cell table:number-columns-repeated="12" table:style-name="ce75"/>
          <table:table-cell table:style-name="ce91"/>
          <table:table-cell table:number-columns-repeated="239"/>
        </table:table-row>
        <table:table-row table:style-name="ro10">
          <table:table-cell table:style-name="ce77"/>
          <table:table-cell table:style-name="ce92"/>
          <table:table-cell table:style-name="ce81"/>
          <table:table-cell table:number-columns-repeated="2" table:style-name="ce76"/>
          <table:table-cell table:number-columns-repeated="11" table:style-name="ce84"/>
          <table:table-cell table:style-name="ce76"/>
          <table:table-cell table:number-columns-repeated="239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/>
          <table:covered-table-cell table:number-columns-repeated="16"/>
          <table:table-cell table:number-columns-repeated="239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7" table:number-rows-spanned="1"/>
          <table:covered-table-cell table:number-columns-repeated="12"/>
          <table:covered-table-cell>
            <draw:rect draw:style-name="S16" draw:id="id15" draw:z-index="11" draw:name="報表類別" svg:x="0.0833in" svg:y="0.0729in" svg:width="2.9792in" svg:height="0.3125in"/>
          </table:covered-table-cell>
          <table:covered-table-cell table:number-columns-repeated="2"/>
          <table:table-cell table:number-columns-repeated="239"/>
        </table:table-row>
        <table:table-row table:style-name="ro4">
          <table:table-cell table:style-name="ce101" table:formula="oooc:=IF(LEN([.A2])&gt;0;&quot;填表說明：&quot;&amp;[.C2];&quot;&quot;)" table:number-columns-spanned="17" table:number-rows-spanned="1"/>
          <table:covered-table-cell table:number-columns-repeated="16"/>
          <table:table-cell table:number-columns-repeated="239"/>
        </table:table-row>
        <table:table-row table:style-name="ro4">
          <table:table-cell table:style-name="ce72"/>
          <table:table-cell table:number-columns-repeated="16" table:style-name="ce74"/>
          <table:table-cell table:number-columns-repeated="239"/>
        </table:table-row>
        <table:table-row table:number-rows-repeated="65494" table:style-name="ro14">
          <table:table-cell table:number-columns-repeated="256"/>
        </table:table-row>
      </table:table>
      <table:table table:name="1745-03-04-6" table:style-name="ta6" table:print="false" table:print-ranges="1745-03-04-6.A3:1745-03-04-6.S41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1" table:default-cell-style-name="ce15" table:number-columns-repeated="237"/>
        <table:table-row table:style-name="ro2" table:visibility="collapse">
          <table:table-cell table:style-name="ce70" office:value-type="string">
            <text:p>公　開　類</text:p>
            <draw:rect draw:style-name="S8" draw:id="id7" draw:z-index="2" draw:name="報表類別" svg:x="0in" svg:y="0in" svg:width="0.9792in" svg:height="0.2604in"/>
          </table:table-cell>
          <table:table-cell table:style-name="ce126" office:value-type="string">
            <text:p>花蓮縣政府民政局兵役課</text:p>
          </table:table-cell>
          <table:table-cell table:style-name="ce70" office:value-type="string">
            <text:p>季　　　報</text:p>
          </table:table-cell>
          <table:table-cell table:style-name="ce69" office:value-type="string">
            <text:p>於每季結束後5日內編報</text:p>
          </table:table-cell>
          <table:table-cell table:style-name="ce127" office:value-type="string">
            <text:p>10720-06-04-2</text:p>
          </table:table-cell>
          <table:table-cell table:style-name="ce69" office:value-type="string">
            <text:p>中華民國109年第3季( 7月至9月 )</text:p>
          </table:table-cell>
          <table:table-cell table:number-columns-repeated="8" table:style-name="ce69"/>
          <table:table-cell table:style-name="ce69">
            <draw:rect draw:style-name="S11" draw:id="id10" draw:z-index="5" draw:name="編製機關" svg:x="0.7083in" svg:y="0in" svg:width="0.7917in" svg:height="0.2604in"/>
          </table:table-cell>
          <table:table-cell table:style-name="ce69"/>
          <table:table-cell table:style-name="ce69">
            <draw:rect draw:style-name="S13" draw:id="id12" draw:z-index="7" draw:name="報表類別" svg:x="0.0729in" svg:y="0in" svg:width="2.125in" svg:height="0.2604in"/>
          </table:table-cell>
          <table:table-cell table:number-columns-repeated="239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中華民國109年 9月28日 08:37:19 印製</text:p>
          </table:table-cell>
          <table:table-cell table:style-name="ce70" office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number-columns-repeated="253" table:style-name="ce69"/>
        </table:table-row>
        <table:table-row table:style-name="ro4">
          <table:table-cell table:style-name="ce95" table:number-columns-spanned="3" table:number-rows-spanned="1"/>
          <table:covered-table-cell table:number-columns-repeated="2"/>
          <table:table-cell table:number-columns-repeated="16" table:style-name="ce68"/>
          <table:table-cell table:number-columns-repeated="237" table:style-name="ce66"/>
        </table:table-row>
        <table:table-row table:style-name="ro4">
          <table:table-cell table:style-name="ce95" table:number-columns-spanned="3" table:number-rows-spanned="1">
            <draw:rect draw:style-name="S9" draw:id="id8" draw:z-index="3" draw:name="報表週期" svg:x="0in" svg:y="0.0104in" svg:width="0.9792in" svg:height="0.2708in"/>
            <draw:rect draw:style-name="S10" draw:id="id9" draw:z-index="4" draw:name="報表類別" svg:x="1in" svg:y="0.0104in" svg:width="10.375in" svg:height="0.2708in"/>
          </table:table-cell>
          <table:covered-table-cell table:number-columns-repeated="2"/>
          <table:table-cell table:style-name="ce73"/>
          <table:table-cell table:number-columns-repeated="10" table:style-name="ce68"/>
          <table:table-cell table:number-columns-repeated="2" table:style-name="ce68"/>
          <table:table-cell table:number-columns-repeated="3" table:style-name="ce68"/>
          <table:table-cell table:number-columns-repeated="237" table:style-name="ce66"/>
        </table:table-row>
        <table:table-row table:style-name="ro5">
          <table:table-cell table:style-name="ce96" table:number-columns-spanned="19" table:number-rows-spanned="1" office:value-type="string">
            <text:p>花蓮縣替代役役男家屬各項扶(慰)助經費統計</text:p>
            <draw:custom-shape draw:style-name="S15" draw:id="id14" draw:z-index="9" draw:name="Line 11" svg:x="0.9688in" svg:y="0.0312in" svg:width="10.3958in" svg:height="0in"/>
          </table:table-cell>
          <table:covered-table-cell table:number-columns-repeated="18"/>
          <table:table-cell table:number-columns-repeated="237"/>
        </table:table-row>
        <table:table-row table:style-name="ro6">
          <table:table-cell table:style-name="ce97" table:formula="oooc:=[.F1]" table:number-columns-spanned="19" table:number-rows-spanned="1" office:value-type="string">
            <text:p>中華民國109年第3季( 7月至9月 )</text:p>
          </table:table-cell>
          <table:covered-table-cell table:number-columns-repeated="13"/>
          <table:covered-table-cell>
            <draw:rect draw:style-name="S16" draw:id="id15" draw:z-index="10" draw:name="報表類別" svg:x="0.6979in" svg:y="0.0104in" svg:width="2.8958in" svg:height="0.2917in"/>
          </table:covered-table-cell>
          <table:covered-table-cell table:number-columns-repeated="3"/>
          <table:table-cell table:number-columns-repeated="237"/>
        </table:table-row>
        <table:table-row table:style-name="ro7">
          <table:table-cell table:style-name="ce103" table:number-columns-spanned="1" table:number-rows-spanned="3" office:value-type="string">
            <text:p>鄉鎮市區別</text:p>
          </table:table-cell>
          <table:table-cell table:style-name="ce111" table:number-columns-spanned="18" table:number-rows-spanned="1" office:value-type="string">
            <text:p>研    發    及    產    業    訓    儲    替    代    役    役    男</text:p>
          </table:table-cell>
          <table:covered-table-cell table:number-columns-repeated="17"/>
          <table:table-cell table:number-columns-repeated="237" table:style-name="ce64"/>
        </table:table-row>
        <table:table-row table:style-name="ro8">
          <table:covered-table-cell/>
          <table:table-cell table:style-name="ce110" table:number-columns-spanned="2" table:number-rows-spanned="1" office:value-type="string">
            <text:p>合計</text:p>
          </table:table-cell>
          <table:covered-table-cell/>
          <table:table-cell table:style-name="ce93" table:number-columns-spanned="2" table:number-rows-spanned="1" office:value-type="string">
            <text:p>一次安家費</text:p>
          </table:table-cell>
          <table:covered-table-cell/>
          <table:table-cell table:style-name="ce93" table:number-columns-spanned="2" table:number-rows-spanned="1" office:value-type="string">
            <text:p>三節生活扶助金</text:p>
          </table:table-cell>
          <table:covered-table-cell/>
          <table:table-cell table:style-name="ce93" table:number-columns-spanned="2" table:number-rows-spanned="1" office:value-type="string">
            <text:p>生育補助金</text:p>
          </table:table-cell>
          <table:covered-table-cell/>
          <table:table-cell table:style-name="ce93" table:number-columns-spanned="2" table:number-rows-spanned="1" office:value-type="string">
            <text:p>喪葬補助金</text:p>
          </table:table-cell>
          <table:covered-table-cell/>
          <table:table-cell table:style-name="ce93" table:number-columns-spanned="2" table:number-rows-spanned="1" office:value-type="string">
            <text:p>急難慰助金</text:p>
          </table:table-cell>
          <table:covered-table-cell/>
          <table:table-cell table:style-name="ce93" table:number-columns-spanned="2" table:number-rows-spanned="1" office:value-type="string">
            <text:p>健保補助費</text:p>
          </table:table-cell>
          <table:covered-table-cell/>
          <table:table-cell table:style-name="ce98" table:number-columns-spanned="2" table:number-rows-spanned="1" office:value-type="string">
            <text:p>醫療補助費</text:p>
          </table:table-cell>
          <table:covered-table-cell/>
          <table:table-cell table:style-name="ce93" table:number-columns-spanned="2" table:number-rows-spanned="1" office:value-type="string">
            <text:p>傷殘安養津貼</text:p>
          </table:table-cell>
          <table:covered-table-cell/>
          <table:table-cell table:number-columns-repeated="237" table:style-name="ce64"/>
        </table:table-row>
        <table:table-row table:style-name="ro9">
          <table:covered-table-cell/>
          <table:table-cell table:style-name="ce88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7" office:value-type="string">
            <text:p>金額</text:p>
          </table:table-cell>
          <table:table-cell table:style-name="ce87" office:value-type="string">
            <text:p>件(戶)數</text:p>
          </table:table-cell>
          <table:table-cell table:style-name="ce87" office:value-type="string">
            <text:p>金額</text:p>
          </table:table-cell>
          <table:table-cell table:style-name="ce86" office:value-type="string">
            <text:p>件<text:span text:style-name="T8">(</text:span><text:span text:style-name="T6">戶</text:span><text:span text:style-name="T8">)</text:span><text:span text:style-name="T6">數</text:span></text:p>
          </table:table-cell>
          <table:table-cell table:style-name="ce89" office:value-type="string">
            <text:p>金額</text:p>
          </table:table-cell>
          <table:table-cell table:number-columns-repeated="237" table:style-name="ce64"/>
        </table:table-row>
        <table:table-row table:style-name="ro10">
          <table:table-cell table:style-name="ce82" office:value-type="string">
            <text:p>總    計</text:p>
          </table:table-cell>
          <table:table-cell table:style-name="ce123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0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22" office:value-type="float" office:value="0">
            <text:p>         －</text:p>
          </table:table-cell>
          <table:table-cell table:style-name="ce131" office:value-type="float" office:value="0">
            <text:p>         －</text:p>
          </table:table-cell>
          <table:table-cell table:number-columns-repeated="237" table:style-name="ce65"/>
        </table:table-row>
        <table:table-row table:style-name="ro10">
          <table:table-cell table:style-name="ce78" office:value-type="string">
            <text:p>  花蓮市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  <draw:frame xmlns:presentation="urn:oasis:names:tc:opendocument:xmlns:presentation:1.0" draw:style-name="S7" draw:id="id6" draw:z-index="1" draw:name="Text Box 2" svg:x="0in" svg:y="0in" svg:width="0.8021in" svg:height="0in">
              <draw:text-box>
                <text:p text:style-name="T31"><text:span text:style-name="T31"> </text:span></text:p>
              </draw:text-box>
            </draw:frame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鳳林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玉里鎮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新城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吉安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壽豐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光復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豐濱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瑞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富里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秀林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萬榮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 office:value-type="string">
            <text:p>  卓溪鄉</text:p>
          </table:table-cell>
          <table:table-cell table:style-name="ce124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21" office:value-type="float" office:value="0">
            <text:p>         －</text:p>
          </table:table-cell>
          <table:table-cell table:style-name="ce132" office:value-type="float" office:value="0">
            <text:p>         －</text:p>
          </table:table-cell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number-columns-repeated="15" table:style-name="ce75"/>
          <table:table-cell table:style-name="ce83"/>
          <table:table-cell table:number-columns-repeated="237"/>
        </table:table-row>
        <table:table-row table:style-name="ro10">
          <table:table-cell table:style-name="ce78"/>
          <table:table-cell table:style-name="ce79"/>
          <table:table-cell table:style-name="ce80"/>
          <table:table-cell table:style-name="ce75"/>
          <table:table-cell table:number-columns-repeated="14" table:style-name="ce75"/>
          <table:table-cell table:style-name="ce83"/>
          <table:table-cell table:number-columns-repeated="237"/>
        </table:table-row>
        <table:table-row table:style-name="ro10">
          <table:table-cell table:style-name="ce77"/>
          <table:table-cell table:number-columns-repeated="2" table:style-name="ce81"/>
          <table:table-cell table:number-columns-repeated="2" table:style-name="ce76"/>
          <table:table-cell table:number-columns-repeated="13" table:style-name="ce84"/>
          <table:table-cell table:style-name="ce85"/>
          <table:table-cell table:number-columns-repeated="237"/>
        </table:table-row>
        <table:table-row table:style-name="ro5">
          <table:table-cell table:style-name="ce102" table:formula="oooc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237" table:style-name="ce67"/>
        </table:table-row>
        <table:table-row table:style-name="ro4">
          <table:table-cell table:style-name="ce100" table:formula="oooc:=IF(LEN([.A2])&gt;0;&quot;資料來源：&quot;&amp;[.A2];&quot;&quot;)" table:number-columns-spanned="19" table:number-rows-spanned="1" office:value-type="string">
            <text:p>資料來源：根據本府及鄉(鎮、市、區)公所所報資料彙編。</text:p>
          </table:table-cell>
          <table:covered-table-cell table:number-columns-repeated="13"/>
          <table:covered-table-cell>
            <draw:rect draw:style-name="S17" draw:id="id16" draw:z-index="11" draw:name="報表類別" svg:x="0.3958in" svg:y="0.0729in" svg:width="3.2917in" svg:height="0.3125in"/>
          </table:covered-table-cell>
          <table:covered-table-cell table:number-columns-repeated="3"/>
          <table:table-cell table:number-columns-repeated="237"/>
        </table:table-row>
        <table:table-row table:style-name="ro4">
          <table:table-cell table:style-name="ce101" table:formula="oooc:=IF(LEN([.A2])&gt;0;&quot;填表說明：&quot;&amp;[.C2];&quot;&quot;)" table:number-columns-spanned="19" table:number-rows-spanned="1" office:value-type="string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/>
          <table:table-cell table:number-columns-repeated="237"/>
        </table:table-row>
        <table:table-row table:style-name="ro4">
          <table:table-cell table:style-name="ce72"/>
          <table:table-cell table:number-columns-repeated="18" table:style-name="ce74"/>
          <table:table-cell table:number-columns-repeated="237"/>
        </table:table-row>
        <table:table-row table:number-rows-repeated="65494" table:style-name="ro15">
          <table:table-cell table:number-columns-repeated="256"/>
        </table:table-row>
      </table:table>
      <table:named-expressions>
        <table:named-expression table:name="pp_2" table:base-cell-address="$1745-03-04-2.$A$1" table:expression="['1745-03-04-2'.$A$3:.$S$42]"/>
        <table:named-expression table:name="pp_3" table:base-cell-address="$1745-03-04-3.$A$1" table:expression="['1745-03-04-3'.$A$3:.$Q$42]"/>
        <table:named-expression table:name="pp_4" table:base-cell-address="$1745-03-04-4.$A$1" table:expression="['1745-03-04-4'.$A$3:.$Q$42]"/>
        <table:named-expression table:name="pp_5" table:base-cell-address="$1745-03-04-5.$A$1" table:expression="['1745-03-04-5'.$A$3:.$Q$42]"/>
        <table:named-expression table:name="pp_6" table:base-cell-address="$1745-03-04-6.$A$1" table:expression="['1745-03-04-6'.$A$3:.$S$42]"/>
        <table:named-expression table:name="pp" table:base-cell-address="$1745-03-04-1.$A$1" table:expression="['1745-03-04-1'.$A$3:.$S$42]"/>
        <table:named-expression table:name="Excel_BuiltIn_Print_Area_1" table:base-cell-address="$1745-03-04-1.$A$1" table:expression="['1745-03-04-1'.$A$3:.$S$41]"/>
        <table:named-expression table:name="Excel_BuiltIn_Print_Area_2" table:base-cell-address="$1745-03-04-2.$A$1" table:expression="['1745-03-04-2'.$A$3:.$S$41]"/>
        <table:named-expression table:name="Excel_BuiltIn_Print_Area_3" table:base-cell-address="$1745-03-04-3.$A$1" table:expression="['1745-03-04-3'.$A$3:.$Q$41]"/>
        <table:named-expression table:name="Excel_BuiltIn_Print_Area_4" table:base-cell-address="$1745-03-04-4.$A$1" table:expression="['1745-03-04-4'.$A$3:.$Q$41]"/>
        <table:named-expression table:name="Excel_BuiltIn_Print_Area_5" table:base-cell-address="$1745-03-04-5.$A$1" table:expression="['1745-03-04-5'.$A$3:.$Q$41]"/>
        <table:named-expression table:name="Excel_BuiltIn_Print_Area_6" table:base-cell-address="$1745-03-04-6.$A$1" table:expression="['1745-03-04-6'.$A$3:.$S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P0" number:volatile="true">
      <number:number number:decimal-places="0" number:min-integer-digits="1" number:grouping="true"/>
    </number:number-style>
    <number:number-style style:name="N189P1" number:volatile="true">
      <number:text>-</number:text>
      <number:number number:decimal-places="0" number:min-integer-digits="1" number:grouping="true"/>
    </number:number-style>
    <number:text-style style:name="N189">
      <number:text>         －</number:text>
      <style:map style:condition="value()&gt;0" style:apply-style-name="N189P0"/>
      <style:map style:condition="value()&lt;0" style:apply-style-name="N189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</office:styles>
  <office:automatic-styles>
    <style:page-layout style:name="pm1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2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3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4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5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  <style:page-layout style:name="pm6">
      <style:page-layout-properties style:print-orientation="landscape" fo:page-width="16.54in" fo:page-height="11.69in" style:scale-to="7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4-1" style:display-name="PageStyle_1745-03-04-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