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61458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1.55208333333333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471527777777778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6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6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190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3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4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5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6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7" style:family="table-cell" style:parent-style-name="Default" style:data-style-name="N190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8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9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8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9" office:value-type="string">
            <text:p>10720-06-03-2</text:p>
          </table:table-cell>
          <table:table-cell table:style-name="ce69" office:value-type="string">
            <text:p>中華民國109年 9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6" draw:id="id5" draw:z-index="5" draw:name="編製機關" svg:x="0.0104in" svg:y="0in" svg:width="0.7917in" svg:height="0.2708in"/>
          </table:table-cell>
          <table:table-cell table:style-name="ce69">
            <draw:rect draw:style-name="S8" draw:id="id7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9月</text:p>
          </table:table-cell>
          <table:covered-table-cell table:number-columns-repeated="21"/>
          <table:covered-table-cell>
            <draw:rect draw:style-name="S11" draw:id="id10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00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04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9" office:value-type="float" office:value="41040">
            <text:p>41,040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9" office:value-type="float" office:value="41040">
            <text:p>41,040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9" office:value-type="float" office:value="41040">
            <text:p>41,040</text:p>
          </table:table-cell>
          <table:table-cell table:style-name="ce131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1040">
            <text:p>41,040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1040">
            <text:p>41,040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1040">
            <text:p>41,040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4" table:style-name="ce75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3" table:style-name="ce84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8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9" office:value-type="string">
            <text:p>10720-06-03-2</text:p>
          </table:table-cell>
          <table:table-cell table:style-name="ce69" office:value-type="string">
            <text:p>中華民國109年 9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4" draw:id="id3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7" draw:id="id6" draw:z-index="5" draw:name="編製機關" svg:x="0.0104in" svg:y="0in" svg:width="0.7917in" svg:height="0.2708in"/>
          </table:table-cell>
          <table:table-cell table:style-name="ce69">
            <draw:rect draw:style-name="S9" draw:id="id8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1" draw:id="id10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9月</text:p>
          </table:table-cell>
          <table:covered-table-cell table:number-columns-repeated="21"/>
          <table:covered-table-cell>
            <draw:rect draw:style-name="S12" draw:id="id11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40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42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3" draw:id="id12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7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8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9" office:value-type="string">
            <text:p>10720-06-03-2</text:p>
          </table:table-cell>
          <table:table-cell table:style-name="ce69" office:value-type="string">
            <text:p>中華民國109年 9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5" draw:id="id4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8" draw:id="id7" draw:z-index="5" draw:name="編製機關" svg:x="0.0104in" svg:y="0in" svg:width="0.7917in" svg:height="0.2708in"/>
          </table:table-cell>
          <table:table-cell table:style-name="ce69">
            <draw:rect draw:style-name="S10" draw:id="id9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6" draw:id="id5" draw:z-index="3" draw:name="報表週期" svg:x="0in" svg:y="0.0208in" svg:width="0.9792in" svg:height="0.2604in"/>
            <draw:rect draw:style-name="S7" draw:id="id6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2" draw:id="id11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9月</text:p>
          </table:table-cell>
          <table:covered-table-cell table:number-columns-repeated="21"/>
          <table:covered-table-cell>
            <draw:rect draw:style-name="S13" draw:id="id12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44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9" office:value-type="float" office:value="41040">
            <text:p>41,040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9" office:value-type="float" office:value="41040">
            <text:p>41,040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9" office:value-type="float" office:value="41040">
            <text:p>41,040</text:p>
          </table:table-cell>
          <table:table-cell table:style-name="ce131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42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45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1040">
            <text:p>41,040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1040">
            <text:p>41,040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1040">
            <text:p>41,040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4" draw:id="id13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0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6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 table:number-columns-repeated="243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604in"/>
          </table:table-cell>
          <table:table-cell table:style-name="ce146" office:value-type="string">
            <text:p>花蓮縣政府民政局兵役課</text:p>
          </table:table-cell>
          <table:table-cell table:style-name="ce69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9" office:value-type="string">
            <text:p>10720-06-03-2</text:p>
          </table:table-cell>
          <table:table-cell table:style-name="ce69" office:value-type="string">
            <text:p>中華民國109年 9月</text:p>
          </table:table-cell>
          <table:table-cell table:number-columns-repeated="4" table:style-name="ce69"/>
          <table:table-cell table:style-name="ce69">
            <draw:rect draw:style-name="S9" draw:id="id8" draw:z-index="5" draw:name="編製機關" svg:x="0.3958in" svg:y="0in" svg:width="0.7812in" svg:height="0.2604in"/>
          </table:table-cell>
          <table:table-cell table:style-name="ce69">
            <draw:rect draw:style-name="S11" draw:id="id10" draw:z-index="7" draw:name="報表類別" svg:x="0.3125in" svg:y="0in" svg:width="2.125in" svg:height="0.2604in"/>
          </table:table-cell>
          <table:table-cell table:number-columns-repeated="244" table:style-name="ce69"/>
        </table:table-row>
        <table:table-row table:style-name="ro3" table:visibility="collapse">
          <table:table-cell table:style-name="ce71"/>
          <table:table-cell table:number-columns-repeated="255" table:style-name="ce69"/>
        </table:table-row>
        <table:table-row table:style-name="ro4">
          <table:table-cell table:style-name="ce89"/>
          <table:table-cell table:number-columns-repeated="12" table:style-name="ce68"/>
          <table:table-cell table:number-columns-repeated="243" table:style-name="ce66"/>
        </table:table-row>
        <table:table-row table:style-name="ro4">
          <table:table-cell table:style-name="ce89">
            <draw:rect draw:style-name="S7" draw:id="id6" draw:z-index="3" draw:name="報表週期" svg:x="0in" svg:y="0.0104in" svg:width="0.9792in" svg:height="0.2708in"/>
            <draw:rect draw:style-name="S8" draw:id="id7" draw:z-index="4" draw:name="報表類別" svg:x="1in" svg:y="0.0104in" svg:width="10.3438in" svg:height="0.2708in"/>
          </table:table-cell>
          <table:table-cell table:number-columns-repeated="9" table:style-name="ce68"/>
          <table:table-cell table:style-name="ce68"/>
          <table:table-cell table:number-columns-repeated="2" table:style-name="ce68"/>
          <table:table-cell table:number-columns-repeated="243" table:style-name="ce66"/>
        </table:table-row>
        <table:table-row table:style-name="ro5">
          <table:table-cell table:style-name="ce98" table:number-columns-spanned="13" table:number-rows-spanned="1" office:value-type="string">
            <text:p>花蓮縣替代役役男家屬安家費及三節生活扶助金統計</text:p>
            <draw:custom-shape draw:style-name="S13" draw:id="id12" draw:z-index="9" draw:name="Line 11" svg:x="0.9688in" svg:y="0.0417in" svg:width="10.3125in" svg:height="0in"/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99" table:formula="oooc:=[.F1]" table:number-columns-spanned="13" table:number-rows-spanned="1" office:value-type="string">
            <text:p>中華民國109年 9月</text:p>
          </table:table-cell>
          <table:covered-table-cell table:number-columns-repeated="9"/>
          <table:covered-table-cell>
            <draw:rect draw:style-name="S14" draw:id="id13" draw:z-index="10" draw:name="報表類別" svg:x="0.3646in" svg:y="0.0208in" svg:width="2.8958in" svg:height="0.2812in"/>
          </table:covered-table-cell>
          <table:covered-table-cell/>
          <table:table-cell table:number-columns-repeated="243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64"/>
        </table:table-row>
        <table:table-row table:style-name="ro7">
          <table:covered-table-cell/>
          <table:table-cell table:style-name="ce90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43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40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243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41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>
            <draw:frame xmlns:presentation="urn:oasis:names:tc:opendocument:xmlns:presentation:1.0" draw:style-name="S4" draw:id="id3" draw:z-index="0" draw:name="Text Box 1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7"/>
          <table:table-cell table:style-name="ce96"/>
          <table:table-cell table:number-columns-repeated="11" table:style-name="ce84"/>
          <table:table-cell table:number-columns-repeated="243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/>
          <table:covered-table-cell table:number-columns-repeated="12"/>
          <table:table-cell table:number-columns-repeated="243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5" draw:id="id14" draw:z-index="11" draw:name="報表類別" svg:x="0in" svg:y="0.1354in" svg:width="2.9688in" svg:height="0.3125in"/>
          </table:table-cell>
          <table:table-cell table:number-columns-repeated="242"/>
        </table:table-row>
        <table:table-row table:style-name="ro4">
          <table:table-cell table:style-name="ce11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">
          <table:table-cell table:style-name="ce72"/>
          <table:table-cell table:number-columns-repeated="12" table:style-name="ce74"/>
          <table:table-cell table:number-columns-repeated="243"/>
        </table:table-row>
        <table:table-row table:number-rows-repeated="65493" table:style-name="ro11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8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9" office:value-type="string">
            <text:p>10720-06-03-2</text:p>
          </table:table-cell>
          <table:table-cell table:style-name="ce69" office:value-type="string">
            <text:p>中華民國109年 9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中華民國109年 9月28日 08:29:29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9"/>
          <table:table-cell table:style-name="ce69">
            <draw:rect draw:style-name="S10" draw:id="id9" draw:z-index="5" draw:name="編製機關" svg:x="0.0104in" svg:y="0in" svg:width="0.7917in" svg:height="0.2708in"/>
          </table:table-cell>
          <table:table-cell table:style-name="ce69">
            <draw:rect draw:style-name="S12" draw:id="id11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8" draw:id="id7" draw:z-index="3" draw:name="報表週期" svg:x="0in" svg:y="0.0208in" svg:width="0.9792in" svg:height="0.2604in"/>
            <draw:rect draw:style-name="S9" draw:id="id8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4" draw:id="id13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9月</text:p>
          </table:table-cell>
          <table:covered-table-cell table:number-columns-repeated="21"/>
          <table:covered-table-cell>
            <draw:rect draw:style-name="S15" draw:id="id14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7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4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48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3" table:style-name="ce75"/>
          <table:table-cell table:style-name="ce83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2" table:style-name="ce84"/>
          <table:table-cell table:style-name="ce85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6" draw:id="id15" draw:z-index="11" draw:name="報表類別" svg:x="0.4062in" svg:y="0.1354in" svg:width="3.1458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2">
          <table:table-cell table:number-columns-repeated="256"/>
        </table:table-row>
      </table:table>
      <table:named-expressions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