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9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9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9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9月28日 08:28:19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9年 9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 9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 9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3">
            <text:p>3</text:p>
          </table:table-cell>
          <table:table-cell table:style-name="ce114" office:value-type="float" office:value="6">
            <text:p>6</text:p>
          </table:table-cell>
          <table:table-cell table:style-name="ce116" office:value-type="float" office:value="55540">
            <text:p>55,54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24640">
            <text:p>24,64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5" office:value-type="float" office:value="24640">
            <text:p>24,64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6" office:value-type="float" office:value="30900">
            <text:p>30,90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24640">
            <text:p>24,64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24640">
            <text:p>24,64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5" office:value-type="float" office:value="24640">
            <text:p>24,64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33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2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中華民國109年 9月28日 08:28:19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