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6" style:family="graphic">
      <style:graphic-properties fo:wrap-option="wrap" draw:textarea-vertical-align="middle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8" style:family="graphic">
      <style:graphic-properties fo:wrap-option="wrap" draw:textarea-vertical-align="top" draw:textarea-horizontal-align="center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center"/>
    </style:style>
    <style:style style:name="S2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  <draw:rect draw:style-name="S3" draw:id="id2" draw:z-index="2" draw:name="報表類別" svg:x="0in" svg:y="0in" svg:width="1.0104in" svg:height="0.2708in"/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8月</text:p>
          </table:table-cell>
          <table:table-cell table:number-columns-repeated="16" table:style-name="ce69"/>
          <table:table-cell table:style-name="ce69">
            <draw:rect draw:style-name="S6" draw:id="id5" draw:z-index="5" draw:name="編製機關" svg:x="0.0312in" svg:y="0in" svg:width="0.875in" svg:height="0.2708in"/>
          </table:table-cell>
          <table:table-cell table:style-name="ce69">
            <draw:rect draw:style-name="S8" draw:id="id7" draw:z-index="7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15" draw:id="id14" draw:z-index="14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18" draw:id="id17" draw:z-index="17" draw:name="編製機關" svg:x="0.0312in" svg:y="0in" svg:width="0.875in" svg:height="0.2708in"/>
          </table:table-cell>
          <table:table-cell table:style-name="ce69">
            <draw:rect draw:style-name="S20" draw:id="id19" draw:z-index="19" draw:name="報表類別" svg:x="0.4167in" svg:y="0in" svg:width="2.1875in" svg:height="0.2708in"/>
          </table:table-cell>
          <table:table-cell table:number-columns-repeated="4" table:style-name="ce69"/>
          <table:table-cell table:style-name="ce71">
            <draw:rect draw:style-name="S27" draw:id="id26" draw:z-index="26" draw:name="報表類別" svg:x="0in" svg:y="0in" svg:width="1.0104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30" draw:id="id29" draw:z-index="29" draw:name="編製機關" svg:x="0.0312in" svg:y="0in" svg:width="0.875in" svg:height="0.2708in"/>
          </table:table-cell>
          <table:table-cell table:style-name="ce69">
            <draw:rect draw:style-name="S32" draw:id="id31" draw:z-index="31" draw:name="報表類別" svg:x="0.4167in" svg:y="0in" svg:width="2.1875in" svg:height="0.2708in"/>
          </table:table-cell>
          <table:table-cell table:number-columns-repeated="176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8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9年 8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9月 2日 09:13:2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style-name="ce90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4" draw:id="id3" draw:z-index="3" draw:name="報表週期" svg:x="0in" svg:y="0.0208in" svg:width="1.0104in" svg:height="0.2604in"/>
            <draw:rect draw:style-name="S5" draw:id="id4" draw:z-index="4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6" draw:id="id15" draw:z-index="15" draw:name="報表週期" svg:x="0in" svg:y="0.0208in" svg:width="1.0104in" svg:height="0.2604in"/>
            <draw:rect draw:style-name="S17" draw:id="id16" draw:z-index="16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28" draw:id="id27" draw:z-index="27" draw:name="報表週期" svg:x="0in" svg:y="0.0208in" svg:width="1.0104in" svg:height="0.2604in"/>
            <draw:rect draw:style-name="S29" draw:id="id28" draw:z-index="28" draw:name="報表類別" svg:x="1.0312in" svg:y="0.0208in" svg:width="10.6979in" svg:height="0.2604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0" draw:id="id9" draw:z-index="9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2" draw:id="id21" draw:z-index="21" draw:name="Line 37" svg:x="1in" svg:y="0.0312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4" draw:id="id33" draw:z-index="33" draw:name="Line 37" svg:x="1in" svg:y="0.0312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9年 8月</text:p>
          </table:table-cell>
          <table:covered-table-cell table:number-columns-repeated="21"/>
          <table:covered-table-cell>
            <draw:rect draw:style-name="S11" draw:id="id10" draw:z-index="10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8月</text:p>
          </table:table-cell>
          <table:covered-table-cell table:number-columns-repeated="21"/>
          <table:covered-table-cell>
            <draw:rect draw:style-name="S23" draw:id="id22" draw:z-index="22" draw:name="報表類別" svg:x="0.0208in" svg:y="0.0208in" svg:width="2.9792in" svg:height="0.2812in"/>
          </table:covered-table-cell>
          <table:covered-table-cell table:number-columns-repeated="4"/>
          <table:table-cell table:style-name="ce92" table:formula="oooc:=[.F1]" table:number-columns-spanned="28" table:number-rows-spanned="1" office:value-type="string">
            <text:p>中華民國109年 8月</text:p>
          </table:table-cell>
          <table:covered-table-cell table:number-columns-repeated="21"/>
          <table:covered-table-cell>
            <draw:rect draw:style-name="S35" draw:id="id34" draw:z-index="34" draw:name="報表類別" svg:x="0.0208in" svg:y="0.0208in" svg:width="2.9792in" svg:height="0.2812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4" draw:id="id13" draw:z-index="13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6" draw:id="id25" draw:z-index="25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5417in" svg:y="0.3438in" svg:width="3.0833in" svg:height="0.3021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4" draw:id="id23" draw:z-index="23" draw:name="報表類別" svg:x="0.5417in" svg:y="0.3438in" svg:width="3.0833in" svg:height="0.3021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6" draw:id="id35" draw:z-index="35" draw:name="報表類別" svg:x="0.5417in" svg:y="0.3438in" svg:width="3.0833in" svg:height="0.3021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中華民國109年 9月 2日 09:13:26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