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427083333333333in"/>
    </style:style>
    <style:style style:name="co4" style:family="table-column">
      <style:table-column-properties fo:break-before="auto" style:column-width="0.645833333333333in"/>
    </style:style>
    <style:style style:name="co5" style:family="table-column">
      <style:table-column-properties fo:break-before="auto" style:column-width="0.614583333333333in"/>
    </style:style>
    <style:style style:name="co6" style:family="table-column">
      <style:table-column-properties fo:break-before="auto" style:column-width="0.583333313465118in"/>
    </style:style>
    <style:style style:name="co7" style:family="table-column">
      <style:table-column-properties fo:break-before="auto" style:column-width="0.583333313465118in"/>
    </style:style>
    <style:style style:name="co8" style:family="table-column">
      <style:table-column-properties fo:break-before="auto" style:column-width="0.583333313465118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1.55208333333333in"/>
    </style:style>
    <style:style style:name="co11" style:family="table-column">
      <style:table-column-properties fo:break-before="auto" style:column-width="0.583333313465118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471527777777778in" fo:break-before="auto" style:use-optimal-row-height="false"/>
    </style:style>
    <style:style style:name="ro8" style:family="table-row">
      <style:table-row-properties style:row-height="0.2375in" fo:break-before="auto" style:use-optimal-row-height="false"/>
    </style:style>
    <style:style style:name="ro9" style:family="table-row">
      <style:table-row-properties style:row-height="0.166666666666667in" fo:break-before="auto" style:use-optimal-row-height="true"/>
    </style:style>
    <style:style style:name="ro10" style:family="table-row">
      <style:table-row-properties style:row-height="0.166666666666667in" fo:break-before="auto" style:use-optimal-row-height="true"/>
    </style:style>
    <style:style style:name="ro11" style:family="table-row">
      <style:table-row-properties style:row-height="0.166666666666667in" fo:break-before="auto" style:use-optimal-row-height="true"/>
    </style:style>
    <style:style style:name="ro12" style:family="table-row">
      <style:table-row-properties style:row-height="0.166666666666667in" fo:break-before="auto" style:use-optimal-row-height="tru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4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 style:data-style-name="N186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186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9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top="2.5pt solid " fo:border-bottom="1.0pt solid " fo:wrap-option="wrap" style:vertical-align="middle"/>
      <style:paragraph-properties fo:text-align="center"/>
    </style:style>
    <style:style style:name="ce103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</style:style>
    <style:style style:name="ce104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left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9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0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1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2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3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4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6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7" style:family="table-cell" style:parent-style-name="Default" style:data-style-name="N189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8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0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1" style:family="table-cell" style:parent-style-name="Default" style:data-style-name="N189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6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6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3-1" table:style-name="ta1" table:print="false" table:print-ranges="1745-03-03-1.A3:1745-03-03-1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1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 7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3" draw:id="id2" draw:z-index="2" draw:name="報表類別" svg:x="0in" svg:y="0in" svg:width="0.9792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6" draw:id="id5" draw:z-index="5" draw:name="編製機關" svg:x="0.0104in" svg:y="0in" svg:width="0.7917in" svg:height="0.2708in"/>
          </table:table-cell>
          <table:table-cell table:style-name="ce69">
            <draw:rect draw:style-name="S8" draw:id="id7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4" draw:id="id3" draw:z-index="3" draw:name="報表週期" svg:x="0in" svg:y="0.0208in" svg:width="0.9792in" svg:height="0.2604in"/>
            <draw:rect draw:style-name="S5" draw:id="id4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0" draw:id="id9" draw:z-index="9" draw:name="Line 37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 7月</text:p>
          </table:table-cell>
          <table:covered-table-cell table:number-columns-repeated="21"/>
          <table:covered-table-cell>
            <draw:rect draw:style-name="S11" draw:id="id10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00" table:number-columns-spanned="27" table:number-rows-spanned="1" office:value-type="string">
            <text:p>總                 計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104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91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2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2" draw:id="id1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style-name="ce75"/>
          <table:table-cell table:number-columns-repeated="24" table:style-name="ce75"/>
          <table:table-cell table:number-columns-repeated="228"/>
        </table:table-row>
        <table:table-row table:style-name="ro8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23" table:style-name="ce84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/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2" draw:id="id11" draw:z-index="11" draw:name="報表類別" svg:x="0.4792in" svg:y="0.1354in" svg:width="2.9896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1">
          <table:table-cell table:number-columns-repeated="256"/>
        </table:table-row>
      </table:table>
      <table:table table:name="1745-03-03-2" table:style-name="ta2" table:print="false" table:print-ranges="1745-03-03-2.A3:1745-03-03-2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 7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4" draw:id="id3" draw:z-index="2" draw:name="報表類別" svg:x="0in" svg:y="0in" svg:width="0.9792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7" draw:id="id6" draw:z-index="5" draw:name="編製機關" svg:x="0.0104in" svg:y="0in" svg:width="0.7917in" svg:height="0.2708in"/>
          </table:table-cell>
          <table:table-cell table:style-name="ce69">
            <draw:rect draw:style-name="S9" draw:id="id8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5" draw:id="id4" draw:z-index="3" draw:name="報表週期" svg:x="0in" svg:y="0.0208in" svg:width="0.9792in" svg:height="0.2604in"/>
            <draw:rect draw:style-name="S6" draw:id="id5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1" draw:id="id10" draw:z-index="9" draw:name="Line 11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 7月</text:p>
          </table:table-cell>
          <table:covered-table-cell table:number-columns-repeated="21"/>
          <table:covered-table-cell>
            <draw:rect draw:style-name="S12" draw:id="id11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27" table:number-rows-spanned="1" office:value-type="string">
            <text:p>一  般  替  代  役  役  男 (82年次以前出生)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117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3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7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3" draw:id="id2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style-name="ce75"/>
          <table:table-cell table:number-columns-repeated="23" table:style-name="ce75"/>
          <table:table-cell table:style-name="ce93"/>
          <table:table-cell table:number-columns-repeated="228"/>
        </table:table-row>
        <table:table-row table:style-name="ro8">
          <table:table-cell table:style-name="ce77"/>
          <table:table-cell table:style-name="ce94"/>
          <table:table-cell table:style-name="ce81"/>
          <table:table-cell table:number-columns-repeated="2" table:style-name="ce76"/>
          <table:table-cell table:number-columns-repeated="22" table:style-name="ce84"/>
          <table:table-cell table:style-name="ce76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/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3" draw:id="id12" draw:z-index="11" draw:name="報表類別" svg:x="0.4792in" svg:y="0.1354in" svg:width="2.9896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9">
          <table:table-cell table:number-columns-repeated="256"/>
        </table:table-row>
      </table:table>
      <table:table table:name="1745-03-03-3" table:style-name="ta3" table:print="false" table:print-ranges="1745-03-03-3.A3:1745-03-03-3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7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 7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5" draw:id="id4" draw:z-index="2" draw:name="報表類別" svg:x="0in" svg:y="0in" svg:width="0.9792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8" draw:id="id7" draw:z-index="5" draw:name="編製機關" svg:x="0.0104in" svg:y="0in" svg:width="0.7917in" svg:height="0.2708in"/>
          </table:table-cell>
          <table:table-cell table:style-name="ce69">
            <draw:rect draw:style-name="S10" draw:id="id9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6" draw:id="id5" draw:z-index="3" draw:name="報表週期" svg:x="0in" svg:y="0.0208in" svg:width="0.9792in" svg:height="0.2604in"/>
            <draw:rect draw:style-name="S7" draw:id="id6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2" draw:id="id11" draw:z-index="9" draw:name="Line 11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 7月</text:p>
          </table:table-cell>
          <table:covered-table-cell table:number-columns-repeated="21"/>
          <table:covered-table-cell>
            <draw:rect draw:style-name="S13" draw:id="id12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27" table:number-rows-spanned="1" office:value-type="string">
            <text:p>一  般  替  代  役  役  男(83年次以後出生)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(役期4個月)</text:p>
          </table:table-cell>
          <table:covered-table-cell table:number-columns-repeated="11"/>
          <table:table-cell table:style-name="ce117" table:number-columns-spanned="12" table:number-rows-spanned="1" office:value-type="string">
            <text:p>一次安家費(役期6個月)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3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7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4" draw:id="id3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style-name="ce75"/>
          <table:table-cell table:number-columns-repeated="23" table:style-name="ce75"/>
          <table:table-cell table:style-name="ce93"/>
          <table:table-cell table:number-columns-repeated="228"/>
        </table:table-row>
        <table:table-row table:style-name="ro8">
          <table:table-cell table:style-name="ce77"/>
          <table:table-cell table:style-name="ce94"/>
          <table:table-cell table:style-name="ce81"/>
          <table:table-cell table:number-columns-repeated="2" table:style-name="ce76"/>
          <table:table-cell table:number-columns-repeated="22" table:style-name="ce84"/>
          <table:table-cell table:style-name="ce76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/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4" draw:id="id13" draw:z-index="11" draw:name="報表類別" svg:x="0.4792in" svg:y="0.1354in" svg:width="2.9896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10">
          <table:table-cell table:number-columns-repeated="256"/>
        </table:table-row>
      </table:table>
      <table:table table:name="1745-03-03-4" table:style-name="ta4" table:print="false" table:print-ranges="1745-03-03-4.A3:1745-03-03-4.M42">
        <office:forms form:automatic-focus="false" form:apply-design-mode="false"/>
        <table:table-column table:style-name="co2" table:default-cell-style-name="ce66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8" table:default-cell-style-name="ce15" table:number-columns-repeated="243"/>
        <table:table-row table:style-name="ro2" table:visibility="collapse">
          <table:table-cell table:style-name="ce70" office:value-type="string">
            <text:p>公　開　類</text:p>
            <draw:rect draw:style-name="S6" draw:id="id5" draw:z-index="2" draw:name="報表類別" svg:x="0in" svg:y="0in" svg:width="0.9792in" svg:height="0.2604in"/>
          </table:table-cell>
          <table:table-cell table:style-name="ce139" office:value-type="string">
            <text:p>花蓮縣政府民政局兵役課</text:p>
          </table:table-cell>
          <table:table-cell table:style-name="ce69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 7月</text:p>
          </table:table-cell>
          <table:table-cell table:number-columns-repeated="4" table:style-name="ce69"/>
          <table:table-cell table:style-name="ce69">
            <draw:rect draw:style-name="S9" draw:id="id8" draw:z-index="5" draw:name="編製機關" svg:x="0.3958in" svg:y="0in" svg:width="0.7812in" svg:height="0.2604in"/>
          </table:table-cell>
          <table:table-cell table:style-name="ce69">
            <draw:rect draw:style-name="S11" draw:id="id10" draw:z-index="7" draw:name="報表類別" svg:x="0.3125in" svg:y="0in" svg:width="2.125in" svg:height="0.2604in"/>
          </table:table-cell>
          <table:table-cell table:number-columns-repeated="244" table:style-name="ce69"/>
        </table:table-row>
        <table:table-row table:style-name="ro3" table:visibility="collapse">
          <table:table-cell table:style-name="ce71"/>
          <table:table-cell table:number-columns-repeated="255" table:style-name="ce69"/>
        </table:table-row>
        <table:table-row table:style-name="ro4">
          <table:table-cell table:style-name="ce89"/>
          <table:table-cell table:number-columns-repeated="12" table:style-name="ce68"/>
          <table:table-cell table:number-columns-repeated="243" table:style-name="ce66"/>
        </table:table-row>
        <table:table-row table:style-name="ro4">
          <table:table-cell table:style-name="ce89">
            <draw:rect draw:style-name="S7" draw:id="id6" draw:z-index="3" draw:name="報表週期" svg:x="0in" svg:y="0.0104in" svg:width="0.9792in" svg:height="0.2708in"/>
            <draw:rect draw:style-name="S8" draw:id="id7" draw:z-index="4" draw:name="報表類別" svg:x="1in" svg:y="0.0104in" svg:width="10.3438in" svg:height="0.2708in"/>
          </table:table-cell>
          <table:table-cell table:number-columns-repeated="9" table:style-name="ce68"/>
          <table:table-cell table:style-name="ce68"/>
          <table:table-cell table:number-columns-repeated="2" table:style-name="ce68"/>
          <table:table-cell table:number-columns-repeated="243" table:style-name="ce66"/>
        </table:table-row>
        <table:table-row table:style-name="ro5">
          <table:table-cell table:style-name="ce98" table:number-columns-spanned="13" table:number-rows-spanned="1" office:value-type="string">
            <text:p>花蓮縣替代役役男家屬安家費及三節生活扶助金統計</text:p>
            <draw:custom-shape draw:style-name="S13" draw:id="id12" draw:z-index="9" draw:name="Line 11" svg:x="0.9688in" svg:y="0.0417in" svg:width="10.3125in" svg:height="0in"/>
          </table:table-cell>
          <table:covered-table-cell table:number-columns-repeated="12"/>
          <table:table-cell table:number-columns-repeated="243"/>
        </table:table-row>
        <table:table-row table:style-name="ro6">
          <table:table-cell table:style-name="ce99" table:formula="oooc:=[.F1]" table:number-columns-spanned="13" table:number-rows-spanned="1" office:value-type="string">
            <text:p>中華民國109年 7月</text:p>
          </table:table-cell>
          <table:covered-table-cell table:number-columns-repeated="9"/>
          <table:covered-table-cell>
            <draw:rect draw:style-name="S14" draw:id="id13" draw:z-index="10" draw:name="報表類別" svg:x="0.3646in" svg:y="0.0208in" svg:width="2.8958in" svg:height="0.2812in"/>
          </table:covered-table-cell>
          <table:covered-table-cell/>
          <table:table-cell table:number-columns-repeated="243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12" table:number-rows-spanned="1" office:value-type="string">
            <text:p>一  般  替  代  役  役  男(83年次以後出生)</text:p>
          </table:table-cell>
          <table:covered-table-cell table:number-columns-repeated="11"/>
          <table:table-cell table:number-columns-repeated="243" table:style-name="ce64"/>
        </table:table-row>
        <table:table-row table:style-name="ro4">
          <table:covered-table-cell/>
          <table:table-cell table:style-name="ce124" table:number-columns-spanned="12" table:number-rows-spanned="1" office:value-type="string">
            <text:p>一次安家費(役期10個月)</text:p>
          </table:table-cell>
          <table:covered-table-cell table:number-columns-repeated="11"/>
          <table:table-cell table:number-columns-repeated="243" table:style-name="ce64"/>
        </table:table-row>
        <table:table-row table:style-name="ro4">
          <table:covered-table-cell/>
          <table:table-cell table:style-name="ce12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43" table:style-name="ce64"/>
        </table:table-row>
        <table:table-row table:style-name="ro7">
          <table:covered-table-cell/>
          <table:table-cell table:style-name="ce90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91" office:value-type="string">
            <text:p>金額</text:p>
          </table:table-cell>
          <table:table-cell table:number-columns-repeated="243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3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number-columns-repeated="243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36" office:value-type="float" office:value="0">
            <text:p>     －</text:p>
            <draw:frame xmlns:presentation="urn:oasis:names:tc:opendocument:xmlns:presentation:1.0" draw:style-name="S5" draw:id="id4" draw:z-index="1" draw:name="Text Box 2" svg:x="0in" svg:y="0in" svg:width="0.8646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>
            <draw:frame xmlns:presentation="urn:oasis:names:tc:opendocument:xmlns:presentation:1.0" draw:style-name="S4" draw:id="id3" draw:z-index="0" draw:name="Text Box 1" svg:x="0in" svg:y="0in" svg:width="0.8646in" svg:height="0in">
              <draw:text-box>
                <text:p text:style-name="T31"><text:span text:style-name="T31"> </text:span></text:p>
              </draw:text-box>
            </draw:frame>
          </table:table-cell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7"/>
          <table:table-cell table:style-name="ce96"/>
          <table:table-cell table:number-columns-repeated="11" table:style-name="ce84"/>
          <table:table-cell table:number-columns-repeated="243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/>
          <table:covered-table-cell table:number-columns-repeated="12"/>
          <table:table-cell table:number-columns-repeated="243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13" table:number-rows-spanned="1"/>
          <table:covered-table-cell table:number-columns-repeated="12"/>
          <table:table-cell>
            <draw:rect draw:style-name="S15" draw:id="id14" draw:z-index="11" draw:name="報表類別" svg:x="0in" svg:y="0.1354in" svg:width="2.9688in" svg:height="0.3125in"/>
          </table:table-cell>
          <table:table-cell table:number-columns-repeated="242"/>
        </table:table-row>
        <table:table-row table:style-name="ro4">
          <table:table-cell table:style-name="ce115" table:formula="oooc:=IF(LEN([.A2])&gt;0;&quot;填表說明：&quot;&amp;[.#REF!#REF!];&quot;&quot;)" table:number-columns-spanned="13" table:number-rows-spanned="1"/>
          <table:covered-table-cell table:number-columns-repeated="12"/>
          <table:table-cell table:number-columns-repeated="243"/>
        </table:table-row>
        <table:table-row table:style-name="ro4">
          <table:table-cell table:style-name="ce72"/>
          <table:table-cell table:number-columns-repeated="12" table:style-name="ce74"/>
          <table:table-cell table:number-columns-repeated="243"/>
        </table:table-row>
        <table:table-row table:number-rows-repeated="65493" table:style-name="ro11">
          <table:table-cell table:number-columns-repeated="256"/>
        </table:table-row>
      </table:table>
      <table:table table:name="1745-03-03-5" table:style-name="ta5" table:print="false" table:print-ranges="1745-03-03-5.A3:1745-03-03-5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11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 7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  <draw:rect draw:style-name="S7" draw:id="id6" draw:z-index="2" draw:name="報表類別" svg:x="0in" svg:y="0in" svg:width="0.9792in" svg:height="0.2708in"/>
          </table:table-cell>
          <table:table-cell table:style-name="ce70" office:value-type="string">
            <text:p>中華民國109年 8月 6日 14:51:36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69"/>
          <table:table-cell table:style-name="ce69">
            <draw:rect draw:style-name="S10" draw:id="id9" draw:z-index="5" draw:name="編製機關" svg:x="0.0104in" svg:y="0in" svg:width="0.7917in" svg:height="0.2708in"/>
          </table:table-cell>
          <table:table-cell table:style-name="ce69">
            <draw:rect draw:style-name="S12" draw:id="id11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8" draw:id="id7" draw:z-index="3" draw:name="報表週期" svg:x="0in" svg:y="0.0208in" svg:width="0.9792in" svg:height="0.2604in"/>
            <draw:rect draw:style-name="S9" draw:id="id8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4" draw:id="id13" draw:z-index="9" draw:name="Line 11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 7月</text:p>
          </table:table-cell>
          <table:covered-table-cell table:number-columns-repeated="21"/>
          <table:covered-table-cell>
            <draw:rect draw:style-name="S15" draw:id="id14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27" table:number-rows-spanned="1" office:value-type="string">
            <text:p>研  發  及  產  業  訓  儲  替  代  役  役  男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117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7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2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40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6" draw:id="id5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style-name="ce75"/>
          <table:table-cell table:number-columns-repeated="23" table:style-name="ce75"/>
          <table:table-cell table:style-name="ce83"/>
          <table:table-cell table:number-columns-repeated="228"/>
        </table:table-row>
        <table:table-row table:style-name="ro8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22" table:style-name="ce84"/>
          <table:table-cell table:style-name="ce85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 office:value-type="string">
            <text:p>資料來源：根據本府及鄉(鎮、市、區)公所所報資料彙編。</text:p>
          </table:table-cell>
          <table:covered-table-cell table:number-columns-repeated="20"/>
          <table:covered-table-cell>
            <draw:rect draw:style-name="S16" draw:id="id15" draw:z-index="11" draw:name="報表類別" svg:x="0.4062in" svg:y="0.1354in" svg:width="3.1458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12">
          <table:table-cell table:number-columns-repeated="256"/>
        </table:table-row>
      </table:table>
      <table:named-expressions>
        <table:named-expression table:name="pp_2" table:base-cell-address="$1745-03-03-2.$A$1" table:expression="['1745-03-03-2'.$A$3:.$AB$43]"/>
        <table:named-expression table:name="pp_3" table:base-cell-address="$1745-03-03-3.$A$1" table:expression="['1745-03-03-3'.$A$3:.$AB$43]"/>
        <table:named-expression table:name="pp_4" table:base-cell-address="$1745-03-03-4.$A$1" table:expression="['1745-03-03-4'.$A$3:.$M$43]"/>
        <table:named-expression table:name="pp_5" table:base-cell-address="$1745-03-03-5.$A$1" table:expression="['1745-03-03-5'.$A$3:.$AB$43]"/>
        <table:named-expression table:name="pp" table:base-cell-address="$1745-03-03-1.$A$1" table:expression="['1745-03-03-1'.$A$3:.$AB$43]"/>
        <table:named-expression table:name="Excel_BuiltIn_Print_Area_1" table:base-cell-address="$1745-03-03-1.$A$1" table:expression="['1745-03-03-1'.$A$3:.$AB$42]"/>
        <table:named-expression table:name="Excel_BuiltIn_Print_Area_2" table:base-cell-address="$1745-03-03-2.$A$1" table:expression="['1745-03-03-2'.$A$3:.$AB$42]"/>
        <table:named-expression table:name="Excel_BuiltIn_Print_Area_3" table:base-cell-address="$1745-03-03-3.$A$1" table:expression="['1745-03-03-3'.$A$3:.$AB$42]"/>
        <table:named-expression table:name="Excel_BuiltIn_Print_Area_4" table:base-cell-address="$1745-03-03-4.$A$1" table:expression="['1745-03-03-4'.$A$3:.$M$42]"/>
        <table:named-expression table:name="Excel_BuiltIn_Print_Area_5" table:base-cell-address="$1745-03-03-5.$A$1" table:expression="['1745-03-03-5'.$A$3:.$AB$4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number:volatile="true">
      <number:number number:decimal-places="0" number:min-integer-digits="1" number:grouping="true"/>
    </number:number-style>
    <number:number-style style:name="N188P1" number:volatile="true">
      <number:text>-</number:text>
      <number:number number:decimal-places="0" number:min-integer-digits="1" number:grouping="true"/>
    </number:number-style>
    <number:text-style style:name="N188">
      <number:text>     －</number:text>
      <style:map style:condition="value()&gt;0" style:apply-style-name="N188P0"/>
      <style:map style:condition="value()&lt;0" style:apply-style-name="N188P1"/>
    </number:text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4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5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3-1" style:display-name="PageStyle_1745-03-03-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