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822916666666667in"/>
    </style:style>
    <style:style style:name="co3" style:family="table-column">
      <style:table-column-properties fo:break-before="auto" style:column-width="0.28125in"/>
    </style:style>
    <style:style style:name="co4" style:family="table-column">
      <style:table-column-properties fo:break-before="auto" style:column-width="1.05208333333333in"/>
    </style:style>
    <style:style style:name="co5" style:family="table-column">
      <style:table-column-properties fo:break-before="auto" style:column-width="0.70833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co12" style:family="table-column">
      <style:table-column-properties fo:break-before="auto" style:column-width="0.583333313465118in"/>
    </style:style>
    <style:style style:name="co13" style:family="table-column">
      <style:table-column-properties fo:break-before="auto" style:column-width="0.583333313465118in"/>
    </style:style>
    <style:style style:name="co14" style:family="table-column">
      <style:table-column-properties fo:break-before="auto" style:column-width="0.583333313465118in"/>
    </style:style>
    <style:style style:name="co15" style:family="table-column">
      <style:table-column-properties fo:break-before="auto" style:column-width="0.583333313465118in"/>
    </style:style>
    <style:style style:name="co16" style:family="table-column">
      <style:table-column-properties fo:break-before="auto" style:column-width="0.583333313465118in"/>
    </style:style>
    <style:style style:name="co17" style:family="table-column">
      <style:table-column-properties fo:break-before="auto" style:column-width="0.583333313465118in"/>
    </style:style>
    <style:style style:name="co18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39583333333333in" fo:break-before="auto" style:use-optimal-row-height="false"/>
    </style:style>
    <style:style style:name="ro8" style:family="table-row">
      <style:table-row-properties style:row-height="0.708333333333333in" fo:break-before="auto" style:use-optimal-row-height="false"/>
    </style:style>
    <style:style style:name="ro9" style:family="table-row">
      <style:table-row-properties style:row-height="0.279166666666667in" fo:break-before="auto" style:use-optimal-row-height="false"/>
    </style:style>
    <style:style style:name="ro10" style:family="table-row">
      <style:table-row-properties style:row-height="0.416666666666667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ro12" style:family="table-row">
      <style:table-row-properties style:row-height="0.242361111111111in" fo:break-before="auto" style:use-optimal-row-height="fals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ro16" style:family="table-row">
      <style:table-row-properties style:row-height="0.166666666666667in" fo:break-before="auto" style:use-optimal-row-height="true"/>
    </style:style>
    <style:style style:name="ro17" style:family="table-row">
      <style:table-row-properties style:row-height="0.166666666666667in" fo:break-before="auto" style:use-optimal-row-height="true"/>
    </style:style>
    <style:style style:name="ro18" style:family="table-row">
      <style:table-row-properties style:row-height="0.166666666666667in" fo:break-before="auto" style:use-optimal-row-height="true"/>
    </style:style>
    <style:style style:name="ro19" style:family="table-row">
      <style:table-row-properties style:row-height="0.166666666666667in" fo:break-before="auto" style:use-optimal-row-height="true"/>
    </style:style>
    <style:style style:name="ro20" style:family="table-row">
      <style:table-row-properties style:row-height="0.166666666666667in" fo:break-before="auto" style:use-optimal-row-height="true"/>
    </style:style>
    <style:style style:name="ro21" style:family="table-row">
      <style:table-row-properties style:row-height="0.166666666666667in" fo:break-before="auto" style:use-optimal-row-height="true"/>
    </style:style>
    <style:style style:name="ro22" style:family="table-row">
      <style:table-row-properties style:row-height="0.166666666666667in" fo:break-before="auto" style:use-optimal-row-height="true"/>
    </style:style>
    <style:style style:name="ro23" style:family="table-row">
      <style:table-row-properties style:row-height="0.166666666666667in" fo:break-before="auto" style:use-optimal-row-height="true"/>
    </style:style>
    <style:style style:name="ro24" style:family="table-row">
      <style:table-row-properties style:row-height="0.166666666666667in" fo:break-before="auto" style:use-optimal-row-height="true"/>
    </style:style>
    <style:style style:name="ro25" style:family="table-row">
      <style:table-row-properties style:row-height="0.166666666666667in" fo:break-before="auto" style:use-optimal-row-height="true"/>
    </style:style>
    <style:style style:name="ta1" style:family="table" style:master-page-name="PageStyle_5f_總    計">
      <style:table-properties table:display="true" style:writing-mode="lr-tb"/>
    </style:style>
    <style:style style:name="ta2" style:family="table" style:master-page-name="PageStyle_5f_花蓮市">
      <style:table-properties table:display="true" style:writing-mode="lr-tb"/>
    </style:style>
    <style:style style:name="ta3" style:family="table" style:master-page-name="PageStyle_5f_鳳林鎮">
      <style:table-properties table:display="true" style:writing-mode="lr-tb"/>
    </style:style>
    <style:style style:name="ta4" style:family="table" style:master-page-name="PageStyle_5f_玉里鎮">
      <style:table-properties table:display="true" style:writing-mode="lr-tb"/>
    </style:style>
    <style:style style:name="ta5" style:family="table" style:master-page-name="PageStyle_5f_新城鄉">
      <style:table-properties table:display="true" style:writing-mode="lr-tb"/>
    </style:style>
    <style:style style:name="ta6" style:family="table" style:master-page-name="PageStyle_5f_吉安鄉">
      <style:table-properties table:display="true" style:writing-mode="lr-tb"/>
    </style:style>
    <style:style style:name="ta7" style:family="table" style:master-page-name="PageStyle_5f_壽豐鄉">
      <style:table-properties table:display="true" style:writing-mode="lr-tb"/>
    </style:style>
    <style:style style:name="ta8" style:family="table" style:master-page-name="PageStyle_5f_光復鄉">
      <style:table-properties table:display="true" style:writing-mode="lr-tb"/>
    </style:style>
    <style:style style:name="ta9" style:family="table" style:master-page-name="PageStyle_5f_豐濱鄉">
      <style:table-properties table:display="true" style:writing-mode="lr-tb"/>
    </style:style>
    <style:style style:name="ta10" style:family="table" style:master-page-name="PageStyle_5f_瑞穗鄉">
      <style:table-properties table:display="true" style:writing-mode="lr-tb"/>
    </style:style>
    <style:style style:name="ta11" style:family="table" style:master-page-name="PageStyle_5f_富里鄉">
      <style:table-properties table:display="true" style:writing-mode="lr-tb"/>
    </style:style>
    <style:style style:name="ta12" style:family="table" style:master-page-name="PageStyle_5f_秀林鄉">
      <style:table-properties table:display="true" style:writing-mode="lr-tb"/>
    </style:style>
    <style:style style:name="ta13" style:family="table" style:master-page-name="PageStyle_5f_萬榮鄉">
      <style:table-properties table:display="true" style:writing-mode="lr-tb"/>
    </style:style>
    <style:style style:name="ta14" style:family="table" style:master-page-name="PageStyle_5f_卓溪鄉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0">
      <style:table-cell-properties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wrap-option="wrap" style:vertical-align="middle"/>
      <style:paragraph-properties fo:text-align="center"/>
    </style:style>
    <style:style style:name="ce88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89" style:family="table-cell" style:parent-style-name="Default" style:data-style-name="N180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bottom="2.5pt solid " style:vertical-align="middle"/>
      <style:paragraph-properties fo:text-align="center"/>
    </style:style>
    <style:style style:name="ce91" style:family="table-cell" style:parent-style-name="Default">
      <style:table-cell-properties fo:border-right="2.5pt solid " fo:border-bottom="2.5pt solid " style:vertical-align="middle"/>
      <style:paragraph-properties fo:text-align="center"/>
    </style:style>
    <style:style style:name="ce92" style:family="table-cell" style:parent-style-name="Default" style:data-style-name="N186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1.0pt solid " fo:border-bottom="2.5pt solid " style:vertical-align="middle"/>
      <style:paragraph-properties fo:text-align="start" fo:margin-left="0cm"/>
    </style:style>
    <style:style style:name="ce94" style:family="table-cell" style:parent-style-name="Default" style:data-style-name="N187">
      <style:table-cell-properties fo:border-left="1.0pt solid " fo:border-right="1.0pt solid " fo:border-top="2.5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7">
      <style:table-cell-properties fo:border-left="1.0pt solid " fo:border-right="1.0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7">
      <style:table-cell-properties fo:border-left="1.0pt solid " fo:border-right="1.0pt solid " fo:border-top="1.0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87">
      <style:table-cell-properties fo:border-left="1.0pt solid " fo:border-right="1.0pt solid " fo:border-bottom="1.0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4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188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88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7">
      <style:table-cell-properties fo:border-left="1.0pt solid " fo:border-righ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20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 style:data-style-name="N180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187">
      <style:table-cell-properties fo:border-left="1.0pt solid " fo:border-right="1.0pt solid " fo:border-top="1.0pt solid " fo:border-bottom="1.0pt solid " style:rotation-angle="0" style:rotation-align="none" style:direction="ttb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 style:data-style-name="N180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0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總    計" table:style-name="ta1" table:print="false" table:print-ranges="總    計.A3:總    計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總    計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4" draw:id="id3" draw:z-index="3" draw:name="報表週期" svg:x="0in" svg:y="0.0208in" svg:width="0.9792in" svg:height="0.2812in"/>
          </table:table-cell>
          <table:covered-table-cell>
            <draw:rect draw:style-name="S5" draw:id="id4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</text:p>
          </table:table-cell>
          <table:covered-table-cell>
            <draw:custom-shape draw:style-name="S10" draw:id="id9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11" draw:id="id10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總    計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4">
            <text:p>4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2" office:value-type="float" office:value="1">
            <text:p>1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17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17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" draw:id="id0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12" draw:id="id11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table-row table:number-rows-repeated="65495" table:style-name="ro1">
          <table:table-cell table:number-columns-repeated="256"/>
        </table:table-row>
      </table:table>
      <table:table table:name="花蓮市" table:style-name="ta2" table:print="false" table:print-ranges="花蓮市.A3:花蓮市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6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4" draw:id="id3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1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花蓮市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5" draw:id="id4" draw:z-index="3" draw:name="報表週期" svg:x="0in" svg:y="0.0208in" svg:width="0.9792in" svg:height="0.2812in"/>
          </table:table-cell>
          <table:covered-table-cell>
            <draw:rect draw:style-name="S6" draw:id="id5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1)</text:p>
          </table:table-cell>
          <table:covered-table-cell>
            <draw:custom-shape draw:style-name="S11" draw:id="id10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12" draw:id="id11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花蓮市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2" office:value-type="float" office:value="1">
            <text:p>1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2" draw:id="id1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13" draw:id="id12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3" table:visibility="collapse">
          <table:table-cell table:number-columns-repeated="256"/>
        </table:table-row>
        <table:table-row table:style-name="ro13" table:visibility="collapse">
          <table:table-cell table:number-columns-repeated="256"/>
        </table:table-row>
        <table:table-row table:number-rows-repeated="65495" table:style-name="ro13">
          <table:table-cell table:number-columns-repeated="256"/>
        </table:table-row>
      </table:table>
      <table:table table:name="鳳林鎮" table:style-name="ta3" table:print="false" table:print-ranges="鳳林鎮.A3:鳳林鎮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7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5" draw:id="id4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2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鳳林鎮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6" draw:id="id5" draw:z-index="3" draw:name="報表週期" svg:x="0in" svg:y="0.0208in" svg:width="0.9792in" svg:height="0.2812in"/>
          </table:table-cell>
          <table:covered-table-cell>
            <draw:rect draw:style-name="S7" draw:id="id6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2)</text:p>
          </table:table-cell>
          <table:covered-table-cell>
            <draw:custom-shape draw:style-name="S12" draw:id="id11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13" draw:id="id12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鳳林鎮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3" draw:id="id2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14" draw:id="id13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4" table:visibility="collapse">
          <table:table-cell table:number-columns-repeated="256"/>
        </table:table-row>
        <table:table-row table:style-name="ro14" table:visibility="collapse">
          <table:table-cell table:number-columns-repeated="256"/>
        </table:table-row>
        <table:table-row table:number-rows-repeated="65495" table:style-name="ro14">
          <table:table-cell table:number-columns-repeated="256"/>
        </table:table-row>
      </table:table>
      <table:table table:name="玉里鎮" table:style-name="ta4" table:print="false" table:print-ranges="玉里鎮.A3:玉里鎮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8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3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玉里鎮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7" draw:id="id6" draw:z-index="3" draw:name="報表週期" svg:x="0in" svg:y="0.0208in" svg:width="0.9792in" svg:height="0.2812in"/>
          </table:table-cell>
          <table:covered-table-cell>
            <draw:rect draw:style-name="S8" draw:id="id7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3)</text:p>
          </table:table-cell>
          <table:covered-table-cell>
            <draw:custom-shape draw:style-name="S13" draw:id="id12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14" draw:id="id13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玉里鎮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4" draw:id="id3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15" draw:id="id14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5" table:visibility="collapse">
          <table:table-cell table:number-columns-repeated="256"/>
        </table:table-row>
        <table:table-row table:style-name="ro15" table:visibility="collapse">
          <table:table-cell table:number-columns-repeated="256"/>
        </table:table-row>
        <table:table-row table:number-rows-repeated="65495" table:style-name="ro15">
          <table:table-cell table:number-columns-repeated="256"/>
        </table:table-row>
      </table:table>
      <table:table table:name="新城鄉" table:style-name="ta5" table:print="false" table:print-ranges="新城鄉.A3:新城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9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4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新城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8" draw:id="id7" draw:z-index="3" draw:name="報表週期" svg:x="0in" svg:y="0.0208in" svg:width="0.9792in" svg:height="0.2812in"/>
          </table:table-cell>
          <table:covered-table-cell>
            <draw:rect draw:style-name="S9" draw:id="id8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4)</text:p>
          </table:table-cell>
          <table:covered-table-cell>
            <draw:custom-shape draw:style-name="S14" draw:id="id13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15" draw:id="id14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新城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5" draw:id="id4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16" draw:id="id15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6" table:visibility="collapse">
          <table:table-cell table:number-columns-repeated="256"/>
        </table:table-row>
        <table:table-row table:style-name="ro16" table:visibility="collapse">
          <table:table-cell table:number-columns-repeated="256"/>
        </table:table-row>
        <table:table-row table:number-rows-repeated="65495" table:style-name="ro16">
          <table:table-cell table:number-columns-repeated="256"/>
        </table:table-row>
      </table:table>
      <table:table table:name="吉安鄉" table:style-name="ta6" table:print="false" table:print-ranges="吉安鄉.A3:吉安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0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8" draw:id="id7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5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吉安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9" draw:id="id8" draw:z-index="3" draw:name="報表週期" svg:x="0in" svg:y="0.0208in" svg:width="0.9792in" svg:height="0.2812in"/>
          </table:table-cell>
          <table:covered-table-cell>
            <draw:rect draw:style-name="S10" draw:id="id9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5)</text:p>
          </table:table-cell>
          <table:covered-table-cell>
            <draw:custom-shape draw:style-name="S15" draw:id="id14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16" draw:id="id15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吉安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2" office:value-type="float" office:value="2">
            <text:p>2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2" office:value-type="float" office:value="1">
            <text:p>1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7" draw:id="id6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6" draw:id="id5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17" draw:id="id16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7" table:visibility="collapse">
          <table:table-cell table:number-columns-repeated="256"/>
        </table:table-row>
        <table:table-row table:style-name="ro17" table:visibility="collapse">
          <table:table-cell table:number-columns-repeated="256"/>
        </table:table-row>
        <table:table-row table:number-rows-repeated="65495" table:style-name="ro17">
          <table:table-cell table:number-columns-repeated="256"/>
        </table:table-row>
      </table:table>
      <table:table table:name="壽豐鄉" table:style-name="ta7" table:print="false" table:print-ranges="壽豐鄉.A3:壽豐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1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9" draw:id="id8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6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壽豐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10" draw:id="id9" draw:z-index="3" draw:name="報表週期" svg:x="0in" svg:y="0.0208in" svg:width="0.9792in" svg:height="0.2812in"/>
          </table:table-cell>
          <table:covered-table-cell>
            <draw:rect draw:style-name="S11" draw:id="id10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6)</text:p>
          </table:table-cell>
          <table:covered-table-cell>
            <draw:custom-shape draw:style-name="S16" draw:id="id15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17" draw:id="id16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壽豐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8" draw:id="id7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17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17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7" draw:id="id6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18" draw:id="id17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8" table:visibility="collapse">
          <table:table-cell table:number-columns-repeated="256"/>
        </table:table-row>
        <table:table-row table:style-name="ro18" table:visibility="collapse">
          <table:table-cell table:number-columns-repeated="256"/>
        </table:table-row>
        <table:table-row table:number-rows-repeated="65495" table:style-name="ro18">
          <table:table-cell table:number-columns-repeated="256"/>
        </table:table-row>
      </table:table>
      <table:table table:name="光復鄉" table:style-name="ta8" table:print="false" table:print-ranges="光復鄉.A3:光復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2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0" draw:id="id9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7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光復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11" draw:id="id10" draw:z-index="3" draw:name="報表週期" svg:x="0in" svg:y="0.0208in" svg:width="0.9792in" svg:height="0.2812in"/>
          </table:table-cell>
          <table:covered-table-cell>
            <draw:rect draw:style-name="S12" draw:id="id11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7)</text:p>
          </table:table-cell>
          <table:covered-table-cell>
            <draw:custom-shape draw:style-name="S17" draw:id="id16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18" draw:id="id17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光復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2" office:value-type="float" office:value="4">
            <text:p>4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9" draw:id="id8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3">
            <text:p>3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8" draw:id="id7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19" draw:id="id18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19" table:visibility="collapse">
          <table:table-cell table:number-columns-repeated="256"/>
        </table:table-row>
        <table:table-row table:style-name="ro19" table:visibility="collapse">
          <table:table-cell table:number-columns-repeated="256"/>
        </table:table-row>
        <table:table-row table:number-rows-repeated="65495" table:style-name="ro19">
          <table:table-cell table:number-columns-repeated="256"/>
        </table:table-row>
      </table:table>
      <table:table table:name="豐濱鄉" table:style-name="ta9" table:print="false" table:print-ranges="豐濱鄉.A3:豐濱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3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1" draw:id="id10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8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豐濱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12" draw:id="id11" draw:z-index="3" draw:name="報表週期" svg:x="0in" svg:y="0.0208in" svg:width="0.9792in" svg:height="0.2812in"/>
          </table:table-cell>
          <table:covered-table-cell>
            <draw:rect draw:style-name="S13" draw:id="id12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8)</text:p>
          </table:table-cell>
          <table:covered-table-cell>
            <draw:custom-shape draw:style-name="S18" draw:id="id17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19" draw:id="id18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豐濱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10" draw:id="id9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9" draw:id="id8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20" draw:id="id19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0" table:visibility="collapse">
          <table:table-cell table:number-columns-repeated="256"/>
        </table:table-row>
        <table:table-row table:style-name="ro20" table:visibility="collapse">
          <table:table-cell table:number-columns-repeated="256"/>
        </table:table-row>
        <table:table-row table:number-rows-repeated="65495" table:style-name="ro20">
          <table:table-cell table:number-columns-repeated="256"/>
        </table:table-row>
      </table:table>
      <table:table table:name="瑞穗鄉" table:style-name="ta10" table:print="false" table:print-ranges="瑞穗鄉.A3:瑞穗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4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2" draw:id="id11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9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瑞穗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13" draw:id="id12" draw:z-index="3" draw:name="報表週期" svg:x="0in" svg:y="0.0208in" svg:width="0.9792in" svg:height="0.2812in"/>
          </table:table-cell>
          <table:covered-table-cell>
            <draw:rect draw:style-name="S14" draw:id="id13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9)</text:p>
          </table:table-cell>
          <table:covered-table-cell>
            <draw:custom-shape draw:style-name="S19" draw:id="id18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20" draw:id="id19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瑞穗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11" draw:id="id10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0" draw:id="id9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21" draw:id="id20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1" table:visibility="collapse">
          <table:table-cell table:number-columns-repeated="256"/>
        </table:table-row>
        <table:table-row table:style-name="ro21" table:visibility="collapse">
          <table:table-cell table:number-columns-repeated="256"/>
        </table:table-row>
        <table:table-row table:number-rows-repeated="65495" table:style-name="ro21">
          <table:table-cell table:number-columns-repeated="256"/>
        </table:table-row>
      </table:table>
      <table:table table:name="富里鄉" table:style-name="ta11" table:print="false" table:print-ranges="富里鄉.A3:富里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5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3" draw:id="id12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10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富里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14" draw:id="id13" draw:z-index="3" draw:name="報表週期" svg:x="0in" svg:y="0.0208in" svg:width="0.9792in" svg:height="0.2812in"/>
          </table:table-cell>
          <table:covered-table-cell>
            <draw:rect draw:style-name="S15" draw:id="id14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10)</text:p>
          </table:table-cell>
          <table:covered-table-cell>
            <draw:custom-shape draw:style-name="S20" draw:id="id19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21" draw:id="id20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富里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12" draw:id="id11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1" draw:id="id10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22" draw:id="id21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2" table:visibility="collapse">
          <table:table-cell table:number-columns-repeated="256"/>
        </table:table-row>
        <table:table-row table:style-name="ro22" table:visibility="collapse">
          <table:table-cell table:number-columns-repeated="256"/>
        </table:table-row>
        <table:table-row table:number-rows-repeated="65495" table:style-name="ro22">
          <table:table-cell table:number-columns-repeated="256"/>
        </table:table-row>
      </table:table>
      <table:table table:name="秀林鄉" table:style-name="ta12" table:print="false" table:print-ranges="秀林鄉.A3:秀林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6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4" draw:id="id13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11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秀林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15" draw:id="id14" draw:z-index="3" draw:name="報表週期" svg:x="0in" svg:y="0.0208in" svg:width="0.9792in" svg:height="0.2812in"/>
          </table:table-cell>
          <table:covered-table-cell>
            <draw:rect draw:style-name="S16" draw:id="id15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11)</text:p>
          </table:table-cell>
          <table:covered-table-cell>
            <draw:custom-shape draw:style-name="S21" draw:id="id20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22" draw:id="id21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秀林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2" office:value-type="float" office:value="1">
            <text:p>1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13" draw:id="id12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5">
            <text:p>5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5" office:value-type="float" office:value="5">
            <text:p>5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2" draw:id="id11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23" draw:id="id22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3" table:visibility="collapse">
          <table:table-cell table:number-columns-repeated="256"/>
        </table:table-row>
        <table:table-row table:style-name="ro23" table:visibility="collapse">
          <table:table-cell table:number-columns-repeated="256"/>
        </table:table-row>
        <table:table-row table:number-rows-repeated="65495" table:style-name="ro23">
          <table:table-cell table:number-columns-repeated="256"/>
        </table:table-row>
      </table:table>
      <table:table table:name="萬榮鄉" table:style-name="ta13" table:print="false" table:print-ranges="萬榮鄉.A3:萬榮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7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5" draw:id="id14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12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萬榮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16" draw:id="id15" draw:z-index="3" draw:name="報表週期" svg:x="0in" svg:y="0.0208in" svg:width="0.9792in" svg:height="0.2812in"/>
          </table:table-cell>
          <table:covered-table-cell>
            <draw:rect draw:style-name="S17" draw:id="id16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12)</text:p>
          </table:table-cell>
          <table:covered-table-cell>
            <draw:custom-shape draw:style-name="S22" draw:id="id21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23" draw:id="id22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萬榮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14" draw:id="id13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/>
          <table:covered-table-cell table:number-columns-repeated="3"/>
          <table:covered-table-cell>
            <draw:frame xmlns:presentation="urn:oasis:names:tc:opendocument:xmlns:presentation:1.0" draw:style-name="S13" draw:id="id12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24" draw:id="id23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/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4" table:visibility="collapse">
          <table:table-cell table:number-columns-repeated="256"/>
        </table:table-row>
        <table:table-row table:style-name="ro24" table:visibility="collapse">
          <table:table-cell table:number-columns-repeated="256"/>
        </table:table-row>
        <table:table-row table:number-rows-repeated="65495" table:style-name="ro24">
          <table:table-cell table:number-columns-repeated="256"/>
        </table:table-row>
      </table:table>
      <table:table table:name="卓溪鄉" table:style-name="ta14" table:print="false" table:print-ranges="卓溪鄉.A3:卓溪鄉.T38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7" table:default-cell-style-name="ce15"/>
        <table:table-column table:style-name="co18" table:default-cell-style-name="ce15" table:number-columns-repeated="236"/>
        <table:table-row table:style-name="ro2" table:visibility="collapse">
          <table:table-cell table:style-name="ce70" office:value-type="string">
            <text:p>公　開　類</text:p>
            <draw:rect draw:style-name="S16" draw:id="id15" draw:z-index="2" draw:name="報表類別" svg:x="0in" svg:y="0in" svg:width="0.9792in" svg:height="0.2708in"/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3個月內編報</text:p>
          </table:table-cell>
          <table:table-cell table:style-name="ce118" office:value-type="string">
            <text:p>3314-04-01-2</text:p>
          </table:table-cell>
          <table:table-cell table:style-name="ce119" office:value-type="string">
            <text:p>花蓮縣宗教團體興辦公益慈善及社會教化事業概況(續13完)</text:p>
          </table:table-cell>
          <table:table-cell table:style-name="ce69" office:value-type="string">
            <text:p>中華民國108年底</text:p>
          </table:table-cell>
          <table:table-cell table:style-name="ce69" office:value-type="string">
            <text:p>  卓溪鄉</text:p>
          </table:table-cell>
          <table:table-cell table:style-name="ce69"/>
          <table:table-cell table:number-columns-repeated="6" table:style-name="ce72"/>
          <table:table-cell table:number-columns-repeated="2" table:style-name="ce72"/>
          <table:table-cell table:number-columns-repeated="2" table:style-name="ce72"/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依據各鄉鎮市區公所所報資料彙編。</text:p>
          </table:table-cell>
          <table:table-cell table:style-name="ce70" office:value-type="string">
            <text:p>中華民國109年 3月23日 13:57:42 印製</text:p>
          </table:table-cell>
          <table:table-cell table:style-name="ce120" office:value-type="string">
            <text:p>1.本表編製2份，於完成會核程序並經機關長官核章後，1份送本府主計處(室)，1份自存外，應由網際網路上傳至內政部統計處資料庫。
2.依內政部公開之宗教統計基本原則與基準，列入主要宗教統計類別計22個。</text:p>
          </table:table-cell>
          <table:table-cell table:number-columns-repeated="6" table:style-name="ce69"/>
          <table:table-cell table:number-columns-repeated="10" table:style-name="ce72"/>
          <table:table-cell table:number-columns-repeated="237" table:style-name="ce69"/>
        </table:table-row>
        <table:table-row table:style-name="ro4">
          <table:table-cell table:style-name="ce102" table:number-columns-spanned="3" table:number-rows-spanned="1"/>
          <table:covered-table-cell table:number-columns-repeated="2"/>
          <table:table-cell table:number-columns-repeated="16" table:style-name="ce68"/>
          <table:table-cell table:style-name="ce73"/>
          <table:table-cell table:number-columns-repeated="236" table:style-name="ce66"/>
        </table:table-row>
        <table:table-row table:style-name="ro4">
          <table:table-cell table:style-name="ce102" table:number-columns-spanned="3" table:number-rows-spanned="1">
            <draw:rect draw:style-name="S17" draw:id="id16" draw:z-index="3" draw:name="報表週期" svg:x="0in" svg:y="0.0208in" svg:width="0.9792in" svg:height="0.2812in"/>
          </table:table-cell>
          <table:covered-table-cell>
            <draw:rect draw:style-name="S18" draw:id="id17" draw:z-index="4" draw:name="報表類別" svg:x="0.1771in" svg:y="0.0208in" svg:width="10.3021in" svg:height="0.2812in"/>
          </table:covered-table-cell>
          <table:covered-table-cell/>
          <table:table-cell table:style-name="ce76"/>
          <table:table-cell table:number-columns-repeated="11" table:style-name="ce68"/>
          <table:table-cell table:number-columns-repeated="2" table:style-name="ce68"/>
          <table:table-cell table:number-columns-repeated="2" table:style-name="ce68"/>
          <table:table-cell table:style-name="ce74"/>
          <table:table-cell table:number-columns-repeated="236" table:style-name="ce66"/>
        </table:table-row>
        <table:table-row table:style-name="ro5">
          <table:table-cell table:style-name="ce103" table:formula="oooc:=[.F1]" table:number-columns-spanned="20" table:number-rows-spanned="1" office:value-type="string">
            <text:p>花蓮縣宗教團體興辦公益慈善及社會教化事業概況(續13完)</text:p>
          </table:table-cell>
          <table:covered-table-cell>
            <draw:custom-shape draw:style-name="S23" draw:id="id22" draw:z-index="9" draw:name="Line 37" svg:x="0.1458in" svg:y="0.0521in" svg:width="10.3229in" svg:height="0in"/>
          </table:covered-table-cell>
          <table:covered-table-cell table:number-columns-repeated="18"/>
          <table:table-cell table:number-columns-repeated="236"/>
        </table:table-row>
        <table:table-row table:style-name="ro6">
          <table:table-cell table:style-name="ce104" table:formula="oooc:=[.G1]" table:number-columns-spanned="20" table:number-rows-spanned="1" office:value-type="string">
            <text:p>中華民國108年底</text:p>
          </table:table-cell>
          <table:covered-table-cell table:number-columns-repeated="14"/>
          <table:covered-table-cell>
            <draw:rect draw:style-name="S24" draw:id="id23" draw:z-index="10" draw:name="報表類別" svg:x="0.6354in" svg:y="0.0521in" svg:width="2.875in" svg:height="0.3021in"/>
          </table:covered-table-cell>
          <table:covered-table-cell table:number-columns-repeated="3"/>
          <table:table-cell table:number-columns-repeated="236"/>
        </table:table-row>
        <table:table-row table:style-name="ro7">
          <table:table-cell table:style-name="ce105" table:number-columns-spanned="3" table:number-rows-spanned="2" office:value-type="string">
            <text:p>鄉鎮市<text:span text:style-name="T8">(</text:span><text:span text:style-name="T6">區</text:span><text:span text:style-name="T8">)</text:span><text:span text:style-name="T6">及宗教別</text:span></text:p>
          </table:table-cell>
          <table:covered-table-cell table:number-columns-repeated="2"/>
          <table:table-cell table:style-name="ce98" table:number-columns-spanned="2" table:number-rows-spanned="1" office:value-type="string">
            <text:p>醫療機構</text:p>
          </table:table-cell>
          <table:covered-table-cell/>
          <table:table-cell table:style-name="ce100" table:number-columns-spanned="8" table:number-rows-spanned="1" office:value-type="string">
            <text:p>文教機構</text:p>
          </table:table-cell>
          <table:covered-table-cell table:number-columns-repeated="7"/>
          <table:table-cell table:style-name="ce100" table:number-columns-spanned="7" table:number-rows-spanned="1" office:value-type="string">
            <text:p>公益慈善事業</text:p>
          </table:table-cell>
          <table:covered-table-cell table:number-columns-repeated="6"/>
          <table:table-cell table:number-columns-repeated="236" table:style-name="ce64"/>
        </table:table-row>
        <table:table-row table:style-name="ro8">
          <table:covered-table-cell table:number-columns-repeated="3"/>
          <table:table-cell table:style-name="ce81" office:value-type="string">
            <text:p>醫院數</text:p>
          </table:table-cell>
          <table:table-cell table:style-name="ce81" office:value-type="string">
            <text:p>診所數</text:p>
          </table:table-cell>
          <table:table-cell table:style-name="ce80" office:value-type="string">
            <text:p>大學數</text:p>
          </table:table-cell>
          <table:table-cell table:style-name="ce81" office:value-type="string">
            <text:p>專科學校數</text:p>
          </table:table-cell>
          <table:table-cell table:style-name="ce81" office:value-type="string">
            <text:p>中學數</text:p>
          </table:table-cell>
          <table:table-cell table:style-name="ce80" office:value-type="string">
            <text:p>職校數</text:p>
          </table:table-cell>
          <table:table-cell table:style-name="ce80" office:value-type="string">
            <text:p>小學數</text:p>
          </table:table-cell>
          <table:table-cell table:style-name="ce81" office:value-type="string">
            <text:p>幼兒園數</text:p>
          </table:table-cell>
          <table:table-cell table:style-name="ce80" office:value-type="string">
            <text:p>圖書閱覽室數</text:p>
          </table:table-cell>
          <table:table-cell table:style-name="ce79" office:value-type="string">
            <text:p>其他</text:p>
          </table:table-cell>
          <table:table-cell table:style-name="ce81" office:value-type="string">
            <text:p>養老院數</text:p>
          </table:table-cell>
          <table:table-cell table:style-name="ce81" office:value-type="string">
            <text:p>身心殘障教養院數</text:p>
          </table:table-cell>
          <table:table-cell table:style-name="ce81" office:value-type="string">
            <text:p>青少年輔導院數</text:p>
          </table:table-cell>
          <table:table-cell table:style-name="ce81" office:value-type="string">
            <text:p>福利基金會數</text:p>
          </table:table-cell>
          <table:table-cell table:style-name="ce81" office:value-type="string">
            <text:p>學生宿舍處數</text:p>
          </table:table-cell>
          <table:table-cell table:style-name="ce80" office:value-type="string">
            <text:p>技藝研習處數</text:p>
          </table:table-cell>
          <table:table-cell table:style-name="ce82" office:value-type="string">
            <text:p>社會服務中心數</text:p>
          </table:table-cell>
          <table:table-cell table:number-columns-repeated="236" table:style-name="ce64"/>
        </table:table-row>
        <table:table-row table:style-name="ro9">
          <table:table-cell table:style-name="ce86" table:formula="oooc:=[.H1]" table:number-columns-spanned="1" table:number-rows-spanned="26" office:value-type="string">
            <text:p>  卓溪鄉</text:p>
          </table:table-cell>
          <table:table-cell table:style-name="ce94" table:number-columns-spanned="1" table:number-rows-spanned="13" office:value-type="string">
            <text:p>寺廟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1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0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佛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  <draw:frame xmlns:presentation="urn:oasis:names:tc:opendocument:xmlns:presentation:1.0" draw:style-name="S15" draw:id="id14" draw:z-index="1" draw:name="Text Box 2" svg:x="0in" svg:y="0in" svg:width="0.7083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道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116" office:value-type="string">
            <text:p>三一(夏)
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一貫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先天救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德聖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軒轅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帝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0">
          <table:covered-table-cell/>
          <table:covered-table-cell/>
          <table:table-cell table:style-name="ce78" office:value-type="string">
            <text:p>彌勒大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1">
          <table:covered-table-cell/>
          <table:covered-table-cell/>
          <table:table-cell table:style-name="ce78" office:value-type="string">
            <text:p>天道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table-cell table:style-name="ce96" table:number-columns-spanned="1" table:number-rows-spanned="13" office:value-type="string">
            <text:p>教堂(含財團法人)</text:p>
          </table:table-cell>
          <table:table-cell table:style-name="ce78" office:value-type="string">
            <text:p>合計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猶太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主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基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伊斯蘭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東正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摩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天理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巴哈伊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統一教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山達基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真光教團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9">
          <table:covered-table-cell/>
          <table:covered-table-cell/>
          <table:table-cell table:style-name="ce78" office:value-type="string">
            <text:p>其他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09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3" office:value-type="float" office:value="0">
            <text:p>     －</text:p>
          </table:table-cell>
          <table:table-cell table:number-columns-repeated="236" table:style-name="ce65"/>
        </table:table-row>
        <table:table-row table:style-name="ro12">
          <table:table-cell table:style-name="ce89" table:number-columns-spanned="3" table:number-rows-spanned="1" office:value-type="string">
            <text:p>備註</text:p>
          </table:table-cell>
          <table:covered-table-cell table:number-columns-repeated="2"/>
          <table:table-cell table:style-name="ce92" table:number-columns-spanned="17" table:number-rows-spanned="1"/>
          <table:covered-table-cell table:number-columns-repeated="16"/>
          <table:table-cell table:number-columns-repeated="236" table:style-name="ce65"/>
        </table:table-row>
        <table:table-row table:style-name="ro5">
          <table:table-cell table:style-name="ce8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xmlns:presentation="urn:oasis:names:tc:opendocument:xmlns:presentation:1.0" draw:style-name="S14" draw:id="id13" draw:z-index="0" draw:name="Text Box 1" svg:x="0in" svg:y="0in" svg:width="0.7083in" svg:height="0in">
              <draw:text-box>
                <text:p text:style-name="T31"><text:span text:style-name="T31"> </text:span></text:p>
              </draw:text-box>
            </draw:frame>
          </table:covered-table-cell>
          <table:covered-table-cell table:number-columns-repeated="10"/>
          <table:covered-table-cell>
            <draw:rect draw:style-name="S25" draw:id="id24" draw:z-index="11" draw:name="報表類別" svg:x="0.3125in" svg:y="0.4583in" svg:width="2.9688in" svg:height="0.3125in"/>
          </table:covered-table-cell>
          <table:covered-table-cell table:number-columns-repeated="3"/>
          <table:table-cell table:number-columns-repeated="236" table:style-name="ce67"/>
        </table:table-row>
        <table:table-row table:style-name="ro4">
          <table:table-cell table:style-name="ce83" table:formula="oooc:=IF(LEN([.A2])&gt;0;&quot;資料來源：&quot;&amp;[.A2];&quot;&quot;)" table:number-columns-spanned="20" table:number-rows-spanned="1" office:value-type="string">
            <text:p>資料來源：依據各鄉鎮市區公所所報資料彙編。</text:p>
          </table:table-cell>
          <table:covered-table-cell table:number-columns-repeated="19"/>
          <table:table-cell table:number-columns-repeated="236"/>
        </table:table-row>
        <table:table-row table:style-name="ro4">
          <table:table-cell table:style-name="ce84" table:formula="oooc:=IF(LEN([.A2])&gt;0;&quot;填表說明：&quot;&amp;[.C2];&quot;&quot;)" table:number-columns-spanned="20" table:number-rows-spanned="1" office:value-type="string">
            <text:p>填表說明：1.本表編製2份，於完成會核程序並經機關長官核章後，1份送本府主計處(室)，1份自存外，應由網際網路上傳至內政部統計處資料庫。
2.依內政部公開之宗教統計基本原則與基準，列入主要宗教統計類別計22個。</text:p>
          </table:table-cell>
          <table:covered-table-cell table:number-columns-repeated="19"/>
          <table:table-cell table:number-columns-repeated="236"/>
        </table:table-row>
        <table:table-row table:style-name="ro4">
          <table:table-cell table:style-name="ce75"/>
          <table:table-cell table:number-columns-repeated="19" table:style-name="ce77"/>
          <table:table-cell table:number-columns-repeated="236"/>
        </table:table-row>
        <table:table-row table:style-name="ro25" table:visibility="collapse">
          <table:table-cell table:number-columns-repeated="256"/>
        </table:table-row>
        <table:table-row table:style-name="ro25" table:visibility="collapse">
          <table:table-cell table:number-columns-repeated="256"/>
        </table:table-row>
        <table:table-row table:number-rows-repeated="65495" table:style-name="ro25">
          <table:table-cell table:number-columns-repeated="256"/>
        </table:table-row>
      </table:table>
      <table:named-expressions>
        <table:named-expression table:name="pp_4" table:base-cell-address="$玉里鎮.$A$1" table:expression="[玉里鎮.$A$3:.$T$39]"/>
        <table:named-expression table:name="pp_8" table:base-cell-address="$光復鄉.$A$1" table:expression="[光復鄉.$A$3:.$T$39]"/>
        <table:named-expression table:name="pp_6" table:base-cell-address="$吉安鄉.$A$1" table:expression="[吉安鄉.$A$3:.$T$39]"/>
        <table:named-expression table:name="pp_12" table:base-cell-address="$秀林鄉.$A$1" table:expression="[秀林鄉.$A$3:.$T$39]"/>
        <table:named-expression table:name="pp_14" table:base-cell-address="$卓溪鄉.$A$1" table:expression="[卓溪鄉.$A$3:.$T$39]"/>
        <table:named-expression table:name="pp_2" table:base-cell-address="$花蓮市.$A$1" table:expression="[花蓮市.$A$3:.$T$39]"/>
        <table:named-expression table:name="pp_11" table:base-cell-address="$富里鄉.$A$1" table:expression="[富里鄉.$A$3:.$T$39]"/>
        <table:named-expression table:name="pp_5" table:base-cell-address="$新城鄉.$A$1" table:expression="[新城鄉.$A$3:.$T$39]"/>
        <table:named-expression table:name="pp_10" table:base-cell-address="$瑞穗鄉.$A$1" table:expression="[瑞穗鄉.$A$3:.$T$39]"/>
        <table:named-expression table:name="pp_13" table:base-cell-address="$萬榮鄉.$A$1" table:expression="[萬榮鄉.$A$3:.$T$39]"/>
        <table:named-expression table:name="pp_7" table:base-cell-address="$壽豐鄉.$A$1" table:expression="[壽豐鄉.$A$3:.$T$39]"/>
        <table:named-expression table:name="pp_3" table:base-cell-address="$鳳林鎮.$A$1" table:expression="[鳳林鎮.$A$3:.$T$39]"/>
        <table:named-expression table:name="pp_1" table:base-cell-address="$總    計.$A$1" table:expression="['總    計'.$A$3:.$T$39]"/>
        <table:named-expression table:name="pp_9" table:base-cell-address="$豐濱鄉.$A$1" table:expression="[豐濱鄉.$A$3:.$T$39]"/>
        <table:named-expression table:name="pp" table:base-cell-address="$總    計.$A$1" table:expression="[.#REF!#REF!]"/>
        <table:named-expression table:name="Excel_BuiltIn_Print_Area_4" table:base-cell-address="$玉里鎮.$A$1" table:expression="[玉里鎮.$A$3:.$T$38]"/>
        <table:named-expression table:name="Excel_BuiltIn_Print_Area_8" table:base-cell-address="$光復鄉.$A$1" table:expression="[光復鄉.$A$3:.$T$38]"/>
        <table:named-expression table:name="Excel_BuiltIn_Print_Area_6" table:base-cell-address="$吉安鄉.$A$1" table:expression="[吉安鄉.$A$3:.$T$38]"/>
        <table:named-expression table:name="Excel_BuiltIn_Print_Area_12" table:base-cell-address="$秀林鄉.$A$1" table:expression="[秀林鄉.$A$3:.$T$38]"/>
        <table:named-expression table:name="Excel_BuiltIn_Print_Area_14" table:base-cell-address="$卓溪鄉.$A$1" table:expression="[卓溪鄉.$A$3:.$T$38]"/>
        <table:named-expression table:name="Excel_BuiltIn_Print_Area_2" table:base-cell-address="$花蓮市.$A$1" table:expression="[花蓮市.$A$3:.$T$38]"/>
        <table:named-expression table:name="Excel_BuiltIn_Print_Area_11" table:base-cell-address="$富里鄉.$A$1" table:expression="[富里鄉.$A$3:.$T$38]"/>
        <table:named-expression table:name="Excel_BuiltIn_Print_Area_5" table:base-cell-address="$新城鄉.$A$1" table:expression="[新城鄉.$A$3:.$T$38]"/>
        <table:named-expression table:name="Excel_BuiltIn_Print_Area_10" table:base-cell-address="$瑞穗鄉.$A$1" table:expression="[瑞穗鄉.$A$3:.$T$38]"/>
        <table:named-expression table:name="Excel_BuiltIn_Print_Area_13" table:base-cell-address="$萬榮鄉.$A$1" table:expression="[萬榮鄉.$A$3:.$T$38]"/>
        <table:named-expression table:name="Excel_BuiltIn_Print_Area_7" table:base-cell-address="$壽豐鄉.$A$1" table:expression="[壽豐鄉.$A$3:.$T$38]"/>
        <table:named-expression table:name="Excel_BuiltIn_Print_Area_3" table:base-cell-address="$鳳林鎮.$A$1" table:expression="[鳳林鎮.$A$3:.$T$38]"/>
        <table:named-expression table:name="Excel_BuiltIn_Print_Area_1" table:base-cell-address="$總    計.$A$1" table:expression="['總    計'.$A$3:.$T$38]"/>
        <table:named-expression table:name="Excel_BuiltIn_Print_Area_9" table:base-cell-address="$豐濱鄉.$A$1" table:expression="[豐濱鄉.$A$3:.$T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"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7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8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9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0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1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總    計" style:display-name="PageStyle_總    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花蓮市" style:display-name="PageStyle_花蓮市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鳳林鎮" style:display-name="PageStyle_鳳林鎮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玉里鎮" style:display-name="PageStyle_玉里鎮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新城鄉" style:display-name="PageStyle_新城鄉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吉安鄉" style:display-name="PageStyle_吉安鄉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壽豐鄉" style:display-name="PageStyle_壽豐鄉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光復鄉" style:display-name="PageStyle_光復鄉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豐濱鄉" style:display-name="PageStyle_豐濱鄉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瑞穗鄉" style:display-name="PageStyle_瑞穗鄉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富里鄉" style:display-name="PageStyle_富里鄉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秀林鄉" style:display-name="PageStyle_秀林鄉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萬榮鄉" style:display-name="PageStyle_萬榮鄉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卓溪鄉" style:display-name="PageStyle_卓溪鄉" style:page-layout-name="pm14">
      <style:header style:display="false"/>
      <style:header-left style:display="false"/>
      <style:footer style:display="false"/>
      <style:footer-left style:display="false"/>
    </style:master-page>
  </office:master-styles>
</office:document-styles>
</file>