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_32_2-K" style:master-page-name="Standard">
      <style:paragraph-properties fo:text-align="center" style:justify-single-word="false" style:page-number="auto"/>
    </style:style>
    <style:style style:name="P2" style:family="paragraph" style:parent-style-name="Standard" style:list-style-name="WW8Num1"/>
    <style:style style:name="P3" style:family="paragraph" style:parent-style-name="Standard" style:list-style-name="WW8Num1">
      <style:text-properties style:font-name="標楷體" style:font-name-asian="標楷體"/>
    </style:style>
    <style:style style:name="P4" style:family="paragraph" style:parent-style-name="Standard" style:list-style-name="WW8Num1">
      <style:paragraph-properties fo:line-height="0.278in" style:text-autospace="none" style:vertical-align="baseline">
        <style:tab-stops>
          <style:tab-stop style:position="0.6665in"/>
          <style:tab-stop style:position="1.3335in"/>
          <style:tab-stop style:position="1.6665in"/>
          <style:tab-stop style:position="2in"/>
          <style:tab-stop style:position="2.6665in"/>
          <style:tab-stop style:position="3.3335in"/>
          <style:tab-stop style:position="4in"/>
          <style:tab-stop style:position="4.6665in"/>
          <style:tab-stop style:position="5.3335in"/>
          <style:tab-stop style:position="6in"/>
          <style:tab-stop style:position="6.6665in"/>
          <style:tab-stop style:position="7.3335in"/>
          <style:tab-stop style:position="8in"/>
          <style:tab-stop style:position="8.6665in"/>
        </style:tab-stops>
      </style:paragraph-properties>
      <style:text-properties style:font-name="標楷體" style:font-name-asian="標楷體"/>
    </style:style>
    <style:style style:name="P5" style:family="paragraph" style:parent-style-name="Standard" style:list-style-name="WW8Num1"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margin-left="0.3335in" fo:margin-right="0in" fo:text-indent="0in" style:auto-text-indent="false"/>
    </style:style>
    <style:style style:name="P7" style:family="paragraph" style:parent-style-name="Standard">
      <style:paragraph-properties fo:margin-left="0.3335in" fo:margin-right="0in" fo:line-height="0.278in" fo:text-indent="0in" style:auto-text-indent="false" style:text-autospace="none">
        <style:tab-stops>
          <style:tab-stop style:position="0.6665in"/>
          <style:tab-stop style:position="1.3335in"/>
          <style:tab-stop style:position="1.6665in"/>
          <style:tab-stop style:position="2in"/>
          <style:tab-stop style:position="2.6665in"/>
          <style:tab-stop style:position="3.3335in"/>
          <style:tab-stop style:position="4in"/>
          <style:tab-stop style:position="4.6665in"/>
          <style:tab-stop style:position="5.3335in"/>
          <style:tab-stop style:position="6in"/>
          <style:tab-stop style:position="6.6665in"/>
          <style:tab-stop style:position="7.3335in"/>
          <style:tab-stop style:position="8in"/>
          <style:tab-stop style:position="8.6665in"/>
        </style:tab-stops>
      </style:paragraph-properties>
    </style:style>
    <style:style style:name="P8" style:family="paragraph" style:parent-style-name="Standard">
      <style:paragraph-properties fo:margin-left="0.3335in" fo:margin-right="0in" fo:line-height="0.278in" fo:text-indent="0in" style:auto-text-indent="false" style:text-autospace="none">
        <style:tab-stops>
          <style:tab-stop style:position="0.6665in"/>
          <style:tab-stop style:position="1.3335in"/>
          <style:tab-stop style:position="1.6665in"/>
          <style:tab-stop style:position="2in"/>
          <style:tab-stop style:position="2.6665in"/>
          <style:tab-stop style:position="3.3335in"/>
          <style:tab-stop style:position="4in"/>
          <style:tab-stop style:position="4.6665in"/>
          <style:tab-stop style:position="5.3335in"/>
          <style:tab-stop style:position="6in"/>
          <style:tab-stop style:position="6.6665in"/>
          <style:tab-stop style:position="7.3335in"/>
          <style:tab-stop style:position="8in"/>
          <style:tab-stop style:position="8.6665in"/>
        </style:tab-stops>
      </style:paragraph-properties>
      <style:text-properties style:font-name="標楷體" style:font-name-asian="標楷體"/>
    </style:style>
    <style:style style:name="P9" style:family="paragraph" style:parent-style-name="Standard">
      <style:paragraph-properties fo:margin-left="0.3335in" fo:margin-right="0in" fo:text-indent="0in" style:auto-text-indent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margin-left="0.3335in" fo:margin-right="0in" fo:text-indent="0.1665in" style:auto-text-indent="false"/>
    </style:style>
    <style:style style:name="P11" style:family="paragraph" style:parent-style-name="Standard">
      <style:paragraph-properties fo:margin-left="0.3335in" fo:margin-right="0in" fo:text-indent="0.0835in" style:auto-text-indent="false"/>
    </style:style>
    <style:style style:name="P12" style:family="paragraph" style:parent-style-name="Standard" style:list-style-name="WW8Num1">
      <style:paragraph-properties fo:margin-left="0.3346in" fo:margin-right="0in" style:line-height-at-least="0in" fo:text-indent="-0.3346in" style:auto-text-indent="false"/>
    </style:style>
    <style:style style:name="P13" style:family="paragraph" style:parent-style-name="Standard">
      <style:paragraph-properties fo:margin-left="0.3346in" fo:margin-right="0in" style:line-height-at-least="0in" fo:text-indent="0in" style:auto-text-indent="false"/>
    </style:style>
    <style:style style:name="P14" style:family="paragraph" style:parent-style-name="Standard">
      <style:paragraph-properties fo:margin-left="0.5in" fo:margin-right="0in" fo:text-indent="-0.1665in" style:auto-text-indent="false"/>
    </style:style>
    <style:style style:name="P15" style:family="paragraph" style:parent-style-name="cjk" style:list-style-name="WW8Num1">
      <style:paragraph-properties fo:margin-top="0.1945in" fo:margin-bottom="0in" style:contextual-spacing="false" fo:line-height="100%"/>
      <style:text-properties style:font-name="標楷體" style:font-name-asian="標楷體" style:font-name-complex="標楷體"/>
    </style:style>
    <style:style style:name="P16" style:family="paragraph" style:parent-style-name="cjk">
      <style:paragraph-properties fo:margin-left="0.378in" fo:margin-right="0in" fo:margin-top="0in" fo:margin-bottom="0in" style:contextual-spacing="false" style:line-height-at-least="0in" fo:text-indent="-0.0354in" style:auto-text-indent="false"/>
    </style:style>
    <style:style style:name="P17" style:family="paragraph" style:parent-style-name="cjk">
      <style:paragraph-properties fo:margin-left="0.8465in" fo:margin-right="0in" fo:margin-top="0in" fo:margin-bottom="0in" style:contextual-spacing="false" fo:line-height="100%" fo:text-indent="-0.4957in" style:auto-text-indent="false"/>
      <style:text-properties style:font-name="標楷體" style:font-name-asian="標楷體" style:font-name-complex="標楷體"/>
    </style:style>
    <style:style style:name="P18" style:family="paragraph" style:parent-style-name="cjk">
      <style:paragraph-properties fo:margin-left="0.8465in" fo:margin-right="0in" fo:margin-top="0in" fo:margin-bottom="0in" style:contextual-spacing="false" style:line-height-at-least="0in" fo:text-indent="-0.4957in" style:auto-text-indent="false"/>
    </style:style>
    <style:style style:name="P19" style:family="paragraph" style:parent-style-name="cjk">
      <style:paragraph-properties fo:margin-left="0.3744in" fo:margin-right="0in" fo:margin-top="0in" fo:margin-bottom="0in" style:contextual-spacing="false" fo:line-height="100%" fo:text-indent="-0.0118in" style:auto-text-indent="false"/>
      <style:text-properties style:font-name="標楷體" style:font-name-asian="標楷體" style:font-name-complex="標楷體"/>
    </style:style>
    <style:style style:name="P20" style:family="paragraph" style:parent-style-name="cjk">
      <style:paragraph-properties fo:margin-left="0in" fo:margin-right="0in" fo:margin-top="0.1945in" fo:margin-bottom="0in" style:contextual-spacing="false" fo:line-height="100%" fo:text-indent="0.3744in" style:auto-text-indent="false"/>
      <style:text-properties style:font-name="標楷體" style:font-name-asian="標楷體" style:font-name-complex="標楷體"/>
    </style:style>
    <style:style style:name="T1" style:family="text">
      <style:text-properties fo:font-size="16pt" style:font-size-asian="16pt"/>
    </style:style>
    <style:style style:name="T2" style:family="text">
      <style:text-properties style:font-name="標楷體" fo:font-size="16pt" style:font-size-asian="16pt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標楷體" style:font-size-complex="12pt"/>
    </style:style>
    <style:style style:name="T8" style:family="text">
      <style:text-properties style:font-name="標楷體" style:font-name-asian="標楷體" style:font-size-complex="12pt"/>
    </style:style>
    <style:style style:name="T9" style:family="text">
      <style:text-properties style:font-name-asian="標楷體"/>
    </style:style>
    <style:style style:name="T10" style:family="text">
      <style:text-properties style:font-name-complex="標楷體"/>
    </style:style>
    <style:style style:name="T11" style:family="text">
      <style:text-properties fo:color="#000000" loext:opacity="100%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花蓮縣</text:span><text:span text:style-name="T1">殯葬管理業務</text:span><text:span text:style-name="T2">概況統計資料背景說明</text:span></text:p>
      <text:list xml:id="list4003805071" text:style-name="WW8Num1">
        <text:list-item>
          <text:p text:style-name="P2"><text:span text:style-name="T3">資料種類：</text:span><text:span text:style-name="T5">其他行政統計</text:span></text:p>
        </text:list-item>
        <text:list-item>
          <text:p text:style-name="P2"><text:span text:style-name="T5">資料項目：花蓮縣</text:span><text:span text:style-name="T7">殯葬管理業務概況</text:span></text:p>
        </text:list-item>
        <text:list-item>
          <text:p text:style-name="P3">發布及編製機關單位</text:p>
        </text:list-item>
      </text:list>
      <text:p text:style-name="P7"><text:span text:style-name="T3">*發布機關、單位：花蓮縣政府民政處</text:span></text:p>
      <text:p text:style-name="P8">*編製單位：宗教禮俗科</text:p>
      <text:p text:style-name="P8">*聯絡人：鍾先生</text:p>
      <text:p text:style-name="P6"><text:span text:style-name="T8">*聯絡電話：(03)8227171轉366或367</text:span></text:p>
      <text:p text:style-name="P6"><text:span text:style-name="T8">*傳真：(03)8237424</text:span></text:p>
      <text:list xml:id="list182738325846384" text:continue-numbering="true" text:style-name="WW8Num1">
        <text:list-item>
          <text:p text:style-name="P4">發布形式：</text:p>
        </text:list-item>
      </text:list>
      <text:p text:style-name="P6"><text:span text:style-name="T5">＊口頭：</text:span></text:p>
      <text:p text:style-name="P9"><text:s text:c="2"/>( <text:s/>)記者會或說明會</text:p>
      <text:p text:style-name="P9">＊書面：</text:p>
      <text:p text:style-name="P10"><text:span text:style-name="T5">( <text:s/>)新聞稿 <text:s/>（ V ）報表 <text:s/>( <text:s/>)書刊，刊名：</text:span></text:p>
      <text:p text:style-name="P9">＊電子媒體：</text:p>
      <text:p text:style-name="P11"><text:span text:style-name="T5">（ V ）線上書刊及資料庫，網址：</text:span><text:span text:style-name="T3">https://ca.hl.gov.tw/</text:span></text:p>
      <text:p text:style-name="Standard"><text:span text:style-name="T5"><text:s text:c="6"/>( <text:s text:c="2"/>)磁片 <text:s text:c="3"/>( <text:s/>)光碟片 <text:s/>( <text:s/>)其他</text:span></text:p>
      <text:list xml:id="list182739182233553" text:continue-numbering="true" text:style-name="WW8Num1">
        <text:list-item>
          <text:p text:style-name="P15">凡本縣鄉鎮市公所，依法所為殯葬管理業務，均為統計對象。</text:p>
        </text:list-item>
        <text:list-item>
          <text:p text:style-name="P2"><text:span text:style-name="T3">統計標準時間：動態資料以當年1月至12月之事實為準；靜態資料以當年12月底之事實為準。</text:span></text:p>
        </text:list-item>
        <text:list-item>
          <text:p text:style-name="P12"><text:span text:style-name="T3">統計項目定義：</text:span></text:p>
        </text:list-item>
      </text:list>
      <text:p text:style-name="P16"><text:span text:style-name="T9">（一）</text:span><text:span text:style-name="T5">公墓：係指公立或私立供公眾營葬屍體、埋藏骨灰或供樹葬之設施。</text:span></text:p>
      <text:p text:style-name="P17">（二）公墓管理人員：即從事公墓清潔、維護、管理及違規案件查報之工作人員。「專任」係指專職於公墓管理工作正式職員；「兼任」則為兼職人員，可能包括殯葬管理單位之業務承辦人、公墓約聘人員、臨時工等。</text:p>
      <text:p text:style-name="P19">（三）有收費公墓數：係指有部分或全部收費情形之公墓數。</text:p>
      <text:p text:style-name="P20">（四）本年環保葬件數：係指公、私立公墓內或非公墓內之環保葬件數。</text:p>
      <text:p text:style-name="P19">（五）本年殯葬設施違反殯葬法規處分件數：係指公、私立殯葬設施違反殯葬法規遭受處分之件數。</text:p>
      <text:list xml:id="list182738616330211" text:continue-numbering="true" text:style-name="WW8Num1">
        <text:list-item>
          <text:p text:style-name="P2"><text:soft-page-break/><text:span text:style-name="T5">資料蒐集方法及編製程序：依據本所業務登記資料彙編。</text:span></text:p>
        </text:list-item>
      </text:list>
      <text:p text:style-name="P6"><text:span text:style-name="T5">＊統計單位：座數</text:span></text:p>
      <text:p text:style-name="P9">＊統計分類：</text:p>
      <text:p text:style-name="P13"><text:span text:style-name="T7">（一）縱項目：</text:span><text:span text:style-name="T5">依「</text:span><text:span text:style-name="T3">鄉鎮市別</text:span><text:span text:style-name="T5">」</text:span><text:span text:style-name="T3">及「公私立別」</text:span><text:span text:style-name="T5">分。</text:span></text:p>
      <text:p text:style-name="P18"><text:span text:style-name="T5">（二）橫項目：依「本年環保葬件數」、「年底公立公墓收費狀況」、「年底公立公墓管理人員」、「年底公立各級單位殯葬業務承辦人員」、「本年核發埋葬火化許可證明」及「本年殯葬設施違反殯葬法規處分件數」分，其中「本年環保葬件數」、「年底公立公墓管理人員」、「年底公立各級單位殯葬業務承辦人員」及「本年核發埋葬火化許可證明」再依性別分。</text:span></text:p>
      <text:p text:style-name="P9">＊發布週期：年</text:p>
      <text:p text:style-name="P9">＊時效：3個月</text:p>
      <text:p text:style-name="P6"><text:span text:style-name="T5">＊資料變革：無</text:span></text:p>
      <text:list xml:id="list182739210332894" text:continue-numbering="true" text:style-name="WW8Num1">
        <text:list-item>
          <text:p text:style-name="P5">公開資料發布訊息</text:p>
        </text:list-item>
      </text:list>
      <text:p text:style-name="P14"><text:span text:style-name="T5">＊預告發布日期：次年5月底前</text:span></text:p>
      <text:p text:style-name="P14"><text:span text:style-name="T5">＊同步發送單位：花蓮縣政府主計處、內政部統計處</text:span></text:p>
      <text:list xml:id="list182739261941737" text:continue-numbering="true" text:style-name="WW8Num1">
        <text:list-item>
          <text:p text:style-name="P5">資料品質</text:p>
        </text:list-item>
      </text:list>
      <text:p text:style-name="P14"><text:span text:style-name="T5">＊統計指標編製方法與資料來源說明： 由民政處依據本縣各鄉(鎮、市)公所填報之殯葬管理業務概況表編製。</text:span></text:p>
      <text:p text:style-name="P14"><text:span text:style-name="T5">＊統計資料交叉查核及確保資料合理性之機制：依上述之統計項目定義，採電腦作業且具查核機制，以確定資料之合理性。</text:span></text:p>
      <text:list xml:id="list182738990462190" text:continue-numbering="true" text:style-name="WW8Num1">
        <text:list-item>
          <text:p text:style-name="P2"><text:span text:style-name="T5">須注意及預定改變之事項：無。</text:span></text:p>
        </text:list-item>
        <text:list-item>
          <text:p text:style-name="P2"><text:span text:style-name="T5">其他事項：無。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loext:opacity="0%" style:font-name="Times New Roman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family="Arial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_32_2-K" style:display-name="22-K" style:family="paragraph" style:parent-style-name="Standard">
      <style:text-properties fo:font-size="22pt" style:font-name-asian="標楷體" style:font-family-asian="標楷體" style:font-family-generic-asian="script" style:font-size-asian="22pt" style:font-size-complex="10pt"/>
    </style:style>
    <style:style style:name="Text_20_body_20_indent" style:display-name="Text body indent" style:family="paragraph" style:parent-style-name="Standard" style:class="text">
      <style:paragraph-properties fo:margin-left="0.472in" fo:margin-right="0in" fo:text-indent="-0.472in" style:auto-text-indent="false"/>
      <style:text-properties fo:font-size="16pt" style:font-name-asian="標楷體" style:font-family-asian="標楷體" style:font-family-generic-asian="script" style:font-size-asian="16pt" style:font-size-complex="10pt"/>
    </style:style>
    <style:style style:name="本文縮排_20_3" style:display-name="本文縮排 3" style:family="paragraph" style:parent-style-name="Standard">
      <style:paragraph-properties fo:margin-left="0.3335in" fo:margin-right="0in" fo:margin-top="0in" fo:margin-bottom="0.0835in" style:contextual-spacing="false" fo:text-indent="0in" style:auto-text-indent="false"/>
      <style:text-properties fo:font-size="8pt" style:font-size-asian="8pt" style:font-size-complex="8pt"/>
    </style:style>
    <style:style style:name="內文_20__28_Web_29_" style:display-name="內文 (Web)" style:family="paragraph" style:parent-style-name="Standard">
      <style:paragraph-properties fo:margin-top="0.1945in" fo:margin-bottom="0.1945in" style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 style:font-size-complex="12pt"/>
    </style:style>
    <style:style style:name="cjk" style:family="paragraph" style:parent-style-name="Standard">
      <style:paragraph-properties fo:margin-top="0.1945in" fo:margin-bottom="0.0984in" style:contextual-spacing="false" fo:line-height="120%" fo:orphans="2" fo:widows="2"/>
      <style:text-properties fo:color="#000000" loext:opacity="100%"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 style:font-size-complex="12pt"/>
    </style:style>
    <style:style style:name="WW8Num1z0" style:family="text">
      <style:text-properties style:font-name="標楷體" fo:font-family="標楷體" style:font-family-generic="script" fo:language="en" fo:country="US" style:font-name-asian="標楷體" style:font-family-asian="標楷體" style:font-family-generic-asian="script" style:font-name-complex="標楷體" style:font-family-complex="標楷體" style:font-family-generic-complex="script" style:font-size-complex="12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一, 二, 三, ...">
        <style:list-level-properties text:list-level-position-and-space-mode="label-alignment">
          <style:list-level-label-alignment text:label-followed-by="space" fo:text-indent="-0.3335in" fo:margin-left="0.3335in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339in" fo:text-indent="-0.2362in" fo:margin-left="1.2201in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508in" fo:text-indent="-0.3335in" fo:margin-left="1.6508in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.9839in" fo:text-indent="-0.3335in" fo:margin-left="1.9839in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2.3173in" fo:text-indent="-0.3335in" fo:margin-left="2.3173in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6508in" fo:text-indent="-0.3335in" fo:margin-left="2.6508in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9839in" fo:text-indent="-0.3335in" fo:margin-left="2.9839in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3.3173in" fo:text-indent="-0.3335in" fo:margin-left="3.3173in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3.6508in" fo:text-indent="-0.3335in" fo:margin-left="3.6508in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9839in" fo:text-indent="-0.3335in" fo:margin-left="3.983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一, 二, 三, ...">
        <style:list-level-properties text:list-level-position-and-space-mode="label-alignment">
          <style:list-level-label-alignment text:label-followed-by="listtab" text:list-tab-stop-position="0.4063in" fo:text-indent="-0.4063in" fo:margin-left="0.4063in"/>
        </style:list-level-properties>
      </text:list-level-style-number>
      <text:list-level-style-bullet text:level="2" text:style-name="WW8Num3z1" style:num-suffix="." text:bullet-char="＊">
        <style:list-level-properties text:list-level-position-and-space-mode="label-alignment">
          <style:list-level-label-alignment text:label-followed-by="space" fo:text-indent="-0.1665in" fo:margin-left="0.5in"/>
        </style:list-level-properties>
        <style:text-properties style:font-name="新細明體"/>
      </text:list-level-style-bullet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3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3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1.6929in" fo:page-height="8.2681in" style:num-format="1" style:print-orientation="landscape" fo:margin-top="0.7874in" fo:margin-bottom="0.7874in" fo:margin-left="0.7874in" fo:margin-right="0.7874in" style:writing-mode="lr-tb" style:layout-grid-color="#c0c0c0" style:layout-grid-lines="26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直轄市、縣（市）公共造產成果編製說明</dc:title>
    <dc:subject/>
    <meta:keyword/>
    <meta:initial-creator>moist201</meta:initial-creator>
    <meta:creation-date>2019-12-17T14:52:00</meta:creation-date>
    <dc:creator>ca5920</dc:creator>
    <dc:date>2019-12-19T12:54:00</dc:date>
    <meta:print-date>2010-11-04T11:40:00</meta:print-date>
    <meta:editing-cycles>11</meta:editing-cycles>
    <meta:editing-duration>PT12M</meta:editing-duration>
    <meta:document-statistic meta:table-count="0" meta:image-count="0" meta:object-count="0" meta:page-count="2" meta:paragraph-count="41" meta:word-count="933" meta:character-count="1015" meta:non-whitespace-character-count="979"/>
    <meta:generator>LibreOffice/7.0.4.2$Windows_x86 LibreOffice_project/dcf040e67528d9187c66b2379df5ea4407429775</meta:generator>
  </office:meta>
</office:document-meta>
</file>