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.1665in" style:auto-text-indent="false"/>
    </style:style>
    <style:style style:name="P11" style:family="paragraph" style:parent-style-name="Standard">
      <style:paragraph-properties fo:margin-left="0.3335in" fo:margin-right="0in" fo:text-indent="0.0835in" style:auto-text-indent="false"/>
    </style:style>
    <style:style style:name="P12" style:family="paragraph" style:parent-style-name="Standard">
      <style:paragraph-properties fo:margin-left="0.8252in" fo:margin-right="0in" fo:text-indent="-0.4846in" style:auto-text-indent="false"/>
    </style:style>
    <style:style style:name="P13" style:family="paragraph" style:parent-style-name="Standard">
      <style:paragraph-properties fo:margin-left="1.0236in" fo:margin-right="0in" fo:text-indent="-0.6929in" style:auto-text-indent="false"/>
      <style:text-properties style:font-name-asian="標楷體"/>
    </style:style>
    <style:style style:name="P14" style:family="paragraph" style:parent-style-name="Standard">
      <style:paragraph-properties fo:margin-left="1.0236in" fo:margin-right="0in" fo:text-indent="-0.1972in" style:auto-text-indent="false"/>
      <style:text-properties style:font-name-asian="標楷體"/>
    </style:style>
    <style:style style:name="P15" style:family="paragraph" style:parent-style-name="Standard">
      <style:paragraph-properties fo:margin-left="0.3307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-0.1665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size-complex="12pt"/>
    </style:style>
    <style:style style:name="T11" style:family="text">
      <style:text-properties fo:color="#000000" loext:opacity="100%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1">骨灰(骸)存放</text:span><text:span text:style-name="T2">設施概況統計資料背景說明</text:span></text:p>
      <text:list xml:id="list1136279263" text:style-name="WW8Num1">
        <text:list-item>
          <text:p text:style-name="P2"><text:span text:style-name="T3">資料種類：</text:span><text:span text:style-name="T5">其他行政統計</text:span></text:p>
        </text:list-item>
        <text:list-item>
          <text:p text:style-name="P2"><text:span text:style-name="T5">資料項目：花蓮縣</text:span><text:span text:style-name="T6">骨灰(骸)存放設施概況</text:span></text:p>
        </text:list-item>
        <text:list-item>
          <text:p text:style-name="P3">發布及編製機關單位</text:p>
        </text:list-item>
      </text:list>
      <text:p text:style-name="P7"><text:span text:style-name="T3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7">*聯絡電話：(03)8227171轉366或367</text:span></text:p>
      <text:p text:style-name="P6"><text:span text:style-name="T7">*傳真：(03)8237424</text:span></text:p>
      <text:list xml:id="list182737148723332" text:continue-numbering="true" text:style-name="WW8Num1">
        <text:list-item>
          <text:p text:style-name="P4">發布形式：</text:p>
        </text:list-item>
      </text:list>
      <text:p text:style-name="P6"><text:span text:style-name="T5">＊口頭：</text:span></text:p>
      <text:p text:style-name="P9"><text:s text:c="2"/>( <text:s/>)記者會或說明會</text:p>
      <text:p text:style-name="P9">＊書面：</text:p>
      <text:p text:style-name="P10"><text:span text:style-name="T5">( <text:s/>)新聞稿 <text:s/>（ V ）報表 <text:s/>( <text:s/>)書刊，刊名：</text:span></text:p>
      <text:p text:style-name="P9">＊電子媒體：</text:p>
      <text:p text:style-name="P11"><text:span text:style-name="T5">（ V ）線上書刊及資料庫，網址：</text:span><text:span text:style-name="T3">https://ca.hl.gov.tw/</text:span></text:p>
      <text:p text:style-name="Standard"><text:span text:style-name="T5"><text:s text:c="6"/>( <text:s text:c="2"/>)磁片 <text:s text:c="3"/>( <text:s/>)光碟片 <text:s/>( <text:s/>)其他</text:span></text:p>
      <text:list xml:id="list182737197714168" text:continue-numbering="true" text:style-name="WW8Num1">
        <text:list-item>
          <text:p text:style-name="P2"><text:span text:style-name="T3">統計範圍及對象：</text:span><text:span text:style-name="T8">凡本縣各鄉(鎮、市)範圍內，依法設置及管理之公私立骨灰(骸)存放設施，均為統計對象。</text:span></text:p>
        </text:list-item>
        <text:list-item>
          <text:p text:style-name="P2"><text:span text:style-name="T3">統計標準時間：動態資料以當年1月至12月之事實為準；靜態資料以當年12月底之事實為準。 </text:span></text:p>
        </text:list-item>
        <text:list-item>
          <text:p text:style-name="P2"><text:span text:style-name="T3">統計項目定義：</text:span></text:p>
        </text:list-item>
      </text:list>
      <text:p text:style-name="P12"><text:span text:style-name="T8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13">（二）年底處數</text:p>
      <text:p text:style-name="P14">1.開放中：係指設施營運中，受理民眾申請骨灰（骸）存放。</text:p>
      <text:p text:style-name="P14">2.已停用：係指設施不再提供骨灰（骸）存放服務。</text:p>
      <text:p text:style-name="P13">（三）年底最大容量：當年底可供放存之最高飽和量；年底最大容量=年底已使用量(包含本年納入數量)+年底尚未使用量。</text:p>
      <text:p text:style-name="P15"><text:soft-page-break/><text:span text:style-name="T8">（四）</text:span><text:span text:style-name="T5">本年遷出數量：指骨灰（骸）遷出之數量（含毀損）。</text:span></text:p>
      <text:list xml:id="list182736827059313" text:continue-numbering="true" text:style-name="WW8Num1">
        <text:list-item>
          <text:p text:style-name="P2"><text:span text:style-name="T5">資料蒐集方法及編製程序：依據本所業務登記資料彙編。</text:span></text:p>
        </text:list-item>
      </text:list>
      <text:p text:style-name="P6"><text:span text:style-name="T5">＊統計單位：座數</text:span></text:p>
      <text:p text:style-name="P9">＊統計分類：</text:p>
      <text:p text:style-name="P6"><text:span text:style-name="T6">（一）縱項目：</text:span><text:span text:style-name="T5">依「</text:span><text:span text:style-name="T3">鄉鎮市別</text:span><text:span text:style-name="T5">」</text:span><text:span text:style-name="T3">及「公私立別」</text:span><text:span text:style-name="T5">分；</text:span></text:p>
      <text:p text:style-name="P6"><text:span text:style-name="T5">（二）橫項目</text:span><text:span text:style-name="T6">：</text:span><text:span text:style-name="T5">依「年底處數」、「</text:span><text:span text:style-name="T8">年底</text:span><text:span text:style-name="T5">最大容量」、「</text:span><text:span text:style-name="T8">年底</text:span><text:span text:style-name="T5">已使用量」、「</text:span><text:span text:style-name="T8">年底</text:span><text:span text:style-name="T5">尚未使用量」、「本年納入數量」及「本年遷出數量」分。</text:span></text:p>
      <text:p text:style-name="P9">＊發布週期：年</text:p>
      <text:p text:style-name="P9">＊時效：3個月</text:p>
      <text:p text:style-name="P6"><text:span text:style-name="T5">＊資料變革：無</text:span></text:p>
      <text:list xml:id="list182737966619131" text:continue-numbering="true" text:style-name="WW8Num1">
        <text:list-item>
          <text:p text:style-name="P5">公開資料發布訊息</text:p>
        </text:list-item>
      </text:list>
      <text:p text:style-name="P16"><text:span text:style-name="T5">＊預告發布日期：次年5月底前</text:span></text:p>
      <text:p text:style-name="P16"><text:span text:style-name="T5">＊同步發送單位：花蓮縣政府主計處、內政部統計處</text:span></text:p>
      <text:list xml:id="list182737757637126" text:continue-numbering="true" text:style-name="WW8Num1">
        <text:list-item>
          <text:p text:style-name="P5">資料品質</text:p>
        </text:list-item>
      </text:list>
      <text:p text:style-name="P16"><text:span text:style-name="T5">＊統計指標編製方法與資料來源說明： 由民政處依據本縣各鄉(鎮、市)公所填報之骨灰(骸)存發設施概況表編製。</text:span></text:p>
      <text:p text:style-name="P16"><text:span text:style-name="T5">＊統計資料交叉查核及確保資料合理性之機制：依上述之統計項目定義，採電腦作業且具查核機制，以確定資料之合理性。</text:span></text:p>
      <text:list xml:id="list182736549354858" text:continue-numbering="true" text:style-name="WW8Num1">
        <text:list-item>
          <text:p text:style-name="P2"><text:span text:style-name="T5">須注意及預定改變之事項：無。</text:span></text:p>
        </text:list-item>
        <text:list-item>
          <text:p text:style-name="P2"><text:span text:style-name="T5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4:45:00</meta:creation-date>
    <dc:creator>ca5920</dc:creator>
    <dc:date>2019-12-17T16:32:00</dc:date>
    <meta:print-date>2010-11-04T11:40:00</meta:print-date>
    <meta:editing-cycles>7</meta:editing-cycles>
    <meta:editing-duration>PT8M</meta:editing-duration>
    <meta:document-statistic meta:table-count="0" meta:image-count="0" meta:object-count="0" meta:page-count="2" meta:paragraph-count="42" meta:word-count="856" meta:character-count="942" meta:non-whitespace-character-count="905"/>
    <meta:generator>LibreOffice/7.0.4.2$Windows_x86 LibreOffice_project/dcf040e67528d9187c66b2379df5ea4407429775</meta:generator>
  </office:meta>
</office:document-meta>
</file>