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2_2-K" style:master-page-name="Standard">
      <style:paragraph-properties fo:text-align="center" style:justify-single-word="false" style:page-number="auto"/>
    </style:style>
    <style:style style:name="P2" style:family="paragraph" style:parent-style-name="Standard" style:list-style-name="WW8Num1"/>
    <style:style style:name="P3" style:family="paragraph" style:parent-style-name="Standard" style:list-style-name="WW8Num1">
      <style:text-properties style:font-name="標楷體" style:font-name-asian="標楷體"/>
    </style:style>
    <style:style style:name="P4" style:family="paragraph" style:parent-style-name="Standard" style:list-style-name="WW8Num1">
      <style:paragraph-properties fo:line-height="0.278in" style:text-autospace="none" style:vertical-align="baseli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style:font-name="標楷體" style:font-name-asian="標楷體"/>
    </style:style>
    <style:style style:name="P5" style:family="paragraph" style:parent-style-name="Standard" style:list-style-name="WW8Num1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3335in" fo:margin-right="0in" fo:text-indent="0in" style:auto-text-indent="false"/>
    </style:style>
    <style:style style:name="P7" style:family="paragraph" style:parent-style-name="Standard">
      <style:paragraph-properties fo:margin-left="0.3335in" fo:margin-right="0in" fo:line-height="0.278in" fo:text-indent="0in" style:auto-text-indent="false" style:text-autospace="no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fo:margin-left="0.3335in" fo:margin-right="0in" fo:line-height="0.278in" fo:text-indent="0in" style:auto-text-indent="false" style:text-autospace="no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margin-left="0.3335in" fo:margin-right="0in" fo:text-indent="0in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3335in" fo:margin-right="0in" fo:text-indent="0in" style:auto-text-indent="false" style:snap-to-layout-grid="false"/>
    </style:style>
    <style:style style:name="P11" style:family="paragraph" style:parent-style-name="Standard">
      <style:paragraph-properties fo:margin-left="0.3335in" fo:margin-right="0in" fo:text-indent="0.1665in" style:auto-text-indent="false"/>
    </style:style>
    <style:style style:name="P12" style:family="paragraph" style:parent-style-name="Standard">
      <style:paragraph-properties fo:margin-left="0.3335in" fo:margin-right="0in" fo:text-indent="0.0835in" style:auto-text-indent="false"/>
    </style:style>
    <style:style style:name="P13" style:family="paragraph" style:parent-style-name="Standard">
      <style:paragraph-properties fo:margin-left="0.8335in" fo:margin-right="0in" fo:text-indent="-0.5in" style:auto-text-indent="false"/>
    </style:style>
    <style:style style:name="P14" style:family="paragraph" style:parent-style-name="Standard">
      <style:paragraph-properties fo:margin-left="0.5in" fo:margin-right="0in" fo:text-indent="-0.1665in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letter-kerning="false" style:font-name-asian="標楷體" style:font-name-complex="新細明體" style:font-size-complex="12pt"/>
    </style:style>
    <style:style style:name="T10" style:family="text">
      <style:text-properties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size-complex="12pt"/>
    </style:style>
    <style:style style:name="T13" style:family="text">
      <style:text-properties fo:color="#000000" loext:opacity="100%" style:font-name="標楷體" style:font-name-asian="標楷體" style:font-name-complex="標楷體" style:font-size-complex="12pt"/>
    </style:style>
    <style:style style:name="T14" style:family="text">
      <style:text-properties fo:color="#000000" loext:opacity="100%" style:font-name="新細明體" style:letter-kerning="false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花蓮縣</text:span><text:span text:style-name="T3">火化場設施</text:span><text:span text:style-name="T1">概況統計</text:span><text:span text:style-name="T2">資料背景說明</text:span></text:p>
      <text:list xml:id="list1827985063" text:style-name="WW8Num1">
        <text:list-item>
          <text:p text:style-name="P2"><text:span text:style-name="T4">資料種類：</text:span><text:span text:style-name="T6">其他行政統計</text:span></text:p>
        </text:list-item>
        <text:list-item>
          <text:p text:style-name="P2"><text:span text:style-name="T6">資料項目：花蓮縣</text:span><text:span text:style-name="T7">火化場設施概況</text:span></text:p>
        </text:list-item>
        <text:list-item>
          <text:p text:style-name="P3">發布及編製機關單位</text:p>
        </text:list-item>
      </text:list>
      <text:p text:style-name="P7"><text:span text:style-name="T4">*發布機關、單位：花蓮縣政府民政處</text:span></text:p>
      <text:p text:style-name="P8">*編製單位：宗教禮俗科</text:p>
      <text:p text:style-name="P8">*聯絡人：鍾先生</text:p>
      <text:p text:style-name="P6"><text:span text:style-name="T8">*聯絡電話：(03)8227171轉366或367</text:span></text:p>
      <text:p text:style-name="P6"><text:span text:style-name="T8">*傳真：(03)8237424</text:span></text:p>
      <text:list xml:id="list182728938643229" text:continue-numbering="true" text:style-name="WW8Num1">
        <text:list-item>
          <text:p text:style-name="P4">發布形式：</text:p>
        </text:list-item>
      </text:list>
      <text:p text:style-name="P6"><text:span text:style-name="T6">＊口頭：</text:span></text:p>
      <text:p text:style-name="P9"><text:s text:c="2"/>( <text:s/>)記者會或說明會</text:p>
      <text:p text:style-name="P9">＊書面：</text:p>
      <text:p text:style-name="P11"><text:span text:style-name="T6">( <text:s/>)新聞稿 <text:s/>（ V ）報表 <text:s/>( <text:s/>)書刊，刊名：</text:span></text:p>
      <text:p text:style-name="P9">＊電子媒體：</text:p>
      <text:p text:style-name="P12"><text:span text:style-name="T6">（ V ）線上書刊及資料庫，網址：</text:span><text:span text:style-name="T4">https://ca.hl.gov.tw/</text:span></text:p>
      <text:p text:style-name="Standard"><text:span text:style-name="T6"><text:s text:c="6"/>( <text:s text:c="2"/>)磁片 <text:s text:c="3"/>( <text:s/>)光碟片 <text:s/>( <text:s/>)其他</text:span></text:p>
      <text:list xml:id="list182729728768568" text:continue-numbering="true" text:style-name="WW8Num1">
        <text:list-item>
          <text:p text:style-name="P2"><text:span text:style-name="T4">統計範圍及對象：</text:span><text:span text:style-name="T7">凡本鄉(鎮、市)範圍內，依法設置及管理之公私立火化場，均為統計對象。</text:span></text:p>
        </text:list-item>
        <text:list-item>
          <text:p text:style-name="P2"><text:span text:style-name="T4">統計標準時間：動態資料以當年1月至12月之事實為準；靜態資料以當年12月底之事實為準。</text:span></text:p>
        </text:list-item>
        <text:list-item>
          <text:p text:style-name="P2"><text:span text:style-name="T4">統計項目定義：</text:span></text:p>
        </text:list-item>
      </text:list>
      <text:p text:style-name="P6"><text:span text:style-name="T7">（一）</text:span><text:span text:style-name="T11">年底</text:span><text:span text:style-name="T13">總樓地板面積：指</text:span><text:span text:style-name="T11">當年底</text:span><text:span text:style-name="T13">房屋各樓層總樓地板面積和而言。</text:span></text:p>
      <text:p text:style-name="P6"><text:span text:style-name="T13">（二）</text:span><text:span text:style-name="T7">每日最大處理量：指依爐具之效能，全部火化爐每日所能處理之最大量而言。</text:span></text:p>
      <text:p text:style-name="P6"><text:span text:style-name="T7">（三）</text:span><text:span text:style-name="T13">本年屍體火化數係指當年累計數。</text:span></text:p>
      <text:list xml:id="list182729067174012" text:continue-numbering="true" text:style-name="WW8Num1">
        <text:list-item>
          <text:p text:style-name="P2"><text:span text:style-name="T6">資料蒐集方法及編製程序：依據本所業務登記資料彙編。</text:span></text:p>
        </text:list-item>
      </text:list>
      <text:p text:style-name="P6"><text:span text:style-name="T6">＊統計單位：</text:span><text:span text:style-name="T13">處、平方公尺、座、具</text:span></text:p>
      <text:p text:style-name="P9"><text:soft-page-break/>＊統計分類：</text:p>
      <text:p text:style-name="P6"><text:span text:style-name="T7">（一）縱項目：</text:span><text:span text:style-name="T6">縱項依「鄉鎮市別」及「公私立別」分。</text:span></text:p>
      <text:p text:style-name="P13"><text:span text:style-name="T7">（二）橫項目：</text:span><text:span text:style-name="T6">橫項依「</text:span><text:span text:style-name="T11">年底</text:span><text:span text:style-name="T13">火化場數</text:span><text:span text:style-name="T6">」、「年底土地面積」、「年底總樓地板面積」、「</text:span><text:span text:style-name="T11">年底</text:span><text:span text:style-name="T9">每日最大處理量</text:span><text:span text:style-name="T6">」、「</text:span><text:span text:style-name="T11">年底</text:span><text:span text:style-name="T13">火化爐數</text:span><text:span text:style-name="T6">」及「</text:span><text:span text:style-name="T13">本年屍體火化數</text:span><text:span text:style-name="T6">」分，其中「</text:span><text:span text:style-name="T11">本年屍體火化數</text:span><text:span text:style-name="T6">」再依性別分。</text:span></text:p>
      <text:p text:style-name="P9">＊發布週期：年</text:p>
      <text:p text:style-name="P9">＊時效：3個月</text:p>
      <text:p text:style-name="P6"><text:span text:style-name="T6">＊資料變革：無</text:span></text:p>
      <text:list xml:id="list182729682616448" text:continue-numbering="true" text:style-name="WW8Num1">
        <text:list-item>
          <text:p text:style-name="P5">公開資料發布訊息</text:p>
        </text:list-item>
      </text:list>
      <text:p text:style-name="P14"><text:span text:style-name="T6">＊預告發布日期：次年5月底前</text:span></text:p>
      <text:p text:style-name="P14"><text:span text:style-name="T6">＊同步發送單位：花蓮縣政府主計處、內政部統計處</text:span></text:p>
      <text:list xml:id="list182729450917493" text:continue-numbering="true" text:style-name="WW8Num1">
        <text:list-item>
          <text:p text:style-name="P5">資料品質</text:p>
        </text:list-item>
      </text:list>
      <text:p text:style-name="P10"><text:span text:style-name="T6">＊統計指標編製方法與資料來源說明：由民政處</text:span><text:span text:style-name="T4">依據本縣各鄉(鎮、市)公所填報之</text:span><text:span text:style-name="T7">火化場設施概況表</text:span><text:span text:style-name="T4">編製。</text:span></text:p>
      <text:p text:style-name="P14"><text:span text:style-name="T6">＊統計資料交叉查核及確保資料合理性之機制：依上述之統計項目定義，採電腦作業且具查核機制，以確定資料之合理性。</text:span></text:p>
      <text:list xml:id="list182730185172211" text:continue-numbering="true" text:style-name="WW8Num1">
        <text:list-item>
          <text:p text:style-name="P2"><text:span text:style-name="T6">須注意及預定改變之事項：無。</text:span></text:p>
        </text:list-item>
        <text:list-item>
          <text:p text:style-name="P2"><text:span text:style-name="T6">其他事項：無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72in" fo:margin-right="0in" fo:text-indent="-0.472in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space" fo:text-indent="-0.3335in" fo:margin-left="0.333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339in" fo:text-indent="-0.2362in" fo:margin-left="1.2201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508in" fo:text-indent="-0.3335in" fo:margin-left="1.6508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839in" fo:text-indent="-0.3335in" fo:margin-left="1.9839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2.3173in" fo:text-indent="-0.3335in" fo:margin-left="2.3173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508in" fo:text-indent="-0.3335in" fo:margin-left="2.6508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839in" fo:text-indent="-0.3335in" fo:margin-left="2.9839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3.3173in" fo:text-indent="-0.3335in" fo:margin-left="3.3173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6508in" fo:text-indent="-0.3335in" fo:margin-left="3.6508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839in" fo:text-indent="-0.3335in" fo:margin-left="3.9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4063in" fo:text-indent="-0.4063in" fo:margin-left="0.4063in"/>
        </style:list-level-properties>
      </text:list-level-style-number>
      <text:list-level-style-bullet text:level="2" text:style-name="WW8Num3z1" style:num-suffix="." text:bullet-char="＊">
        <style:list-level-properties text:list-level-position-and-space-mode="label-alignment">
          <style:list-level-label-alignment text:label-followed-by="space" fo:text-indent="-0.1665in" fo:margin-left="0.5in"/>
        </style:list-level-properties>
        <style:text-properties style:font-name="新細明體"/>
      </text:list-level-style-bullet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直轄市、縣（市）公共造產成果編製說明</dc:title>
    <dc:subject/>
    <meta:keyword/>
    <meta:initial-creator>moist201</meta:initial-creator>
    <meta:creation-date>2019-12-17T15:07:00</meta:creation-date>
    <dc:creator>ca5920</dc:creator>
    <dc:date>2019-12-17T16:33:00</dc:date>
    <meta:print-date>2010-11-04T11:40:00</meta:print-date>
    <meta:editing-cycles>7</meta:editing-cycles>
    <meta:editing-duration>PT7M</meta:editing-duration>
    <meta:document-statistic meta:table-count="0" meta:image-count="0" meta:object-count="0" meta:page-count="2" meta:paragraph-count="39" meta:word-count="735" meta:character-count="816" meta:non-whitespace-character-count="781"/>
    <meta:generator>LibreOffice/7.0.4.2$Windows_x86 LibreOffice_project/dcf040e67528d9187c66b2379df5ea4407429775</meta:generator>
  </office:meta>
</office:document-meta>
</file>