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.1665in" style:auto-text-indent="false"/>
    </style:style>
    <style:style style:name="P11" style:family="paragraph" style:parent-style-name="Standard">
      <style:paragraph-properties fo:margin-left="0.3335in" fo:margin-right="0in" fo:text-indent="0.0835in" style:auto-text-indent="false"/>
    </style:style>
    <style:style style:name="P12" style:family="paragraph" style:parent-style-name="Standard">
      <style:paragraph-properties fo:margin-left="0.3783in" fo:margin-right="0in" fo:text-indent="-0.0366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335in" fo:margin-right="0in" fo:text-indent="-0.5in" style:auto-text-indent="false"/>
    </style:style>
    <style:style style:name="P14" style:family="paragraph" style:parent-style-name="Standard">
      <style:paragraph-properties fo:margin-left="0.5in" fo:margin-right="0in" fo:text-indent="-0.1665in" style:auto-text-indent="false"/>
    </style:style>
    <style:style style:name="P15" style:family="paragraph" style:parent-style-name="Text_20_body_20_indent">
      <style:paragraph-properties fo:margin-left="1in" fo:margin-right="0in" fo:text-indent="-0.689in" style:auto-text-indent="false"/>
    </style:style>
    <style:style style:name="P16" style:family="paragraph" style:parent-style-name="Text_20_body_20_indent">
      <style:paragraph-properties fo:margin-left="0.8165in" fo:margin-right="0in" fo:text-indent="0.0083in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Text_20_body_20_indent">
      <style:paragraph-properties fo:margin-left="1in" fo:margin-right="0in" fo:text-indent="-0.6693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0000" loext:opacity="100%" fo:font-size="12pt" fo:font-style="italic" fo:font-weight="bold" style:font-size-asian="12pt" style:font-style-asian="italic" style:font-weight-asian="bold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新細明體" style:letter-kerning="false" style:font-name-complex="新細明體" style:font-size-complex="12pt"/>
    </style:style>
    <style:style style:name="T20" style:family="text">
      <style:text-properties fo:color="#000000" loext:opacity="100%" style:letter-kerning="fals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3">殯儀館設施</text:span><text:span text:style-name="T1">概況統計</text:span><text:span text:style-name="T2">資料背景說明</text:span></text:p>
      <text:list xml:id="list2427785524" text:style-name="WW8Num1">
        <text:list-item>
          <text:p text:style-name="P2"><text:span text:style-name="T4">資料種類：</text:span><text:span text:style-name="T6">其他行政統計</text:span></text:p>
        </text:list-item>
        <text:list-item>
          <text:p text:style-name="P2"><text:span text:style-name="T6">資料項目：花蓮縣</text:span><text:span text:style-name="T7">殯儀館設施概況</text:span></text:p>
        </text:list-item>
        <text:list-item>
          <text:p text:style-name="P3">發布及編製機關單位</text:p>
        </text:list-item>
      </text:list>
      <text:p text:style-name="P7"><text:span text:style-name="T4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8">*聯絡電話：(03)8227171轉366或367</text:span></text:p>
      <text:p text:style-name="P6"><text:span text:style-name="T8">*傳真：(03)8237424</text:span></text:p>
      <text:list xml:id="list182721046172859" text:continue-numbering="true" text:style-name="WW8Num1">
        <text:list-item>
          <text:p text:style-name="P4">發布形式：</text:p>
        </text:list-item>
      </text:list>
      <text:p text:style-name="P6"><text:span text:style-name="T6">＊口頭：</text:span></text:p>
      <text:p text:style-name="P9"><text:s text:c="2"/>( <text:s/>)記者會或說明會</text:p>
      <text:p text:style-name="P9">＊書面：</text:p>
      <text:p text:style-name="P10"><text:span text:style-name="T6">( <text:s/>)新聞稿 <text:s/>（ V ）報表 <text:s/>( <text:s/>)書刊，刊名：</text:span></text:p>
      <text:p text:style-name="P9">＊電子媒體：</text:p>
      <text:p text:style-name="P11"><text:span text:style-name="T6">（ V ）線上書刊及資料庫，網址：</text:span><text:span text:style-name="T4">https://ca.hl.gov.tw/</text:span></text:p>
      <text:p text:style-name="Standard"><text:span text:style-name="T6"><text:s text:c="6"/>( <text:s text:c="2"/>)磁片 <text:s text:c="3"/>( <text:s/>)光碟片 <text:s/>( <text:s/>)其他</text:span></text:p>
      <text:list xml:id="list182721416223187" text:continue-numbering="true" text:style-name="WW8Num1">
        <text:list-item>
          <text:p text:style-name="P2"><text:span text:style-name="T4">統計範圍及對象：</text:span><text:span text:style-name="T12">凡本縣各鄉(鎮、市)範圍內，依法設置及管理之公私立殯儀館，</text:span><text:span text:style-name="T4">均為統計對象。</text:span></text:p>
        </text:list-item>
        <text:list-item>
          <text:p text:style-name="P2"><text:span text:style-name="T4">統計標準時間：動態資料以當年1月至12月之事實為準；靜態資料以當年12月底之事實為準。</text:span></text:p>
        </text:list-item>
        <text:list-item>
          <text:p text:style-name="P2"><text:span text:style-name="T4">統計項目定義：</text:span></text:p>
        </text:list-item>
      </text:list>
      <text:p text:style-name="P15"><text:span text:style-name="T9">（一）殯儀館：係指醫院以外，供屍體處理及舉行殮、殯、奠、祭儀式之設施。依殯葬管理條例第13條規定，應有以下設施：</text:span></text:p>
      <text:p text:style-name="P16">1.冷凍室。</text:p>
      <text:p text:style-name="P16">2.屍體處理設施。</text:p>
      <text:p text:style-name="P16">3.解剖室。</text:p>
      <text:p text:style-name="P16">4.消毒設施。</text:p>
      <text:p text:style-name="P16"><text:soft-page-break/>5.廢（污）水處理設施。</text:p>
      <text:p text:style-name="P16">6.停柩室。</text:p>
      <text:p text:style-name="P16">7.禮廳及靈堂。</text:p>
      <text:p text:style-name="P16">8.悲傷輔導室。</text:p>
      <text:p text:style-name="P16">9.服務中心及家屬休息室。</text:p>
      <text:p text:style-name="P16">10.公共衛生設施。</text:p>
      <text:p text:style-name="P16">11.緊急供電設施。</text:p>
      <text:p text:style-name="P16">12.停車場。</text:p>
      <text:p text:style-name="P16">13.聯外道路。</text:p>
      <text:p text:style-name="P16">14.其他依法應設置之設施。</text:p>
      <text:p text:style-name="P17"><text:span text:style-name="T14">（二）年底總樓地板面積：指</text:span><text:span text:style-name="T16">當年底</text:span><text:span text:style-name="T14">房屋各樓層總樓地板面積之和。</text:span></text:p>
      <text:p text:style-name="P17"><text:span text:style-name="T14">（三）最大容量：同一時間可供殯殮之最高飽和量。</text:span></text:p>
      <text:p text:style-name="P12">（四）本年殯殮數量係指當年累計殯殮屍體數。</text:p>
      <text:list xml:id="list182720974947080" text:continue-numbering="true" text:style-name="WW8Num1">
        <text:list-item>
          <text:p text:style-name="P2"><text:span text:style-name="T6">資料蒐集方法及編製程序：依據本所業務登記資料彙編。</text:span></text:p>
        </text:list-item>
      </text:list>
      <text:p text:style-name="P6"><text:span text:style-name="T6">＊統計單位：</text:span><text:span text:style-name="T18">處、平方公尺、間、具</text:span></text:p>
      <text:p text:style-name="P9">＊統計分類：</text:p>
      <text:p text:style-name="P6"><text:span text:style-name="T7">（一）縱項目：</text:span><text:span text:style-name="T6">依「鄉鎮市別」及「公私立別」分；</text:span></text:p>
      <text:p text:style-name="P13"><text:span text:style-name="T6">（二）橫項目</text:span><text:span text:style-name="T7">：</text:span><text:span text:style-name="T6">依「年底殯儀館數」、「年底土地面積」、「年底總樓地板面積」、「年底禮廳數」、「年底屍體冷凍室最大容量」及「本年殯殮數」分。</text:span></text:p>
      <text:p text:style-name="P9">＊發布週期：年</text:p>
      <text:p text:style-name="P9">＊時效：3個月</text:p>
      <text:p text:style-name="P6"><text:span text:style-name="T6">＊資料變革：無</text:span></text:p>
      <text:list xml:id="list182722878704436" text:continue-numbering="true" text:style-name="WW8Num1">
        <text:list-item>
          <text:p text:style-name="P5">公開資料發布訊息</text:p>
        </text:list-item>
      </text:list>
      <text:p text:style-name="P14"><text:span text:style-name="T6">＊預告發布日期：次年5月底前</text:span></text:p>
      <text:p text:style-name="P14"><text:span text:style-name="T6">＊同步發送單位：花蓮縣政府主計處、內政部統計處</text:span></text:p>
      <text:list xml:id="list182721592094065" text:continue-numbering="true" text:style-name="WW8Num1">
        <text:list-item>
          <text:p text:style-name="P5">資料品質</text:p>
        </text:list-item>
      </text:list>
      <text:p text:style-name="P14"><text:span text:style-name="T6">＊統計指標編製方法與資料來源說明： 由民政處依據本縣各鄉(鎮、市)公所填報之殯儀館設施概況表編製。</text:span></text:p>
      <text:p text:style-name="P14"><text:soft-page-break/><text:span text:style-name="T6">＊統計資料交叉查核及確保資料合理性之機制：依上述之統計項目定義，採電腦作業且具查核機制，以確定資料之合理性。</text:span></text:p>
      <text:list xml:id="list182722430190518" text:continue-numbering="true" text:style-name="WW8Num1">
        <text:list-item>
          <text:p text:style-name="P2"><text:span text:style-name="T6">須注意及預定改變之事項：無。</text:span></text:p>
        </text:list-item>
        <text:list-item>
          <text:p text:style-name="P2"><text:span text:style-name="T6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5:01:00</meta:creation-date>
    <dc:creator>ca5920</dc:creator>
    <dc:date>2019-12-17T16:33:00</dc:date>
    <meta:print-date>2010-11-04T11:40:00</meta:print-date>
    <meta:editing-cycles>6</meta:editing-cycles>
    <meta:editing-duration>PT6M</meta:editing-duration>
    <meta:document-statistic meta:table-count="0" meta:image-count="0" meta:object-count="0" meta:page-count="3" meta:paragraph-count="54" meta:word-count="863" meta:character-count="965" meta:non-whitespace-character-count="929"/>
    <meta:generator>LibreOffice/7.0.4.2$Windows_x86 LibreOffice_project/dcf040e67528d9187c66b2379df5ea4407429775</meta:generator>
  </office:meta>
</office:document-meta>
</file>