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84mm"/>
    </style:style>
    <style:style style:name="co2" style:family="table-column">
      <style:table-column-properties fo:break-before="auto" style:column-width="100.14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30.18mm"/>
    </style:style>
    <style:style style:name="co8" style:family="table-column">
      <style:table-column-properties fo:break-before="auto" style:column-width="28.52mm"/>
    </style:style>
    <style:style style:name="co9" style:family="table-column">
      <style:table-column-properties fo:break-before="auto" style:column-width="35.72mm"/>
    </style:style>
    <style:style style:name="co10" style:family="table-column">
      <style:table-column-properties fo:break-before="auto" style:column-width="48.44mm"/>
    </style:style>
    <style:style style:name="co11" style:family="table-column">
      <style:table-column-properties fo:break-before="auto" style:column-width="52.03mm"/>
    </style:style>
    <style:style style:name="co12" style:family="table-column">
      <style:table-column-properties fo:break-before="auto" style:column-width="42.92mm"/>
    </style:style>
    <style:style style:name="co13" style:family="table-column">
      <style:table-column-properties fo:break-before="auto" style:column-width="50.08mm"/>
    </style:style>
    <style:style style:name="co14" style:family="table-column">
      <style:table-column-properties fo:break-before="auto" style:column-width="46.5mm"/>
    </style:style>
    <style:style style:name="co15" style:family="table-column">
      <style:table-column-properties fo:break-before="auto" style:column-width="44.84mm"/>
    </style:style>
    <style:style style:name="co16" style:family="table-column">
      <style:table-column-properties fo:break-before="auto" style:column-width="39.3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PageStyle_5f_TXURRR2003021148479393_5f_RRRP03390_5f_1058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2003021148479393_RRRP03390_105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0" table:number-columns-repeated="2" table:default-cell-style-name="ce1"/>
        <table:table-column table:style-name="co16" table:number-columns-repeated="3" table:default-cell-style-name="ce1"/>
        <table:table-column table:style-name="co12" table:default-cell-style-name="ce1"/>
        <table:table-column table:style-name="co14" table:default-cell-style-name="ce1"/>
        <table:table-column table:style-name="co12" table:default-cell-style-name="ce1"/>
        <table:table-column table:style-name="co16" table:number-columns-repeated="3" table:default-cell-style-name="ce1"/>
        <table:table-column table:style-name="co14" table:default-cell-style-name="ce1"/>
        <table:table-column table:style-name="co16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17" table:number-columns-repeated="979" table:default-cell-style-name="ce1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<text:span text:style-name="T1">次月</text:span><text:span text:style-name="T2">5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2" office:value-type="string" calcext:value-type="string">
            <text:p>1234-03-21-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pan text:style-name="T1">月統計報表之</text:span><text:span text:style-name="T2">6</text:span></text:p>
          </table:table-cell>
          <table:table-cell office:value-type="string" calcext:value-type="string">
            <text:p>花蓮縣各鄉鎮市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pan text:style-name="T1">中華民國</text:span><text:span text:style-name="T2">109</text:span><text:span text:style-name="T3">年</text:span><text:span text:style-name="T2">02</text:span><text:span text:style-name="T3">月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86" calcext:value-type="float">
            <text:p>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office:value-type="string" calcext:value-type="string">
            <text:p>民立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office:value-type="string" calcext:value-type="string">
            <text:p>民運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office:value-type="string" calcext:value-type="string">
            <text:p>主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office:value-type="string" calcext:value-type="string">
            <text:p>主睦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office:value-type="string" calcext:value-type="string">
            <text:p>主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office:value-type="string" calcext:value-type="string">
            <text:p>國威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office:value-type="string" calcext:value-type="string">
            <text:p>國風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office:value-type="string" calcext:value-type="string">
            <text:p>民德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office:value-type="string" calcext:value-type="string">
            <text:p>民意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office:value-type="string" calcext:value-type="string">
            <text:p>主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office:value-type="string" calcext:value-type="string">
            <text:p>主工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office:value-type="string" calcext:value-type="string">
            <text:p>主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office:value-type="string" calcext:value-type="string">
            <text:p>國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office:value-type="string" calcext:value-type="string">
            <text:p>國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office:value-type="string" calcext:value-type="string">
            <text:p>民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office:value-type="string" calcext:value-type="string">
            <text:p>民勤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office:value-type="string" calcext:value-type="string">
            <text:p>主商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office:value-type="string" calcext:value-type="string">
            <text:p>主學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office:value-type="string" calcext:value-type="string">
            <text:p>國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office:value-type="string" calcext:value-type="string">
            <text:p>國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office:value-type="string" calcext:value-type="string">
            <text:p>國強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office:value-type="string" calcext:value-type="string">
            <text:p>民心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office:value-type="string" calcext:value-type="string">
            <text:p>民樂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office:value-type="string" calcext:value-type="string">
            <text:p>民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office:value-type="string" calcext:value-type="string">
            <text:p>主勤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office:value-type="string" calcext:value-type="string">
            <text:p>主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office:value-type="string" calcext:value-type="string">
            <text:p>國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office:value-type="string" calcext:value-type="string">
            <text:p>國魂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office:value-type="string" calcext:value-type="string">
            <text:p>國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office:value-type="string" calcext:value-type="string">
            <text:p>民享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office:value-type="string" calcext:value-type="string">
            <text:p>民有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office:value-type="string" calcext:value-type="string">
            <text:p>民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office:value-type="string" calcext:value-type="string">
            <text:p>主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office:value-type="string" calcext:value-type="string">
            <text:p>主權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office:value-type="string" calcext:value-type="string">
            <text:p>國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office:value-type="string" calcext:value-type="string">
            <text:p>國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office:value-type="string" calcext:value-type="string">
            <text:p>國福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office:value-type="string" calcext:value-type="string">
            <text:p>國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office:value-type="string" calcext:value-type="string">
            <text:p>主安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office:value-type="string" calcext:value-type="string">
            <text:p>國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office:value-type="string" calcext:value-type="string">
            <text:p>國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office:value-type="string" calcext:value-type="string">
            <text:p>民孝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office:value-type="string" calcext:value-type="string">
            <text:p>鳳仁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office:value-type="string" calcext:value-type="string">
            <text:p>鳳義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office:value-type="string" calcext:value-type="string">
            <text:p>鳳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office:value-type="string" calcext:value-type="string">
            <text:p>鳳智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office:value-type="string" calcext:value-type="string">
            <text:p>鳳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office:value-type="string" calcext:value-type="string">
            <text:p>山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office:value-type="string" calcext:value-type="string">
            <text:p>大榮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office:value-type="string" calcext:value-type="string">
            <text:p>北林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office:value-type="string" calcext:value-type="string">
            <text:p>南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office:value-type="string" calcext:value-type="string">
            <text:p>林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office:value-type="string" calcext:value-type="string">
            <text:p>長橋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office:value-type="string" calcext:value-type="string">
            <text:p>森榮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office:value-type="string" calcext:value-type="string">
            <text:p>中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office:value-type="string" calcext:value-type="string">
            <text:p>啟模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office:value-type="string" calcext:value-type="string">
            <text:p>永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office:value-type="string" calcext:value-type="string">
            <text:p>國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office:value-type="string" calcext:value-type="string">
            <text:p>源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office:value-type="string" calcext:value-type="string">
            <text:p>長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office:value-type="string" calcext:value-type="string">
            <text:p>樂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office:value-type="string" calcext:value-type="string">
            <text:p>東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office:value-type="string" calcext:value-type="string">
            <text:p>觀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office:value-type="string" calcext:value-type="string">
            <text:p>松浦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office:value-type="string" calcext:value-type="string">
            <text:p>春日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office:value-type="string" calcext:value-type="string">
            <text:p>德武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office:value-type="string" calcext:value-type="string">
            <text:p>三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office:value-type="string" calcext:value-type="string">
            <text:p>大禹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office:value-type="string" calcext:value-type="string">
            <text:p>新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office:value-type="string" calcext:value-type="string">
            <text:p>順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office:value-type="string" calcext:value-type="string">
            <text:p>康樂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office:value-type="string" calcext:value-type="string">
            <text:p>北埔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office:value-type="string" calcext:value-type="string">
            <text:p>佳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office:value-type="string" calcext:value-type="string">
            <text:p>嘉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office:value-type="string" calcext:value-type="string">
            <text:p>嘉新村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office:value-type="string" calcext:value-type="string">
            <text:p>大漢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3" calcext:value-type="float">
            <text:p>2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office:value-type="string" calcext:value-type="string">
            <text:p>北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office:value-type="string" calcext:value-type="string">
            <text:p>勝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office:value-type="string" calcext:value-type="string">
            <text:p>太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office:value-type="string" calcext:value-type="string">
            <text:p>永安村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office:value-type="string" calcext:value-type="string">
            <text:p>慶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office:value-type="string" calcext:value-type="string">
            <text:p>吉安村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office:value-type="string" calcext:value-type="string">
            <text:p>福興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office:value-type="string" calcext:value-type="string">
            <text:p>南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office:value-type="string" calcext:value-type="string">
            <text:p>干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office:value-type="string" calcext:value-type="string">
            <text:p>永興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office:value-type="string" calcext:value-type="string">
            <text:p>稻香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office:value-type="string" calcext:value-type="string">
            <text:p>南昌村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office:value-type="string" calcext:value-type="string">
            <text:p>宜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office:value-type="string" calcext:value-type="string">
            <text:p>仁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office:value-type="string" calcext:value-type="string">
            <text:p>東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office:value-type="string" calcext:value-type="string">
            <text:p>仁安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office:value-type="string" calcext:value-type="string">
            <text:p>仁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office:value-type="string" calcext:value-type="string">
            <text:p>光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office:value-type="string" calcext:value-type="string">
            <text:p>樹湖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office:value-type="string" calcext:value-type="string">
            <text:p>溪口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office:value-type="string" calcext:value-type="string">
            <text:p>豐山村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office:value-type="string" calcext:value-type="string">
            <text:p>豐裡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office:value-type="string" calcext:value-type="string">
            <text:p>豐坪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office:value-type="string" calcext:value-type="string">
            <text:p>共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office:value-type="string" calcext:value-type="string">
            <text:p>壽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office:value-type="string" calcext:value-type="string">
            <text:p>光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office:value-type="string" calcext:value-type="string">
            <text:p>池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office:value-type="string" calcext:value-type="string">
            <text:p>平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office:value-type="string" calcext:value-type="string">
            <text:p>志學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office:value-type="string" calcext:value-type="string">
            <text:p>米棧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office:value-type="string" calcext:value-type="string">
            <text:p>月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office:value-type="string" calcext:value-type="string">
            <text:p>水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office:value-type="string" calcext:value-type="string">
            <text:p>鹽寮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office:value-type="string" calcext:value-type="string">
            <text:p>大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office:value-type="string" calcext:value-type="string">
            <text:p>大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office:value-type="string" calcext:value-type="string">
            <text:p>大平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office:value-type="string" calcext:value-type="string">
            <text:p>大馬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office:value-type="string" calcext:value-type="string">
            <text:p>大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office:value-type="string" calcext:value-type="string">
            <text:p>大進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office:value-type="string" calcext:value-type="string">
            <text:p>大全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office:value-type="string" calcext:value-type="string">
            <text:p>大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office:value-type="string" calcext:value-type="string">
            <text:p>大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office:value-type="string" calcext:value-type="string">
            <text:p>大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office:value-type="string" calcext:value-type="string">
            <text:p>東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office:value-type="string" calcext:value-type="string">
            <text:p>西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office:value-type="string" calcext:value-type="string">
            <text:p>南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office:value-type="string" calcext:value-type="string">
            <text:p>北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office:value-type="string" calcext:value-type="string">
            <text:p>豐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office:value-type="string" calcext:value-type="string">
            <text:p>新社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office:value-type="string" calcext:value-type="string">
            <text:p>磯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office:value-type="string" calcext:value-type="string">
            <text:p>港口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office:value-type="string" calcext:value-type="string">
            <text:p>靜浦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office:value-type="string" calcext:value-type="string">
            <text:p>瑞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office:value-type="string" calcext:value-type="string">
            <text:p>瑞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office:value-type="string" calcext:value-type="string">
            <text:p>瑞良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office:value-type="string" calcext:value-type="string">
            <text:p>瑞祥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office:value-type="string" calcext:value-type="string">
            <text:p>瑞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office:value-type="string" calcext:value-type="string">
            <text:p>舞鶴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office:value-type="string" calcext:value-type="string">
            <text:p>鶴岡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office:value-type="string" calcext:value-type="string">
            <text:p>奇美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office:value-type="string" calcext:value-type="string">
            <text:p>富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office:value-type="string" calcext:value-type="string">
            <text:p>富民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office:value-type="string" calcext:value-type="string">
            <text:p>富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office:value-type="string" calcext:value-type="string">
            <text:p>吳江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office:value-type="string" calcext:value-type="string">
            <text:p>東里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office:value-type="string" calcext:value-type="string">
            <text:p>萬寧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office:value-type="string" calcext:value-type="string">
            <text:p>新興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office:value-type="string" calcext:value-type="string">
            <text:p>竹田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office:value-type="string" calcext:value-type="string">
            <text:p>羅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office:value-type="string" calcext:value-type="string">
            <text:p>石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office:value-type="string" calcext:value-type="string">
            <text:p>明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office:value-type="string" calcext:value-type="string">
            <text:p>富里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office:value-type="string" calcext:value-type="string">
            <text:p>永豐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office:value-type="string" calcext:value-type="string">
            <text:p>豐南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office:value-type="string" calcext:value-type="string">
            <text:p>富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office:value-type="string" calcext:value-type="string">
            <text:p>學田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office:value-type="string" calcext:value-type="string">
            <text:p>崇德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office:value-type="string" calcext:value-type="string">
            <text:p>富世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office:value-type="string" calcext:value-type="string">
            <text:p>秀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office:value-type="string" calcext:value-type="string">
            <text:p>水源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office:value-type="string" calcext:value-type="string">
            <text:p>銅門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office:value-type="string" calcext:value-type="string">
            <text:p>文蘭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office:value-type="string" calcext:value-type="string">
            <text:p>景美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office:value-type="string" calcext:value-type="string">
            <text:p>佳民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office:value-type="string" calcext:value-type="string">
            <text:p>和平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office:value-type="string" calcext:value-type="string">
            <text:p>西林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office:value-type="string" calcext:value-type="string">
            <text:p>見晴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office:value-type="string" calcext:value-type="string">
            <text:p>萬榮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office:value-type="string" calcext:value-type="string">
            <text:p>明利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office:value-type="string" calcext:value-type="string">
            <text:p>馬遠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office:value-type="string" calcext:value-type="string">
            <text:p>紅葉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office:value-type="string" calcext:value-type="string">
            <text:p>崙山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office:value-type="string" calcext:value-type="string">
            <text:p>立山村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office:value-type="string" calcext:value-type="string">
            <text:p>太平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office:value-type="string" calcext:value-type="string">
            <text:p>卓溪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office:value-type="string" calcext:value-type="string">
            <text:p>卓清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office:value-type="string" calcext:value-type="string">
            <text:p>古風村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填表說明：</text:span><text:span text:style-name="T2">1.</text:span><text:span text:style-name="T3">本表統計對象係指離婚之雙方至少須有一方為國內現設有戶籍者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　　　　　</text:span><text:span text:style-name="T2">2.</text:span><text:span text:style-name="T3">本表大陸（港澳）地區或外國籍配偶已設籍資料係指於</text:span><text:span text:style-name="T2">92</text:span><text:span text:style-name="T3">年</text:span><text:span text:style-name="T2">7</text:span><text:span text:style-name="T3">月</text:span><text:span text:style-name="T2">1</text:span><text:span text:style-name="T3">日以後辦理初設戶籍登記者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　　　　　</text:span><text:span text:style-name="T2">3.</text:span><text:span text:style-name="T3">本表本國籍未設籍資料係指臺灣地區無戶籍國民，亦即具有我國國籍，現僑居國外國民及取得、回復我國國籍未曾在臺灣地區設有戶籍之國民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　　　　　</text:span><text:span text:style-name="T2">4.</text:span><text:span text:style-name="T3">本表編製</text:span><text:span text:style-name="T2">2</text:span><text:span text:style-name="T3">份，經機關長官核章後，送主計單位會核抽存</text:span><text:span text:style-name="T2">1</text:span><text:span text:style-name="T3">份，另</text:span><text:span text:style-name="T2">1</text:span><text:span text:style-name="T3">份自存。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1">製表日期：</text:span><text:span text:style-name="T2">109</text:span><text:span text:style-name="T3">年</text:span><text:span text:style-name="T2">3</text:span><text:span text:style-name="T3">月</text:span><text:span text:style-name="T2">2</text:span><text:span text:style-name="T3">日</text:span><text:span text:style-name="T2">11</text:span><text:span text:style-name="T3">時</text:span><text:span text:style-name="T2">49</text:span><text:span text:style-name="T3">分</text:span><text:span text:style-name="T2">30</text:span><text:span text:style-name="T3">秒</text:span></text:p>
          </table:table-cell>
          <table:table-cell table:number-columns-repeated="1023"/>
        </table:table-row>
        <table:table-row table:style-name="ro1" table:number-rows-repeated="10481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2">0000/00/00</text:date>, <text:time style:data-style-name="N2" text:time-value="16:49:50.3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URRR2003021148479393_5f_RRRP03390_5f_1058" style:display-name="PageStyle_TXURRR2003021148479393_RRRP03390_1058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zh-TW</dc:language>
    <dc:date>2020-03-04T17:37:39</dc:date>
    <meta:editing-cycles>1</meta:editing-cycles>
    <meta:editing-duration>P0D</meta:editing-duration>
    <meta:generator>NDC_ODF_Application_Tools/1.0.3$Windows_X86_64 LibreOffice_project/8ad3e16aadc5e73175a2d44b1abec8638aa18880</meta:generator>
    <meta:document-statistic meta:table-count="1" meta:cell-count="17168" meta:object-count="0"/>
  </office:meta>
</office:document-meta>
</file>