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100.14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30.18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48.44mm"/>
    </style:style>
    <style:style style:name="co11" style:family="table-column">
      <style:table-column-properties fo:break-before="auto" style:column-width="52.03mm"/>
    </style:style>
    <style:style style:name="co12" style:family="table-column">
      <style:table-column-properties fo:break-before="auto" style:column-width="42.92mm"/>
    </style:style>
    <style:style style:name="co13" style:family="table-column">
      <style:table-column-properties fo:break-before="auto" style:column-width="50.08mm"/>
    </style:style>
    <style:style style:name="co14" style:family="table-column">
      <style:table-column-properties fo:break-before="auto" style:column-width="46.5mm"/>
    </style:style>
    <style:style style:name="co15" style:family="table-column">
      <style:table-column-properties fo:break-before="auto" style:column-width="44.84mm"/>
    </style:style>
    <style:style style:name="co16" style:family="table-column">
      <style:table-column-properties fo:break-before="auto" style:column-width="39.3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TXURRR2003021148479393_5f_RRRP03380_5f_105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2003021148479393_RRRP03380_105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0" table:number-columns-repeated="2" table:default-cell-style-name="ce1"/>
        <table:table-column table:style-name="co16" table:number-columns-repeated="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4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17" table:number-columns-repeated="979" table:default-cell-style-name="ce1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<text:span text:style-name="T1">次月</text:span><text:span text:style-name="T2">5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2" office:value-type="string" calcext:value-type="string">
            <text:p>1234-01-23-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pan text:style-name="T1">月統計報表之</text:span><text:span text:style-name="T2">5</text:span></text:p>
          </table:table-cell>
          <table:table-cell office:value-type="string" calcext:value-type="string">
            <text:p>花蓮縣各鄉鎮市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pan text:style-name="T1">中華民國</text:span><text:span text:style-name="T2">109</text:span><text:span text:style-name="T3">年</text:span><text:span text:style-name="T2">02</text:span><text:span text:style-name="T3">月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5" calcext:value-type="float">
            <text:p>3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填表說明：</text:span><text:span text:style-name="T2">1.</text:span><text:span text:style-name="T3">本表統計對象係指結婚之雙方至少須有一方為國內現設有戶籍者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　　　　　</text:span><text:span text:style-name="T2">2.</text:span><text:span text:style-name="T3">本表大陸（港澳）地區或外國籍配偶已設籍資料係指於</text:span><text:span text:style-name="T2">92</text:span><text:span text:style-name="T3">年</text:span><text:span text:style-name="T2">7</text:span><text:span text:style-name="T3">月</text:span><text:span text:style-name="T2">1</text:span><text:span text:style-name="T3">日以後辦理初設戶籍登記者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　　　　　</text:span><text:span text:style-name="T2">3.</text:span><text:span text:style-name="T3">本表本國籍未設籍資料係指臺灣地區無戶籍國民，亦即具有我國國籍，現僑居國外國民及取得、回復我國國籍未曾在臺灣地區設有戶籍之國民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　　　　　</text:span><text:span text:style-name="T2">4.</text:span><text:span text:style-name="T3">本表編製</text:span><text:span text:style-name="T2">2</text:span><text:span text:style-name="T3">份，經機關長官核章後，送主計單位會核抽存</text:span><text:span text:style-name="T2">1</text:span><text:span text:style-name="T3">份，另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製表日期：</text:span><text:span text:style-name="T2">109</text:span><text:span text:style-name="T3">年</text:span><text:span text:style-name="T2">3</text:span><text:span text:style-name="T3">月</text:span><text:span text:style-name="T2">2</text:span><text:span text:style-name="T3">日</text:span><text:span text:style-name="T2">11</text:span><text:span text:style-name="T3">時</text:span><text:span text:style-name="T2">49</text:span><text:span text:style-name="T3">分</text:span><text:span text:style-name="T2">29</text:span><text:span text:style-name="T3">秒</text:span></text:p>
          </table:table-cell>
          <table:table-cell table:number-columns-repeated="1023"/>
        </table:table-row>
        <table:table-row table:style-name="ro1" table:number-rows-repeated="10481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00/00/00</text:date>, <text:time style:data-style-name="N2" text:time-value="16:49:38.2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2003021148479393_5f_RRRP03380_5f_1057" style:display-name="PageStyle_TXURRR2003021148479393_RRRP03380_1057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zh-TW</dc:language>
    <dc:date>2020-03-04T17:37:02</dc:date>
    <meta:editing-cycles>1</meta:editing-cycles>
    <meta:editing-duration>P0D</meta:editing-duration>
    <meta:generator>NDC_ODF_Application_Tools/1.0.3$Windows_X86_64 LibreOffice_project/8ad3e16aadc5e73175a2d44b1abec8638aa18880</meta:generator>
    <meta:document-statistic meta:table-count="1" meta:cell-count="17168" meta:object-count="0"/>
  </office:meta>
</office:document-meta>
</file>