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7mm"/>
    </style:style>
    <style:style style:name="co8" style:family="table-column">
      <style:table-column-properties fo:break-before="auto" style:column-width="48.72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6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8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4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XURRR2003021148479393_5f_RRRP03310_5f_105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2003021148479393_RRRP03310_105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12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3" table:number-columns-repeated="960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1-00-0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月統計報表之</text:span><text:span text:style-name="T2">1</text:span></text:p>
          </table:table-cell>
          <table:table-cell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中華民國</text:span><text:span text:style-name="T2">109</text:span><text:span text:style-name="T3">年</text:span><text:span text:style-name="T2">02</text:span><text:span text:style-name="T3">月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857" calcext:value-type="float">
            <text:p>325857</text:p>
          </table:table-cell>
          <table:table-cell office:value-type="float" office:value="1227" calcext:value-type="float">
            <text:p>1227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650" calcext:value-type="float">
            <text:p>6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06" calcext:value-type="float">
            <text:p>1306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96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66" calcext:value-type="float">
            <text:p>3666</text:p>
          </table:table-cell>
          <table:table-cell office:value-type="float" office:value="3575" calcext:value-type="float">
            <text:p>3575</text:p>
          </table:table-cell>
          <table:table-cell office:value-type="float" office:value="126703" calcext:value-type="float">
            <text:p>126703</text:p>
          </table:table-cell>
          <table:table-cell office:value-type="string" calcext:value-type="string">
            <text:p>男</text:p>
          </table:table-cell>
          <table:table-cell office:value-type="float" office:value="164817" calcext:value-type="float">
            <text:p>164817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040" calcext:value-type="float">
            <text:p>161040</text:p>
          </table:table-cell>
          <table:table-cell office:value-type="float" office:value="667" calcext:value-type="float">
            <text:p>66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53" calcext:value-type="float">
            <text:p>3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211" calcext:value-type="float">
            <text:p>103211</text:p>
          </table:table-cell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605" calcext:value-type="float">
            <text:p>41605</text:p>
          </table:table-cell>
          <table:table-cell office:value-type="string" calcext:value-type="string">
            <text:p>男</text:p>
          </table:table-cell>
          <table:table-cell office:value-type="float" office:value="49621" calcext:value-type="float">
            <text:p>49621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960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90" calcext:value-type="float">
            <text:p>53590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02" calcext:value-type="float">
            <text:p>19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63" calcext:value-type="float">
            <text:p>9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男</text:p>
          </table:table-cell>
          <table:table-cell office:value-type="float" office:value="272" calcext:value-type="float">
            <text:p>2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706" calcext:value-type="float">
            <text:p>3706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3" calcext:value-type="float">
            <text:p>193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4" calcext:value-type="float">
            <text:p>22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62" calcext:value-type="float">
            <text:p>23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21" calcext:value-type="float">
            <text:p>19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男</text:p>
          </table:table-cell>
          <table:table-cell office:value-type="float" office:value="889" calcext:value-type="float">
            <text:p>8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3" calcext:value-type="float">
            <text:p>22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45" calcext:value-type="float">
            <text:p>44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10" calcext:value-type="float">
            <text:p>23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78" calcext:value-type="float">
            <text:p>567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男</text:p>
          </table:table-cell>
          <table:table-cell office:value-type="float" office:value="2716" calcext:value-type="float">
            <text:p>27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2" calcext:value-type="float">
            <text:p>296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男</text:p>
          </table:table-cell>
          <table:table-cell office:value-type="float" office:value="1946" calcext:value-type="float">
            <text:p>19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2" calcext:value-type="float">
            <text:p>228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26" calcext:value-type="float">
            <text:p>43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25" calcext:value-type="float">
            <text:p>23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71" calcext:value-type="float">
            <text:p>23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32" calcext:value-type="float">
            <text:p>12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7" calcext:value-type="float">
            <text:p>16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男</text:p>
          </table:table-cell>
          <table:table-cell office:value-type="float" office:value="1006" calcext:value-type="float">
            <text:p>100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5" calcext:value-type="float">
            <text:p>6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59" calcext:value-type="float">
            <text:p>335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22" calcext:value-type="float">
            <text:p>24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3" calcext:value-type="float">
            <text:p>345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男</text:p>
          </table:table-cell>
          <table:table-cell office:value-type="float" office:value="1668" calcext:value-type="float">
            <text:p>16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9" calcext:value-type="float">
            <text:p>5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31" calcext:value-type="float">
            <text:p>643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53" calcext:value-type="float">
            <text:p>2453</text:p>
          </table:table-cell>
          <table:table-cell office:value-type="string" calcext:value-type="string">
            <text:p>男</text:p>
          </table:table-cell>
          <table:table-cell office:value-type="float" office:value="3007" calcext:value-type="float">
            <text:p>30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24" calcext:value-type="float">
            <text:p>34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28" calcext:value-type="float">
            <text:p>29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8" calcext:value-type="float">
            <text:p>14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52" calcext:value-type="float">
            <text:p>48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男</text:p>
          </table:table-cell>
          <table:table-cell office:value-type="float" office:value="2355" calcext:value-type="float">
            <text:p>235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97" calcext:value-type="float">
            <text:p>24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9" calcext:value-type="float">
            <text:p>313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男</text:p>
          </table:table-cell>
          <table:table-cell office:value-type="float" office:value="1494" calcext:value-type="float">
            <text:p>149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男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5" calcext:value-type="float">
            <text:p>228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01" calcext:value-type="float">
            <text:p>48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男</text:p>
          </table:table-cell>
          <table:table-cell office:value-type="float" office:value="2322" calcext:value-type="float">
            <text:p>23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79" calcext:value-type="float">
            <text:p>24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88" calcext:value-type="float">
            <text:p>208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4" calcext:value-type="float">
            <text:p>1082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男</text:p>
          </table:table-cell>
          <table:table-cell office:value-type="float" office:value="5624" calcext:value-type="float">
            <text:p>562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0" calcext:value-type="float">
            <text:p>520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294" calcext:value-type="float">
            <text:p>2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0" calcext:value-type="float">
            <text:p>58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594" calcext:value-type="float">
            <text:p>2359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74" calcext:value-type="float">
            <text:p>8874</text:p>
          </table:table-cell>
          <table:table-cell office:value-type="string" calcext:value-type="string">
            <text:p>男</text:p>
          </table:table-cell>
          <table:table-cell office:value-type="float" office:value="12495" calcext:value-type="float">
            <text:p>1249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99" calcext:value-type="float">
            <text:p>1109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70" calcext:value-type="float">
            <text:p>617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男</text:p>
          </table:table-cell>
          <table:table-cell office:value-type="float" office:value="3062" calcext:value-type="float">
            <text:p>30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08" calcext:value-type="float">
            <text:p>310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58" calcext:value-type="float">
            <text:p>18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9" calcext:value-type="float">
            <text:p>249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76" calcext:value-type="float">
            <text:p>167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094" calcext:value-type="float">
            <text:p>2009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男</text:p>
          </table:table-cell>
          <table:table-cell office:value-type="float" office:value="10244" calcext:value-type="float">
            <text:p>1024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50" calcext:value-type="float">
            <text:p>985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男</text:p>
          </table:table-cell>
          <table:table-cell office:value-type="float" office:value="1388" calcext:value-type="float">
            <text:p>138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55" calcext:value-type="float">
            <text:p>475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男</text:p>
          </table:table-cell>
          <table:table-cell office:value-type="float" office:value="2455" calcext:value-type="float">
            <text:p>245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87" calcext:value-type="float">
            <text:p>448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男</text:p>
          </table:table-cell>
          <table:table-cell office:value-type="float" office:value="2259" calcext:value-type="float">
            <text:p>2259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95" calcext:value-type="float">
            <text:p>83595</text:p>
          </table:table-cell>
          <table:table-cell office:value-type="float" office:value="318" calcext:value-type="float">
            <text:p>3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503" calcext:value-type="float">
            <text:p>32503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960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17" calcext:value-type="float">
            <text:p>41717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1" calcext:value-type="float">
            <text:p>896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男</text:p>
          </table:table-cell>
          <table:table-cell office:value-type="float" office:value="4228" calcext:value-type="float">
            <text:p>42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3" calcext:value-type="float">
            <text:p>47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65" calcext:value-type="float">
            <text:p>576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男</text:p>
          </table:table-cell>
          <table:table-cell office:value-type="float" office:value="2799" calcext:value-type="float">
            <text:p>279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6" calcext:value-type="float">
            <text:p>29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85" calcext:value-type="float">
            <text:p>42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3" calcext:value-type="float">
            <text:p>2073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46" calcext:value-type="float">
            <text:p>474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男</text:p>
          </table:table-cell>
          <table:table-cell office:value-type="float" office:value="2343" calcext:value-type="float">
            <text:p>23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1" calcext:value-type="float">
            <text:p>776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男</text:p>
          </table:table-cell>
          <table:table-cell office:value-type="float" office:value="3956" calcext:value-type="float">
            <text:p>395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5" calcext:value-type="float">
            <text:p>38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81" calcext:value-type="float">
            <text:p>608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男</text:p>
          </table:table-cell>
          <table:table-cell office:value-type="float" office:value="3103" calcext:value-type="float">
            <text:p>3103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78" calcext:value-type="float">
            <text:p>297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63" calcext:value-type="float">
            <text:p>336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男</text:p>
          </table:table-cell>
          <table:table-cell office:value-type="float" office:value="1713" calcext:value-type="float">
            <text:p>17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81" calcext:value-type="float">
            <text:p>32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681" calcext:value-type="float">
            <text:p>36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男</text:p>
          </table:table-cell>
          <table:table-cell office:value-type="float" office:value="1880" calcext:value-type="float">
            <text:p>188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35" calcext:value-type="float">
            <text:p>49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男</text:p>
          </table:table-cell>
          <table:table-cell office:value-type="float" office:value="2399" calcext:value-type="float">
            <text:p>23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36" calcext:value-type="float">
            <text:p>253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620" calcext:value-type="float">
            <text:p>46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58" calcext:value-type="float">
            <text:p>235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74" calcext:value-type="float">
            <text:p>68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23" calcext:value-type="float">
            <text:p>2723</text:p>
          </table:table-cell>
          <table:table-cell office:value-type="string" calcext:value-type="string">
            <text:p>男</text:p>
          </table:table-cell>
          <table:table-cell office:value-type="float" office:value="3350" calcext:value-type="float">
            <text:p>335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24" calcext:value-type="float">
            <text:p>35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03" calcext:value-type="float">
            <text:p>62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48" calcext:value-type="float">
            <text:p>2448</text:p>
          </table:table-cell>
          <table:table-cell office:value-type="string" calcext:value-type="string">
            <text:p>男</text:p>
          </table:table-cell>
          <table:table-cell office:value-type="float" office:value="3177" calcext:value-type="float">
            <text:p>31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26" calcext:value-type="float">
            <text:p>30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35" calcext:value-type="float">
            <text:p>263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06" calcext:value-type="float">
            <text:p>50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2573" calcext:value-type="float">
            <text:p>25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33" calcext:value-type="float">
            <text:p>2433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16" calcext:value-type="float">
            <text:p>221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764" calcext:value-type="float">
            <text:p>1776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299" calcext:value-type="float">
            <text:p>7299</text:p>
          </table:table-cell>
          <table:table-cell office:value-type="string" calcext:value-type="string">
            <text:p>男</text:p>
          </table:table-cell>
          <table:table-cell office:value-type="float" office:value="9401" calcext:value-type="float">
            <text:p>940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63" calcext:value-type="float">
            <text:p>836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01" calcext:value-type="float">
            <text:p>19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男</text:p>
          </table:table-cell>
          <table:table-cell office:value-type="float" office:value="992" calcext:value-type="float">
            <text:p>9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09" calcext:value-type="float">
            <text:p>90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85" calcext:value-type="float">
            <text:p>15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0" calcext:value-type="float">
            <text:p>280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287" calcext:value-type="float">
            <text:p>2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9" calcext:value-type="float">
            <text:p>2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17" calcext:value-type="float">
            <text:p>1251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06" calcext:value-type="float">
            <text:p>5006</text:p>
          </table:table-cell>
          <table:table-cell office:value-type="string" calcext:value-type="string">
            <text:p>男</text:p>
          </table:table-cell>
          <table:table-cell office:value-type="float" office:value="6644" calcext:value-type="float">
            <text:p>664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3" calcext:value-type="float">
            <text:p>58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7" calcext:value-type="float">
            <text:p>48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52" calcext:value-type="float">
            <text:p>5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95" calcext:value-type="float">
            <text:p>2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4" calcext:value-type="float">
            <text:p>4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52" calcext:value-type="float">
            <text:p>445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男</text:p>
          </table:table-cell>
          <table:table-cell office:value-type="float" office:value="2492" calcext:value-type="float">
            <text:p>24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60" calcext:value-type="float">
            <text:p>196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28" calcext:value-type="float">
            <text:p>18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7" calcext:value-type="float">
            <text:p>4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86" calcext:value-type="float">
            <text:p>1138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48" calcext:value-type="float">
            <text:p>4748</text:p>
          </table:table-cell>
          <table:table-cell office:value-type="string" calcext:value-type="string">
            <text:p>男</text:p>
          </table:table-cell>
          <table:table-cell office:value-type="float" office:value="6107" calcext:value-type="float">
            <text:p>61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79" calcext:value-type="float">
            <text:p>527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95" calcext:value-type="float">
            <text:p>9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4" calcext:value-type="float">
            <text:p>38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27" calcext:value-type="float">
            <text:p>1012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男</text:p>
          </table:table-cell>
          <table:table-cell office:value-type="float" office:value="5497" calcext:value-type="float">
            <text:p>549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0" calcext:value-type="float">
            <text:p>46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3" calcext:value-type="float">
            <text:p>7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" calcext:value-type="float">
            <text:p>219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3" calcext:value-type="float">
            <text:p>72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32" calcext:value-type="float">
            <text:p>1593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男</text:p>
          </table:table-cell>
          <table:table-cell office:value-type="float" office:value="8183" calcext:value-type="float">
            <text:p>818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49" calcext:value-type="float">
            <text:p>774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34" calcext:value-type="float">
            <text:p>18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02" calcext:value-type="float">
            <text:p>630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男</text:p>
          </table:table-cell>
          <table:table-cell office:value-type="float" office:value="3319" calcext:value-type="float">
            <text:p>33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3" calcext:value-type="float">
            <text:p>298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59" calcext:value-type="float">
            <text:p>605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男</text:p>
          </table:table-cell>
          <table:table-cell office:value-type="float" office:value="3312" calcext:value-type="float">
            <text:p>33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7" calcext:value-type="float">
            <text:p>274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說明：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製表日期：</text:span><text:span text:style-name="T2">109</text:span><text:span text:style-name="T3">年</text:span><text:span text:style-name="T2">3</text:span><text:span text:style-name="T3">月</text:span><text:span text:style-name="T2">2</text:span><text:span text:style-name="T3">日</text:span><text:span text:style-name="T2">11</text:span><text:span text:style-name="T3">時</text:span><text:span text:style-name="T2">49</text:span><text:span text:style-name="T3">分</text:span><text:span text:style-name="T2">06</text:span><text:span text:style-name="T3">秒</text:span></text:p>
          </table:table-cell>
          <table:table-cell table:number-columns-repeated="1023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8:41.8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2003021148479393_5f_RRRP03310_5f_1053" style:display-name="PageStyle_TXURRR2003021148479393_RRRP03310_105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20-03-06T17:04:02.674000000</dc:date>
    <meta:editing-cycles>2</meta:editing-cycles>
    <meta:editing-duration>PT3M16S</meta:editing-duration>
    <meta:generator>NDC_ODF_Application_Tools/1.0.3$Windows_X86_64 LibreOffice_project/8ad3e16aadc5e73175a2d44b1abec8638aa18880</meta:generator>
    <meta:document-statistic meta:table-count="1" meta:cell-count="33904" meta:object-count="0"/>
  </office:meta>
</office:document-meta>
</file>