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48mm"/>
    </style:style>
    <style:style style:name="co2" style:family="table-column">
      <style:table-column-properties fo:break-before="auto" style:column-width="92.94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3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30.18mm"/>
    </style:style>
    <style:style style:name="co8" style:family="table-column">
      <style:table-column-properties fo:break-before="auto" style:column-width="28.52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48.44mm"/>
    </style:style>
    <style:style style:name="co11" style:family="table-column">
      <style:table-column-properties fo:break-before="auto" style:column-width="52.02mm"/>
    </style:style>
    <style:style style:name="co12" style:family="table-column">
      <style:table-column-properties fo:break-before="auto" style:column-width="42.9mm"/>
    </style:style>
    <style:style style:name="co13" style:family="table-column">
      <style:table-column-properties fo:break-before="auto" style:column-width="50.09mm"/>
    </style:style>
    <style:style style:name="co14" style:family="table-column">
      <style:table-column-properties fo:break-before="auto" style:column-width="46.5mm"/>
    </style:style>
    <style:style style:name="co15" style:family="table-column">
      <style:table-column-properties fo:break-before="auto" style:column-width="44.84mm"/>
    </style:style>
    <style:style style:name="co16" style:family="table-column">
      <style:table-column-properties fo:break-before="auto" style:column-width="39.3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5010833114421_RRRP03380_115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2" table:number-columns-repeated="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0" table:number-columns-repeated="2" table:default-cell-style-name="Default"/>
        <table:table-column table:style-name="co16" table:number-columns-repeated="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6" table:number-columns-repeated="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2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花蓮縣各鄉鎮市　結婚人數按性別及原屬國籍（地區）分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中華民國109年04月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RRRP03380</text:p>
          </table:table-cell>
          <table:table-cell office:value-type="string" calcext:value-type="string">
            <text:p>單位：人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07" calcext:value-type="float">
            <text:p>1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1" calcext:value-type="float">
            <text:p>3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42"/>
        </table:table-row>
        <table:table-row table:style-name="ro1">
          <table:table-cell table:number-columns-repeated="45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4.本表編製2份，經機關長官核章後，送主計單位會核抽存1份，另1份自存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製表日期：109年5月1日08時34分05秒</text:p>
          </table:table-cell>
          <table:table-cell table:number-columns-repeated="4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0000/00/00</text:date>, <text:time style:data-style-name="N2" text:time-value="16:34:08.8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2T16:34:23.768000000</dc:date>
    <meta:editing-duration>PT1M4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1328" meta:object-count="0"/>
  </office:meta>
</office:document-meta>
</file>