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10_11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582" calcext:value-type="float">
            <text:p>325582</text:p>
          </table:table-cell>
          <table:table-cell office:value-type="float" office:value="1139" calcext:value-type="float">
            <text:p>1139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16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656" calcext:value-type="float">
            <text:p>6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82" calcext:value-type="float">
            <text:p>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5" calcext:value-type="float">
            <text:p>3575</text:p>
          </table:table-cell>
          <table:table-cell office:value-type="float" office:value="126776" calcext:value-type="float">
            <text:p>126776</text:p>
          </table:table-cell>
          <table:table-cell office:value-type="string" calcext:value-type="string">
            <text:p>男</text:p>
          </table:table-cell>
          <table:table-cell office:value-type="float" office:value="164668" calcext:value-type="float">
            <text:p>164668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2" calcext:value-type="float">
            <text:p>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914" calcext:value-type="float">
            <text:p>16091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52" calcext:value-type="float">
            <text:p>103052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19" calcext:value-type="float">
            <text:p>41619</text:p>
          </table:table-cell>
          <table:table-cell office:value-type="string" calcext:value-type="string">
            <text:p>男</text:p>
          </table:table-cell>
          <table:table-cell office:value-type="float" office:value="49530" calcext:value-type="float">
            <text:p>4953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22" calcext:value-type="float">
            <text:p>53522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7" calcext:value-type="float">
            <text:p>1082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7" calcext:value-type="float">
            <text:p>4397</text:p>
          </table:table-cell>
          <table:table-cell office:value-type="string" calcext:value-type="string">
            <text:p>男</text:p>
          </table:table-cell>
          <table:table-cell office:value-type="float" office:value="5626" calcext:value-type="float">
            <text:p>56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1" calcext:value-type="float">
            <text:p>52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556" calcext:value-type="float">
            <text:p>2355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87" calcext:value-type="float">
            <text:p>8887</text:p>
          </table:table-cell>
          <table:table-cell office:value-type="string" calcext:value-type="string">
            <text:p>男</text:p>
          </table:table-cell>
          <table:table-cell office:value-type="float" office:value="12479" calcext:value-type="float">
            <text:p>1247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77" calcext:value-type="float">
            <text:p>1107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09" calcext:value-type="float">
            <text:p>20109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男</text:p>
          </table:table-cell>
          <table:table-cell office:value-type="float" office:value="10243" calcext:value-type="float">
            <text:p>1024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66" calcext:value-type="float">
            <text:p>986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610" calcext:value-type="float">
            <text:p>83610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517" calcext:value-type="float">
            <text:p>32517</text:p>
          </table:table-cell>
          <table:table-cell office:value-type="string" calcext:value-type="string">
            <text:p>男</text:p>
          </table:table-cell>
          <table:table-cell office:value-type="float" office:value="41887" calcext:value-type="float">
            <text:p>41887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741" calcext:value-type="float">
            <text:p>1774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14" calcext:value-type="float">
            <text:p>7314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38" calcext:value-type="float">
            <text:p>833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19" calcext:value-type="float">
            <text:p>1251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男</text:p>
          </table:table-cell>
          <table:table-cell office:value-type="float" office:value="6647" calcext:value-type="float">
            <text:p>664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2" calcext:value-type="float">
            <text:p>587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男</text:p>
          </table:table-cell>
          <table:table-cell office:value-type="float" office:value="2481" calcext:value-type="float">
            <text:p>24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54" calcext:value-type="float">
            <text:p>1135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男</text:p>
          </table:table-cell>
          <table:table-cell office:value-type="float" office:value="6086" calcext:value-type="float">
            <text:p>60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68" calcext:value-type="float">
            <text:p>52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85" calcext:value-type="float">
            <text:p>100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男</text:p>
          </table:table-cell>
          <table:table-cell office:value-type="float" office:value="5482" calcext:value-type="float">
            <text:p>54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3" calcext:value-type="float">
            <text:p>460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40" calcext:value-type="float">
            <text:p>1594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88" calcext:value-type="float">
            <text:p>4888</text:p>
          </table:table-cell>
          <table:table-cell office:value-type="string" calcext:value-type="string">
            <text:p>男</text:p>
          </table:table-cell>
          <table:table-cell office:value-type="float" office:value="8179" calcext:value-type="float">
            <text:p>817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1" calcext:value-type="float">
            <text:p>776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05" calcext:value-type="float">
            <text:p>63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男</text:p>
          </table:table-cell>
          <table:table-cell office:value-type="float" office:value="3321" calcext:value-type="float">
            <text:p>33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4" calcext:value-type="float">
            <text:p>29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5" calcext:value-type="float">
            <text:p>605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男</text:p>
          </table:table-cell>
          <table:table-cell office:value-type="float" office:value="3304" calcext:value-type="float">
            <text:p>33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1" calcext:value-type="float">
            <text:p>275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5月1日08時34分02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3:16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16:21:47.444000000</dc:date>
    <meta:editing-duration>PT1M24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2576" meta:object-count="0"/>
  </office:meta>
</office:document-meta>
</file>