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66.13mm"/>
    </style:style>
    <style:style style:name="co11" style:family="table-column">
      <style:table-column-properties fo:break-before="auto" style:column-width="55.33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63.36mm"/>
    </style:style>
    <style:style style:name="co16" style:family="table-column">
      <style:table-column-properties fo:break-before="auto" style:column-width="35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1723391423_RRRP03890_12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852" calcext:value-type="float">
            <text:p>28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52" calcext:value-type="float">
            <text:p>2852</text:p>
          </table:table-cell>
          <table:table-cell office:value-type="float" office:value="6383" calcext:value-type="float">
            <text:p>6383</text:p>
          </table:table-cell>
          <table:table-cell office:value-type="float" office:value="85" calcext:value-type="float">
            <text:p>85</text:p>
          </table:table-cell>
          <table:table-cell office:value-type="float" office:value="871" calcext:value-type="float">
            <text:p>87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930" calcext:value-type="float">
            <text:p>930</text:p>
          </table:table-cell>
          <table:table-cell office:value-type="float" office:value="3" calcext:value-type="float">
            <text:p>3</text:p>
          </table:table-cell>
          <table:table-cell office:value-type="float" office:value="646" calcext:value-type="float">
            <text:p>646</text:p>
          </table:table-cell>
          <table:table-cell office:value-type="float" office:value="33" calcext:value-type="float">
            <text:p>33</text:p>
          </table:table-cell>
          <table:table-cell office:value-type="float" office:value="3712" calcext:value-type="float">
            <text:p>3712</text:p>
          </table:table-cell>
          <table:table-cell office:value-type="float" office:value="0" calcext:value-type="float">
            <text:p>0</text:p>
          </table:table-cell>
          <table:table-cell office:value-type="float" office:value="2613" calcext:value-type="float">
            <text:p>2613</text:p>
          </table:table-cell>
          <table:table-cell office:value-type="float" office:value="2359" calcext:value-type="float">
            <text:p>2359</text:p>
          </table:table-cell>
          <table:table-cell office:value-type="float" office:value="254" calcext:value-type="float">
            <text:p>25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283" calcext:value-type="float">
            <text:p>2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2533" calcext:value-type="float">
            <text:p>2533</text:p>
          </table:table-cell>
          <table:table-cell office:value-type="float" office:value="2" calcext:value-type="float">
            <text:p>2</text:p>
          </table:table-cell>
          <table:table-cell office:value-type="float" office:value="831" calcext:value-type="float">
            <text:p>8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5" calcext:value-type="float">
            <text:p>5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float" office:value="939" calcext:value-type="float">
            <text:p>93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187" calcext:value-type="float">
            <text:p>1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24" calcext:value-type="float">
            <text:p>2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03" calcext:value-type="float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72" calcext:value-type="float">
            <text:p>2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349" calcext:value-type="float">
            <text:p>3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1449" calcext:value-type="float">
            <text:p>144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office:value-type="float" office:value="605" calcext:value-type="float">
            <text:p>60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22" calcext:value-type="float">
            <text:p>2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182" calcext:value-type="float">
            <text:p>1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55" calcext:value-type="float">
            <text:p>2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184" calcext:value-type="float">
            <text:p>1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81" calcext:value-type="float">
            <text:p>1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03" calcext:value-type="float">
            <text:p>2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07" calcext:value-type="float">
            <text:p>2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83" calcext:value-type="float">
            <text:p>3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170" calcext:value-type="float">
            <text:p>1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188" calcext:value-type="float">
            <text:p>1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5月1日17時25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2:45.3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4T16:16:32.572000000</dc:date>
    <meta:editing-duration>PT42S</meta:editing-duration>
    <meta:editing-cycles>1</meta:editing-cycles>
    <meta:generator>NDC_ODF_Application_Tools/1.0.3$Windows_X86_64 LibreOffice_project/8ad3e16aadc5e73175a2d44b1abec8638aa18880</meta:generator>
    <meta:document-statistic meta:table-count="1" meta:cell-count="394" meta:object-count="0"/>
  </office:meta>
</office:document-meta>
</file>