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5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7" style:family="table-cell" style:parent-style-name="Default" style:data-style-name="N190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8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4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4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0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2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4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4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9" office:value-type="float" office:value="41040">
            <text:p>41,040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2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5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1040">
            <text:p>41,040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3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46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4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4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0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41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41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8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9" office:value-type="string">
            <text:p>10720-06-03-2</text:p>
          </table:table-cell>
          <table:table-cell table:style-name="ce69" office:value-type="string">
            <text:p>中華民國109年 4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5月 8日 14:21:0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4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6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style-name="ce133" office:value-type="float" office:value="0">
            <text:p>     －</text:p>
          </table:table-cell>
          <table:table-cell table:style-name="ce133" office:value-type="float" office:value="0">
            <text:p>     －</text:p>
          </table:table-cell>
          <table:table-cell table:style-name="ce148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7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style-name="ce132" office:value-type="float" office:value="0">
            <text:p>     －</text:p>
          </table:table-cell>
          <table:table-cell table:style-name="ce132" office:value-type="float" office:value="0">
            <text:p>     －</text:p>
          </table:table-cell>
          <table:table-cell table:style-name="ce149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