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46.21mm"/>
    </style:style>
    <style:style style:name="co4" style:family="table-column">
      <style:table-column-properties fo:break-before="auto" style:column-width="64.47mm"/>
    </style:style>
    <style:style style:name="co5" style:family="table-column">
      <style:table-column-properties fo:break-before="auto" style:column-width="71.65mm"/>
    </style:style>
    <style:style style:name="co6" style:family="table-column">
      <style:table-column-properties fo:break-before="auto" style:column-width="78.8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4-01-07-2_1080101_Y結婚動態統計報表之8花蓮縣各鄉鎮市　結婚對數按男女雙方教育程度與初婚、再婚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07-2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結婚動態統計報表之8</text:p>
          </table:table-cell>
          <table:table-cell office:value-type="string" calcext:value-type="string">
            <text:p>花蓮縣各鄉鎮市　結婚對數按男女雙方教育程度與初婚、再婚分(按發生日期)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RRRP03238</text:p>
          </table:table-cell>
          <table:table-cell office:value-type="string" calcext:value-type="string">
            <text:p>單位：對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女方教育程度與初婚、再婚</text:p>
          </table:table-cell>
          <table:table-cell office:value-type="string" calcext:value-type="string">
            <text:p>男方教育程度與初婚、再婚_總計_總計</text:p>
          </table:table-cell>
          <table:table-cell office:value-type="string" calcext:value-type="string">
            <text:p>男方教育程度與初婚、再婚_總計_博士畢業</text:p>
          </table:table-cell>
          <table:table-cell office:value-type="string" calcext:value-type="string">
            <text:p>男方教育程度與初婚、再婚_總計_碩士畢業</text:p>
          </table:table-cell>
          <table:table-cell office:value-type="string" calcext:value-type="string">
            <text:p>男方教育程度與初婚、再婚_總計_大學畢業</text:p>
          </table:table-cell>
          <table:table-cell office:value-type="string" calcext:value-type="string">
            <text:p>男方教育程度與初婚、再婚_總計_專科畢業</text:p>
          </table:table-cell>
          <table:table-cell office:value-type="string" calcext:value-type="string">
            <text:p>男方教育程度與初婚、再婚_總計_高中畢業</text:p>
          </table:table-cell>
          <table:table-cell office:value-type="string" calcext:value-type="string">
            <text:p>男方教育程度與初婚、再婚_總計_國中畢業</text:p>
          </table:table-cell>
          <table:table-cell office:value-type="string" calcext:value-type="string">
            <text:p>男方教育程度與初婚、再婚_總計_國小畢業以下</text:p>
          </table:table-cell>
          <table:table-cell office:value-type="string" calcext:value-type="string">
            <text:p>男方教育程度與初婚、再婚_初婚_合計</text:p>
          </table:table-cell>
          <table:table-cell office:value-type="string" calcext:value-type="string">
            <text:p>男方教育程度與初婚、再婚_初婚_博士畢業</text:p>
          </table:table-cell>
          <table:table-cell office:value-type="string" calcext:value-type="string">
            <text:p>男方教育程度與初婚、再婚_初婚_碩士畢業</text:p>
          </table:table-cell>
          <table:table-cell office:value-type="string" calcext:value-type="string">
            <text:p>男方教育程度與初婚、再婚_初婚_大學畢業</text:p>
          </table:table-cell>
          <table:table-cell office:value-type="string" calcext:value-type="string">
            <text:p>男方教育程度與初婚、再婚_初婚_專科畢業</text:p>
          </table:table-cell>
          <table:table-cell office:value-type="string" calcext:value-type="string">
            <text:p>男方教育程度與初婚、再婚_初婚_高中畢業</text:p>
          </table:table-cell>
          <table:table-cell office:value-type="string" calcext:value-type="string">
            <text:p>男方教育程度與初婚、再婚_初婚_國中畢業</text:p>
          </table:table-cell>
          <table:table-cell office:value-type="string" calcext:value-type="string">
            <text:p>男方教育程度與初婚、再婚_初婚_國小畢業以下</text:p>
          </table:table-cell>
          <table:table-cell office:value-type="string" calcext:value-type="string">
            <text:p>男方教育程度與初婚、再婚_再婚_合計</text:p>
          </table:table-cell>
          <table:table-cell office:value-type="string" calcext:value-type="string">
            <text:p>男方教育程度與初婚、再婚_再婚_博士畢業</text:p>
          </table:table-cell>
          <table:table-cell office:value-type="string" calcext:value-type="string">
            <text:p>男方教育程度與初婚、再婚_再婚_碩士畢業</text:p>
          </table:table-cell>
          <table:table-cell office:value-type="string" calcext:value-type="string">
            <text:p>男方教育程度與初婚、再婚_再婚_大學畢業</text:p>
          </table:table-cell>
          <table:table-cell office:value-type="string" calcext:value-type="string">
            <text:p>男方教育程度與初婚、再婚_再婚_專科畢業</text:p>
          </table:table-cell>
          <table:table-cell office:value-type="string" calcext:value-type="string">
            <text:p>男方教育程度與初婚、再婚_再婚_高中畢業</text:p>
          </table:table-cell>
          <table:table-cell office:value-type="string" calcext:value-type="string">
            <text:p>男方教育程度與初婚、再婚_再婚_國中畢業</text:p>
          </table:table-cell>
          <table:table-cell office:value-type="string" calcext:value-type="string">
            <text:p>男方教育程度與初婚、再婚_再婚_國小畢業以下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float" office:value="1950" calcext:value-type="float">
            <text:p>1950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544" calcext:value-type="float">
            <text:p>544</text:p>
          </table:table-cell>
          <table:table-cell office:value-type="float" office:value="139" calcext:value-type="float">
            <text:p>139</text:p>
          </table:table-cell>
          <table:table-cell office:value-type="float" office:value="725" calcext:value-type="float">
            <text:p>725</text:p>
          </table:table-cell>
          <table:table-cell office:value-type="float" office:value="337" calcext:value-type="float">
            <text:p>337</text:p>
          </table:table-cell>
          <table:table-cell office:value-type="float" office:value="50" calcext:value-type="float">
            <text:p>50</text:p>
          </table:table-cell>
          <table:table-cell office:value-type="float" office:value="1524" calcext:value-type="float">
            <text:p>1524</text:p>
          </table:table-cell>
          <table:table-cell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office:value-type="float" office:value="492" calcext:value-type="float">
            <text:p>492</text:p>
          </table:table-cell>
          <table:table-cell office:value-type="float" office:value="90" calcext:value-type="float">
            <text:p>90</text:p>
          </table:table-cell>
          <table:table-cell office:value-type="float" office:value="558" calcext:value-type="float">
            <text:p>558</text:p>
          </table:table-cell>
          <table:table-cell office:value-type="float" office:value="222" calcext:value-type="float">
            <text:p>222</text:p>
          </table:table-cell>
          <table:table-cell office:value-type="float" office:value="26" calcext:value-type="float">
            <text:p>26</text:p>
          </table:table-cell>
          <table:table-cell office:value-type="float" office:value="426" calcext:value-type="float">
            <text:p>42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67" calcext:value-type="float">
            <text:p>167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士畢業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碩士畢業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學畢業</text:p>
          </table:table-cell>
          <table:table-cell office:value-type="float" office:value="692" calcext:value-type="float">
            <text:p>692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339" calcext:value-type="float">
            <text:p>339</text:p>
          </table:table-cell>
          <table:table-cell office:value-type="float" office:value="50" calcext:value-type="float">
            <text:p>50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36" calcext:value-type="float">
            <text:p>636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320" calcext:value-type="float">
            <text:p>320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專科畢業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高中畢業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45" calcext:value-type="float">
            <text:p>45</text:p>
          </table:table-cell>
          <table:table-cell office:value-type="float" office:value="290" calcext:value-type="float">
            <text:p>290</text:p>
          </table:table-cell>
          <table:table-cell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18" calcext:value-type="float">
            <text:p>218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中畢業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3" calcext:value-type="float">
            <text:p>163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小畢業以下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初婚</text:p>
          </table:table-cell>
          <table:table-cell office:value-type="float" office:value="1466" calcext:value-type="float">
            <text:p>1466</text:p>
          </table:table-cell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office:value-type="float" office:value="480" calcext:value-type="float">
            <text:p>480</text:p>
          </table:table-cell>
          <table:table-cell office:value-type="float" office:value="96" calcext:value-type="float">
            <text:p>96</text:p>
          </table:table-cell>
          <table:table-cell office:value-type="float" office:value="520" calcext:value-type="float">
            <text:p>520</text:p>
          </table:table-cell>
          <table:table-cell office:value-type="float" office:value="214" calcext:value-type="float">
            <text:p>214</text:p>
          </table:table-cell>
          <table:table-cell office:value-type="float" office:value="14" calcext:value-type="float">
            <text:p>14</text:p>
          </table:table-cell>
          <table:table-cell office:value-type="float" office:value="1314" calcext:value-type="float">
            <text:p>1314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float" office:value="456" calcext:value-type="float">
            <text:p>456</text:p>
          </table:table-cell>
          <table:table-cell office:value-type="float" office:value="79" calcext:value-type="float">
            <text:p>79</text:p>
          </table:table-cell>
          <table:table-cell office:value-type="float" office:value="469" calcext:value-type="float">
            <text:p>469</text:p>
          </table:table-cell>
          <table:table-cell office:value-type="float" office:value="171" calcext:value-type="float">
            <text:p>171</text:p>
          </table:table-cell>
          <table:table-cell office:value-type="float" office:value="7" calcext:value-type="float">
            <text:p>7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士畢業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碩士畢業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學畢業</text:p>
          </table:table-cell>
          <table:table-cell office:value-type="float" office:value="639" calcext:value-type="float">
            <text:p>639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319" calcext:value-type="float">
            <text:p>319</text:p>
          </table:table-cell>
          <table:table-cell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07" calcext:value-type="float">
            <text:p>607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308" calcext:value-type="float">
            <text:p>30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專科畢業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高中畢業</text:p>
          </table:table-cell>
          <table:table-cell office:value-type="float" office:value="412" calcext:value-type="float">
            <text:p>4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04" calcext:value-type="float">
            <text:p>204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4" calcext:value-type="float">
            <text:p>184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中畢業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小畢業以下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再婚</text:p>
          </table:table-cell>
          <table:table-cell office:value-type="float" office:value="484" calcext:value-type="float">
            <text:p>48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123" calcext:value-type="float">
            <text:p>123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274" calcext:value-type="float">
            <text:p>27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碩士畢業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學畢業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專科畢業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高中畢業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中畢業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小畢業以下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float" office:value="634" calcext:value-type="float">
            <text:p>63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11" calcext:value-type="float">
            <text:p>211</text:p>
          </table:table-cell>
          <table:table-cell office:value-type="float" office:value="55" calcext:value-type="float">
            <text:p>55</text:p>
          </table:table-cell>
          <table:table-cell office:value-type="float" office:value="208" calcext:value-type="float">
            <text:p>20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501" calcext:value-type="float">
            <text:p>50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博士畢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碩士畢業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大學畢業</text:p>
          </table:table-cell>
          <table:table-cell office:value-type="float" office:value="266" calcext:value-type="float">
            <text:p>26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專科畢業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高中畢業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中畢業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小畢業以下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初婚</text:p>
          </table:table-cell>
          <table:table-cell office:value-type="float" office:value="496" calcext:value-type="float">
            <text:p>49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448" calcext:value-type="float">
            <text:p>44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博士畢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碩士畢業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大學畢業</text:p>
          </table:table-cell>
          <table:table-cell office:value-type="float" office:value="244" calcext:value-type="float">
            <text:p>24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專科畢業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高中畢業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中畢業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小畢業以下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再婚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碩士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大學畢業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專科畢業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高中畢業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中畢業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小畢業以下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碩士畢業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學畢業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專科畢業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高中畢業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中畢業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小畢業以下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初婚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碩士畢業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學畢業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專科畢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高中畢業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中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再婚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學畢業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高中畢業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中畢業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碩士畢業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學畢業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專科畢業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高中畢業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中畢業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小畢業以下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初婚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碩士畢業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學畢業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專科畢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高中畢業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中畢業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再婚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學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專科畢業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高中畢業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中畢業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小畢業以下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碩士畢業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學畢業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專科畢業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高中畢業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中畢業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初婚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碩士畢業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學畢業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高中畢業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中畢業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小畢業以下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再婚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學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專科畢業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高中畢業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中畢業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float" office:value="493" calcext:value-type="float">
            <text:p>493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391" calcext:value-type="float">
            <text:p>39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博士畢業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碩士畢業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大學畢業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專科畢業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高中畢業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中畢業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小畢業以下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初婚</text:p>
          </table:table-cell>
          <table:table-cell office:value-type="float" office:value="386" calcext:value-type="float">
            <text:p>38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博士畢業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碩士畢業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大學畢業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專科畢業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高中畢業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中畢業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再婚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碩士畢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大學畢業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專科畢業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高中畢業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中畢業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小畢業以下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博士畢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碩士畢業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大學畢業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高中畢業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中畢業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初婚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博士畢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碩士畢業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大學畢業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高中畢業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中畢業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小畢業以下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再婚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大學畢業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專科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高中畢業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中畢業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碩士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學畢業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專科畢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高中畢業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中畢業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初婚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碩士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學畢業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專科畢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高中畢業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中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再婚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學畢業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專科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高中畢業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中畢業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小畢業以下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大學畢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專科畢業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高中畢業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中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初婚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大學畢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高中畢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中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再婚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大學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高中畢業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中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碩士畢業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大學畢業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高中畢業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中畢業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初婚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碩士畢業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大學畢業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高中畢業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中畢業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小畢業以下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再婚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大學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專科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高中畢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中畢業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大學畢業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高中畢業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中畢業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小畢業以下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初婚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大學畢業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高中畢業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中畢業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再婚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大學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專科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高中畢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中畢業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碩士畢業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大學畢業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專科畢業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高中畢業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中畢業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小畢業以下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初婚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大學畢業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專科畢業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高中畢業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中畢業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再婚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大學畢業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高中畢業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中畢業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小畢業以下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大學畢業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專科畢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高中畢業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中畢業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小畢業以下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初婚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大學畢業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高中畢業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中畢業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再婚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大學畢業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專科畢業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高中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中畢業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大學畢業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專科畢業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高中畢業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中畢業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初婚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大學畢業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專科畢業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高中畢業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中畢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小畢業以下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再婚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博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碩士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大學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專科畢業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高中畢業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中畢業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4"/>
        </table:table-row>
        <table:table-row table:style-name="ro1">
          <table:table-cell table:number-columns-repeated="27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製表日期：109年4月7日15時27分10秒</text:p>
          </table:table-cell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57:30.388000000</dc:date>
    <meta:editing-duration>PT21S</meta:editing-duration>
    <meta:editing-cycles>1</meta:editing-cycles>
    <meta:document-statistic meta:table-count="1" meta:cell-count="9120" meta:object-count="0"/>
    <meta:generator>NDC_ODF_Application_Tools/1.0.3$Windows_X86_64 LibreOffice_project/8ad3e16aadc5e73175a2d44b1abec8638aa18880</meta:generator>
  </office:meta>
</office:document-meta>
</file>