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3-2_1080101_Y結婚動態統計報表之1花蓮縣各鄉鎮市　結婚人數按性別、單一年齡、五歲年齡及初婚、再婚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3-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結婚動態統計報表之1</text:p>
          </table:table-cell>
          <table:table-cell office:value-type="string" calcext:value-type="string">
            <text:p>花蓮縣各鄉鎮市　結婚人數按性別、單一年齡、五歲年齡及初婚、再婚分(按發生日期)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RRRP03231</text:p>
          </table:table-cell>
          <table:table-cell office:value-type="string" calcext:value-type="string">
            <text:p>單位：人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初婚、再婚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8" calcext:value-type="float">
            <text:p>2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61" calcext:value-type="float">
            <text:p>46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416" calcext:value-type="float">
            <text:p>41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09" calcext:value-type="float">
            <text:p>30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974" calcext:value-type="float">
            <text:p>197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2" calcext:value-type="float">
            <text:p>31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9" calcext:value-type="float">
            <text:p>55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433" calcext:value-type="float">
            <text:p>43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1503" calcext:value-type="float">
            <text:p>150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9" calcext:value-type="float">
            <text:p>2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0" calcext:value-type="float">
            <text:p>28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8" calcext:value-type="float">
            <text:p>498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375" calcext:value-type="float">
            <text:p>375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33" calcext:value-type="float">
            <text:p>1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" calcext:value-type="float">
            <text:p>1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101" calcext:value-type="float">
            <text:p>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02" calcext:value-type="float">
            <text:p>1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07" calcext:value-type="float">
            <text:p>1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初婚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再婚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4"/>
        </table:table-row>
        <table:table-row table:style-name="ro1">
          <table:table-cell table:number-columns-repeated="67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製表日期：109年4月7日15時27分00秒</text:p>
          </table:table-cell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5:42.437000000</dc:date>
    <meta:editing-duration>PT22S</meta:editing-duration>
    <meta:editing-cycles>1</meta:editing-cycles>
    <meta:document-statistic meta:table-count="1" meta:cell-count="5716" meta:object-count="0"/>
    <meta:generator>NDC_ODF_Application_Tools/1.0.3$Windows_X86_64 LibreOffice_project/8ad3e16aadc5e73175a2d44b1abec8638aa18880</meta:generator>
  </office:meta>
</office:document-meta>
</file>