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3.27mm"/>
    </style:style>
    <style:style style:name="co8" style:family="table-column">
      <style:table-column-properties fo:break-before="auto" style:column-width="21.61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27.41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232-01-01-2_1080101_Y死亡動態統計報表之1花蓮縣各鄉鎮市　人口死亡數按死亡者性別、單一年齡及五歲年齡組分(按發生日期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4月2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2-01-01-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死亡動態統計報表之1</text:p>
          </table:table-cell>
          <table:table-cell office:value-type="string" calcext:value-type="string">
            <text:p>花蓮縣各鄉鎮市　人口死亡數按死亡者性別、單一年齡及五歲年齡組分(按發生日期)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中華民國108年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RRRP03221</text:p>
          </table:table-cell>
          <table:table-cell office:value-type="string" calcext:value-type="string">
            <text:p>單位：人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歲_合計</text:p>
          </table:table-cell>
          <table:table-cell office:value-type="string" calcext:value-type="string">
            <text:p>0歲_本年出生</text:p>
          </table:table-cell>
          <table:table-cell office:value-type="string" calcext:value-type="string">
            <text:p>0歲_去年出生</text:p>
          </table:table-cell>
          <table:table-cell office:value-type="string" calcext:value-type="string">
            <text:p>1～4歲_合計</text:p>
          </table:table-cell>
          <table:table-cell office:value-type="string" calcext:value-type="string">
            <text:p>1～4歲_1歲</text:p>
          </table:table-cell>
          <table:table-cell office:value-type="string" calcext:value-type="string">
            <text:p>1～4歲_2歲</text:p>
          </table:table-cell>
          <table:table-cell office:value-type="string" calcext:value-type="string">
            <text:p>1～4歲_3歲</text:p>
          </table:table-cell>
          <table:table-cell office:value-type="string" calcext:value-type="string">
            <text:p>1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55" calcext:value-type="float">
            <text:p>32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78" calcext:value-type="float">
            <text:p>27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22" calcext:value-type="float">
            <text:p>322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421" calcext:value-type="float">
            <text:p>42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09" calcext:value-type="float">
            <text:p>409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08" calcext:value-type="float">
            <text:p>30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029" calcext:value-type="float">
            <text:p>20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6" calcext:value-type="float">
            <text:p>12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366" calcext:value-type="float">
            <text:p>36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222" calcext:value-type="float">
            <text:p>22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44" calcext:value-type="float">
            <text:p>14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39" calcext:value-type="float">
            <text:p>139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136" calcext:value-type="float">
            <text:p>1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45" calcext:value-type="float">
            <text:p>145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51" calcext:value-type="float">
            <text:p>15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99" calcext:value-type="float">
            <text:p>99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50" calcext:value-type="float">
            <text:p>150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105" calcext:value-type="float">
            <text:p>105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80" calcext:value-type="float">
            <text:p>80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3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4"/>
        </table:table-row>
        <table:table-row table:style-name="ro1">
          <table:table-cell table:number-columns-repeated="127"/>
        </table:table-row>
        <table:table-row table:style-name="ro1">
          <table:table-cell office:value-type="string" calcext:value-type="string">
            <text:p>資料來源：依據死亡登記申請書編製。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6"/>
        </table:table-row>
        <table:table-row table:style-name="ro1">
          <table:table-cell office:value-type="string" calcext:value-type="string">
            <text:p>製表日期：109年4月7日15時24分00秒</text:p>
          </table:table-cell>
          <table:table-cell table:number-columns-repeated="1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4T08:54:13.942000000</dc:date>
    <meta:editing-duration>PT22S</meta:editing-duration>
    <meta:editing-cycles>1</meta:editing-cycles>
    <meta:document-statistic meta:table-count="1" meta:cell-count="5481" meta:object-count="0"/>
    <meta:generator>NDC_ODF_Application_Tools/1.0.3$Windows_X86_64 LibreOffice_project/8ad3e16aadc5e73175a2d44b1abec8638aa18880</meta:generator>
  </office:meta>
</office:document-meta>
</file>